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text-indent="0.2in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2in"/>
      <style:text-properties style:font-size-complex="12pt"/>
    </style:style>
    <style:style style:name="P66" style:parent-style-name="Normal" style:family="paragraph">
      <style:paragraph-properties fo:text-indent="0.2013in"/>
    </style:style>
    <style:style style:name="T67" style:parent-style-name="DefaultParagraphFont" style:family="text">
      <style:text-properties style:language-asian="en" style:country-asian="GB"/>
    </style:style>
    <style:style style:name="T68" style:parent-style-name="DefaultParagraphFont" style:family="text">
      <style:text-properties style:language-asian="en" style:country-asian="GB"/>
    </style:style>
    <style:style style:name="T69" style:parent-style-name="DefaultParagraphFont" style:family="text">
      <style:text-properties style:language-asian="en" style:country-asian="GB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language-asian="en" style:country-asian="GB"/>
    </style:style>
    <style:style style:name="T72" style:parent-style-name="DefaultParagraphFont" style:family="text">
      <style:text-properties style:language-asian="en" style:country-asian="GB"/>
    </style:style>
    <style:style style:name="P73" style:parent-style-name="Normal" style:family="paragraph">
      <style:paragraph-properties fo:text-align="justify" fo:text-indent="0.2in"/>
      <style:text-properties style:font-size-complex="12pt" style:language-asian="en" style:country-asian="GB"/>
    </style:style>
    <style:style style:name="P74" style:parent-style-name="Normal" style:family="paragraph">
      <style:paragraph-properties fo:text-align="justify" fo:text-indent="0.2in"/>
      <style:text-properties style:font-size-complex="12pt" style:language-asian="en" style:country-asian="GB"/>
    </style:style>
    <style:style style:name="P75" style:parent-style-name="Normal" style:family="paragraph">
      <style:paragraph-properties fo:text-align="justify" fo:text-indent="0.2in"/>
      <style:text-properties style:font-size-complex="12pt" style:language-asian="en" style:country-asian="GB"/>
    </style:style>
    <style:style style:name="P76" style:parent-style-name="Normal" style:family="paragraph">
      <style:paragraph-properties fo:text-align="justify" fo:text-indent="0.2in"/>
      <style:text-properties style:font-size-complex="12pt" style:language-asian="en" style:country-asian="GB"/>
    </style:style>
    <style:style style:name="P77" style:parent-style-name="Normal" style:family="paragraph">
      <style:paragraph-properties fo:text-align="justify" fo:text-indent="0.2in"/>
      <style:text-properties style:font-size-complex="12pt" style:language-asian="en" style:country-asian="GB"/>
    </style:style>
    <style:style style:name="P78" style:parent-style-name="Normal" style:family="paragraph">
      <style:paragraph-properties fo:text-align="justify" fo:text-indent="0.2in"/>
      <style:text-properties style:font-size-complex="12pt" style:language-asian="en" style:country-asian="GB"/>
    </style:style>
    <style:style style:name="P79" style:parent-style-name="Normal" style:family="paragraph">
      <style:paragraph-properties fo:text-align="justify" fo:text-indent="0.2in"/>
    </style:style>
    <style:style style:name="P80" style:parent-style-name="Normal" style:family="paragraph">
      <style:paragraph-properties fo:text-align="justify" fo:text-indent="0.2in"/>
    </style:style>
    <style:style style:name="P81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93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1576in"/>
    </style:style>
    <style:style style:name="P9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1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106" style:parent-style-name="Normal" style:family="paragraph">
      <style:paragraph-properties fo:margin-left="3.5437in">
        <style:tab-stops>
          <style:tab-stop style:type="left" style:position="2.1659in"/>
        </style:tab-stops>
      </style:paragraph-properties>
    </style:style>
    <style:style style:name="P107" style:parent-style-name="Normal" style:family="paragraph">
      <style:paragraph-properties fo:margin-left="3.5437in">
        <style:tab-stops>
          <style:tab-stop style:type="left" style:position="2.1659in"/>
        </style:tab-stops>
      </style:paragraph-properties>
    </style:style>
    <style:style style:name="P108" style:parent-style-name="Normal" style:family="paragraph">
      <style:paragraph-properties fo:margin-left="3.5437in">
        <style:tab-stops>
          <style:tab-stop style:type="left" style:position="2.1659in"/>
        </style:tab-stops>
      </style:paragraph-properties>
    </style:style>
    <style:style style:name="P109" style:parent-style-name="Normal" style:family="paragraph">
      <style:paragraph-properties fo:margin-left="3.5437in">
        <style:tab-stops>
          <style:tab-stop style:type="left" style:position="2.1659in"/>
        </style:tab-stops>
      </style:paragraph-properties>
    </style:style>
    <style:style style:name="P110" style:parent-style-name="Normal" style:family="paragraph">
      <style:paragraph-properties fo:margin-left="3.5437in">
        <style:tab-stops>
          <style:tab-stop style:type="left" style:position="2.1659in"/>
        </style:tab-stops>
      </style:paragraph-properties>
    </style:style>
    <style:style style:name="P111" style:parent-style-name="Normal" style:family="paragraph">
      <style:paragraph-properties fo:margin-left="3.5437in">
        <style:tab-stops>
          <style:tab-stop style:type="left" style:position="2.1659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P114" style:parent-style-name="Normal" style:family="paragraph">
      <style:paragraph-properties fo:text-align="end">
        <style:tab-stops>
          <style:tab-stop style:type="left" style:position="5.7097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PASIŪLYMAS</text:p>
      <text:p text:style-name="P4">DĖL<text:s/></text:p>
      <text:p text:style-name="P5">LIETUVOS RESPUBLIKOS 2022 METŲ VALSTYBĖS BIUDŽETO IR SAVIVALDYBIŲ BIUDŽETŲ FINANSINIŲ RODIKLIŲ PATVIRTINIMO ĮSTATYMO PROJEKTO NR. XIVP-966<text:s/>(2)</text:p>
      <text:p text:style-name="P6"/>
      <text:p text:style-name="P7"/>
      <text:p text:style-name="P8">2021-12-08</text:p>
      <text:p text:style-name="P9">Vilnius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>Argumentai:</text:p>
            <text:p text:style-name="P48"/>
            <text:p text:style-name="P49"><text:span text:style-name="T50">A</text:span><text:span text:style-name="T51">tsižvelgiant į tai, kad Lietuva kasmet susiduria su vis naujomis nacionalinėmis grėsmėmis (COVID-19 pandemija, nelegalių migrantų krizė, hibridinės atakos prieš Lietuvą ir kt.)</text:span><text:span text:style-name="T52">,</text:span><text:span text:style-name="T53"><text:s/>kurių metu yra nuolat pasitelkiamos Lietuvos šaulių sąjungos pajėgos, o šauliai savanoriauja, skirdami savo asmeninį laiką neatlygintina</text:span><text:span text:style-name="T54">i</text:span><text:span text:style-name="T55"><text:s/>(</text:span><text:span text:style-name="T56">tiek pagalbai gydymo įstaigose, tiek talkinant policijai, tiek Valstybės sienos apsaugos</text:span><text:span text:style-name="T57"><text:s/>tarnybai vykdant jų užduotis),</text:span><text:span text:style-name="T58"><text:s/>v</text:span><text:span text:style-name="T59">alstybė privalo pasirūpinti bent tinkamu<text:s/></text:span><text:span text:style-name="T60">Lietuvos<text:s/></text:span><text:span text:style-name="T61">šaulių sąjungos</text:span><text:span text:style-name="T62"><text:s/>(LŠS)</text:span><text:span text:style-name="T63"><text:s/>narių aprūpinimu jų veiklai būtina uniforma, specialia apranga,<text:s/></text:span><text:span text:style-name="T64">spec. priemonėmis ir ginkluote.</text:span></text:p>
            <text:p text:style-name="P65"/>
            <text:soft-page-break/>
            <text:p text:style-name="P66"><text:span text:style-name="T67">Preliminarus Lietuvos šaulių sąjungos<text:s/></text:span><text:span text:style-name="T68">įsigijimų</text:span><text:span text:style-name="T69"><text:s/>poreikis 2022</text:span><text:span text:style-name="T70">–</text:span><text:span text:style-name="T71">2024<text:s/></text:span><text:span text:style-name="T72">m.:</text:span></text:p>
            <text:p text:style-name="P73">6 vnt. mikroautobusų<text:s/>rinktinėms;</text:p>
            <text:p text:style-name="P74">400 vnt.<text:s/>šalmų;</text:p>
            <text:p text:style-name="P75">400 vnt.<text:s/>šarvinių liemenių;</text:p>
            <text:p text:style-name="P76">400 kompl. ekipuotės;</text:p>
            <text:p text:style-name="P77">400 vnt. automatinių ginklų.</text:p>
            <text:p text:style-name="P78">Taip pat bus reikalinga įsigyti uniformų, rengti šauliams mokymus.</text:p>
            <text:p text:style-name="P79"/>
            <text:p text:style-name="P80"/>
            <text:p text:style-name="P81">Pasiūlymas:</text:p>
            <text:p text:style-name="P82"/>
            <text:p text:style-name="P83">Padidinti Krašto apsaugos<text:s/>ministerijai numatytus<text:s/>asignavimus<text:s/></text:p>
            <text:p text:style-name="P84"><text:span text:style-name="T85">1 mln</text:span><text:span text:style-name="T86">. eurų, skiriant juos</text:span><text:span text:style-name="T87"><text:s/>Lietuvos šaulių sąjungai</text:span><text:span text:style-name="T88"><text:s/>(</text:span><text:span text:style-name="T89">mikroautobusų,<text:s/></text:span><text:span text:style-name="T90">aprangos, ekipuotės, spec. priemonių ir ginkluotės bei šaudmenų įsigijimui</text:span><text:span text:style-name="T91">).</text:span></text:p>
            <text:p text:style-name="P92"/>
            <text:p text:style-name="P93"/>
            <text:p text:style-name="P94"><text:span text:style-name="T95"><text:s text:c="2"/></text:span><text:span text:style-name="T96">Lėšų šaltinis:</text:span></text:p>
            <text:p text:style-name="P97"/>
            <text:p text:style-name="P98">Padidinti 2021 metų valstybės biudžeto pajamas iš dividendų ir valstybės įmonių pelno įmokų.</text:p>
            <text:p text:style-name="P99"/>
            <text:p text:style-name="P100"/>
          </table:table-cell>
        </table:table-row>
      </table:table>
      <text:p text:style-name="P101"/>
      <text:section text:name="Sect1" text:style-name="S1">
        <text:p text:style-name="P102"/>
        <text:p text:style-name="P103"/>
        <text:p text:style-name="P104">Teikia</text:p>
        <text:p text:style-name="P105">Seimo nariai<text:s/><text:s text:c="105"/></text:p>
        <text:p text:style-name="P106">Jonas Jarutis</text:p>
        <text:p text:style-name="P107">Arvydas Nekrošius</text:p>
        <text:soft-page-break/>
        <text:p text:style-name="P108">Ligita Girskienė</text:p>
        <text:p text:style-name="P109">Aurelijus Veryga</text:p>
        <text:p text:style-name="P110">Gintautas Kindurys</text:p>
        <text:p text:style-name="P111">Aušrinė Norkienė</text:p>
        <text:p text:style-name="P112"/>
        <text:p text:style-name="P113"/>
        <text:p text:style-name="P1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UTIS Jonas</meta:initial-creator>
    <dc:creator>adlibuser</dc:creator>
    <meta:creation-date>2021-12-09T08:10:00Z</meta:creation-date>
    <dc:date>2021-12-09T08:1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12" meta:word-count="212" meta:character-count="1701" meta:row-count="31" meta:non-whitespace-character-count="1501"/>
  </office:meta>
</office:document-meta>
</file>