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tyle-complex="italic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TableColumn22" style:family="table-column">
      <style:table-column-properties style:column-width="0.5062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0.4902in" style:use-optimal-column-width="false"/>
    </style:style>
    <style:style style:name="TableColumn25" style:family="table-column">
      <style:table-column-properties style:column-width="4.5923in" style:use-optimal-column-width="false"/>
    </style:style>
    <style:style style:name="Table21" style:family="table">
      <style:table-properties style:width="6.0791in" fo:margin-left="0in" table:align="center"/>
    </style:style>
    <style:style style:name="TableRow26" style:family="table-row">
      <style:table-row-properties style:min-row-height="0.317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Row31" style:family="table-row">
      <style:table-row-properties style:min-row-height="0.2861in" style:use-optimal-row-height="false" fo:keep-together="always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TableRow39" style:family="table-row">
      <style:table-row-properties style:min-row-height="3.627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fo:background-color="#FFFFFF"/>
    </style:style>
    <style:style style:name="P6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ableRow85" style:family="table-row">
      <style:table-row-properties style:min-row-height="3.6277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9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color="#000000" fo:background-color="#FFFFFF"/>
    </style:style>
    <style:style style:name="P11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112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indent="0.9in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PASIŪLYMAI</text:p>
      <text:p text:style-name="P3"><text:span text:style-name="T4">DĖL</text:span><text:span text:style-name="T5"><text:s/></text:span><text:span text:style-name="T6">LIETUVOS RESPUBLIKOS</text:span></text:p>
      <text:p text:style-name="P7">2020 METŲ VALSTYBĖS BIUDŽETO IR SAVIVALDYBIŲ BIUDŽETŲ FINANSINIŲ RODIKLIŲ PATVIRTINIMO</text:p>
      <text:p text:style-name="P8">ĮSTATYMAS<text:s/></text:p>
      <text:p text:style-name="P9"><text:span text:style-name="T10">NR.<text:s/></text:span><text:span text:style-name="T11">Nr. XIIIP-4014(2)</text:span></text:p>
      <text:p text:style-name="P12"><text:span text:style-name="T13">2019-1</text:span><text:span text:style-name="T14">2</text:span><text:span text:style-name="T15">-</text:span><text:span text:style-name="T16">1</text:span><text:span text:style-name="T17">2</text:span></text:p>
      <text:p text:style-name="P18"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Pasiūlymo turinys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/>
            <text:p text:style-name="P49">Siekiant mažinti Lietuvos Respublikos Seimo bei Vyriausybės kanceliarijos išlaidas siūloma numatomus asignavimus<text:s/>2020 metų valstybės biudžete sumažinti<text:s/>2 proc.<text:s/></text:p>
            <text:p text:style-name="P50"/>
            <text:p text:style-name="P51"><text:s/></text:p>
            <text:p text:style-name="P52">Pasiūlymas:</text:p>
            <text:p text:style-name="P53"><text:span text:style-name="T54">Siūloma pakeisti<text:s/></text:span><text:span text:style-name="T55">Lietuvos Respublikos</text:span><text:span text:style-name="T56"><text:s/>2020 metų valstybės biudžeto ir<text:s/></text:span><text:span text:style-name="T57">savivaldybių biudžetų finansinių</text:span><text:span text:style-name="T58"><text:s/></text:span><text:span text:style-name="T59">rodiklių patvirtinimo įstatymo</text:span><text:span text:style-name="T60"><text:s/>2 priedo</text:span><text:span text:style-name="T61"><text:s/>Lietuvos Respublikos Seimo,</text:span><text:span text:style-name="T62"><text:s/></text:span><text:span text:style-name="T63">Lietuvos Respublikos Vyriausybės kanceliarijos</text:span><text:span text:style-name="T64"><text:s/></text:span><text:span text:style-name="T65">2020 metų valstybės biudžeto asignavimus ir juos išdėstyti taip:</text:span></text:p>
            <text:p text:style-name="P66"/>
            <text:p text:style-name="P67"><text:span text:style-name="T68">Lietuvos</text:span><text:span text:style-name="T69"><text:s/>Respublikos Seimo kanceliarija <text:s text:c="15"/></text:span><text:span text:style-name="T70">35</text:span><text:span text:style-name="T71"> </text:span><text:span text:style-name="T72">994</text:span><text:span text:style-name="T73"><text:s/></text:span><text:span text:style-name="T74">35 274</text:span></text:p>
            <text:p text:style-name="P75"><text:span text:style-name="T76">Lietuvos Respublikos Vyriausybės kanceliarija <text:s text:c="6"/></text:span><text:span text:style-name="T77">16</text:span><text:span text:style-name="T78"> </text:span><text:span text:style-name="T79">2</text:span><text:span text:style-name="T80">0</text:span><text:span text:style-name="T81">2</text:span><text:span text:style-name="T82"><text:s/></text:span><text:span text:style-name="T83">15<text:s/></text:span><text:span text:style-name="T84">877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Argumentai:</text:p>
            <text:p text:style-name="P94"/>
            <text:p text:style-name="P95">Atsižvelgiant į tai, kad 2018 metais surinkta <text:s/>apie 250 proc. <text:s/>planuoto mokesčio, o jau 2019 metų I- ąjį ketvirtį buvo surinkta apie 180 proc. planuoto mokesčio, siūloma didinti 2020 m. valstybės biudžeto dėl mokesčių už aplinkos teršimą gaunamas pajamas.<text:s/></text:p>
            <text:p text:style-name="P96">Be planuotų perteklinių pajamų įplaukų į biudžetą taip pat būtina atsižvelgti ir<text:s/>į tai, kad<text:s/>kartu su 2020 m.<text:s/>valstybės biudžeto ir savivaldybės biudžetų finansinių rodiklių patvirtinimo įstatymu kartu teikiama ir nauja Mokesčio už aplinkos taršą įstatymo redakcija, kurioje numatomi reikšmingai indeksuoti taršos tarifai.<text:s/></text:p>
            <text:p text:style-name="P97">Dėl šių išvardintų priežasčių būtina didinti numatomas mokesčių už<text:s/>aplinkos taršą pajamas.<text:s/></text:p>
            <text:p text:style-name="P98"/>
            <text:p text:style-name="P99">Pasiūlymas:</text:p>
            <text:p text:style-name="P100"><text:span text:style-name="T101">Siūloma pakeisti<text:s/></text:span><text:span text:style-name="T102">Lietuvos Respublikos</text:span><text:span text:style-name="T103"><text:s/>2020 metų valstybės biudžeto ir<text:s/></text:span><text:span text:style-name="T104">savivaldybių biudžetų finansinių</text:span><text:span text:style-name="T105"><text:s/></text:span><text:span text:style-name="T106">rodiklių patvirtinimo įstatymo</text:span><text:span text:style-name="T107"><text:s/></text:span><text:span text:style-name="T108">Lietuvos Respublikos 1 priedo Lietuvos Respublikos<text:s/></text:span><text:soft-page-break/><text:span text:style-name="T109">2020 metų valstybės biudžeto pajamų dėl mokesčių už aplinkos teršimą<text:s/></text:span><text:span text:style-name="T110">ir juos išdėstyti taip:</text:span></text:p>
            <text:p text:style-name="P111"/>
            <text:p text:style-name="P112"><text:span text:style-name="T113">Mokesčiai už aplinkos teršimą <text:s text:c="23"/></text:span><text:span text:style-name="T114">6</text:span><text:span text:style-name="T115"> </text:span><text:span text:style-name="T116">744</text:span><text:span text:style-name="T117"><text:s text:c="2"/></text:span><text:span text:style-name="T118">13488</text:span></text:p>
          </table:table-cell>
        </table:table-row>
      </table:table>
      <text:p text:style-name="P119"/>
      <text:p text:style-name="P120">Teikia</text:p>
      <text:p text:style-name="P121"/>
      <text:p text:style-name="P122">Seimo narys<text:s/><text:tab/><text:tab/><text:tab/><text:tab/><text:tab/><text:tab/>Simonas Gentvilas</text:p>
      <text:p text:style-name="P123"><text:tab/><text:tab/><text:tab/><text:tab/><text:tab/>Kęstutis Glaveckas</text:p>
      <text:p text:style-name="P124"><text:tab/><text:s text:c="16"/><text:tab/><text:tab/><text:tab/><text:tab/><text:s text:c="10"/>Viktorija Čmilytė-Nielsen</text:p>
      <text:p text:style-name="P125"><text:tab/><text:tab/><text:tab/><text:tab/><text:tab/><text:s text:c="19"/>Eugenijus Gentvilas</text:p>
      <text:p text:style-name="P126"><text:tab/><text:tab/><text:tab/><text:tab/><text:tab/><text:tab/>Virgilijus Alekna</text:p>
      <text:p text:style-name="P127"><text:tab/><text:tab/><text:tab/><text:tab/><text:tab/><text:s text:c="15"/>Gintaras Vaičekauskas</text:p>
      <text:p text:style-name="P128"><text:tab/><text:tab/><text:tab/><text:tab/><text:tab/><text:tab/>Ričardas Juška</text:p>
      <text:p text:style-name="P129"><text:tab/><text:tab/><text:tab/><text:tab/><text:tab/><text:tab/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12-13T09:01:00Z</meta:creation-date>
    <dc:date>2019-12-13T09:01:00Z</dc:date>
    <meta:print-date>2019-11-05T07:47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286" meta:character-count="2073" meta:row-count="132" meta:non-whitespace-character-count="1861"/>
  </office:meta>
</office:document-meta>
</file>