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0pt" fo:background-color="#E6E6E6"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style:vertical-align="baseline"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2pt" style:font-size-asian="12pt" style:font-size-complex="10pt"/>
    </style:style>
    <style:style style:name="T20" style:parent-style-name="DefaultParagraphFont" style:family="text">
      <style:text-properties style:font-name-asian="Times New Roman" style:font-name-complex="Times New Roman" fo:font-size="12pt" style:font-size-asian="12pt" style:font-size-complex="10pt" fo:language="en" fo:country="US"/>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fo:language="en" fo:country="US"/>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P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size="12pt" style:font-size-asian="12pt" style:font-size-complex="12pt"/>
    </style:style>
    <style:style style:name="TableColumn36" style:family="table-column">
      <style:table-column-properties style:column-width="0.4in" style:use-optimal-column-width="false"/>
    </style:style>
    <style:style style:name="TableColumn37" style:family="table-column">
      <style:table-column-properties style:column-width="1.6597in" style:use-optimal-column-width="false"/>
    </style:style>
    <style:style style:name="TableColumn38" style:family="table-column">
      <style:table-column-properties style:column-width="0.4798in" style:use-optimal-column-width="false"/>
    </style:style>
    <style:style style:name="TableColumn39" style:family="table-column">
      <style:table-column-properties style:column-width="0.4798in" style:use-optimal-column-width="false"/>
    </style:style>
    <style:style style:name="TableColumn40" style:family="table-column">
      <style:table-column-properties style:column-width="0.4798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1131in" style:use-optimal-column-width="false"/>
    </style:style>
    <style:style style:name="TableColumn43" style:family="table-column">
      <style:table-column-properties style:column-width="2.0965in" style:use-optimal-column-width="false"/>
    </style:style>
    <style:style style:name="Table35" style:family="table">
      <style:table-properties style:width="10.559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Row57" style:family="table-row">
      <style:table-row-properties style:use-optimal-row-height="false"/>
    </style:style>
    <style:style style:name="P58"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P59"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P66"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P67"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P68"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8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asian="Times New Roman" style:font-name-complex="Times New Roman"/>
    </style:style>
    <style:style style:name="T87" style:parent-style-name="DefaultParagraphFont" style:family="text">
      <style:text-properties style:font-name-asian="Times New Roman" style:font-name-complex="Times New Roman"/>
    </style:style>
    <style:style style:name="T88" style:parent-style-name="DefaultParagraphFont" style:family="text">
      <style:text-properties style:font-name-complex="Times New Roman"/>
    </style:style>
    <style:style style:name="P8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7" style:parent-style-name="DefaultParagraphFont" style:family="text">
      <style:text-properties style:font-name-complex="Times New Roman"/>
    </style:style>
    <style:style style:name="P9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style:style>
    <style:style style:name="T102" style:parent-style-name="DefaultParagraphFont" style:family="text">
      <style:text-properties style:font-name-complex="Times New Roman" fo:font-weight="bold" style:font-weight-asian="bold" style:font-weight-complex="bold"/>
    </style:style>
    <style:style style:name="T103" style:parent-style-name="DefaultParagraphFont" style:family="text">
      <style:text-properties style:font-name-complex="Times New Roman"/>
    </style:style>
    <style:style style:name="P1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5" style:parent-style-name="DefaultParagraphFont" style:family="text">
      <style:text-properties style:font-name-asian="Times New Roman" style:font-name-complex="Times New Roman" fo:language="en" fo:country="US"/>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fo:language="en" fo:country="US"/>
    </style:style>
    <style:style style:name="P11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fo:language="en" fo:country="US"/>
    </style:style>
    <style:style style:name="P1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2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2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P1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3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37" style:parent-style-name="DefaultParagraphFont" style:family="text">
      <style:text-properties style:font-name-complex="Times New Roman" style:font-weight-complex="bold"/>
    </style:style>
    <style:style style:name="T138" style:parent-style-name="DefaultParagraphFont" style:family="text">
      <style:text-properties style:font-name-complex="Times New Roman" style:font-weight-complex="bold" fo:language="en" fo:country="US"/>
    </style:style>
    <style:style style:name="T139" style:parent-style-name="DefaultParagraphFont" style:family="text">
      <style:text-properties style:font-name-complex="Times New Roman" style:font-weight-complex="bold"/>
    </style:style>
    <style:style style:name="T140" style:parent-style-name="DefaultParagraphFont" style:family="text">
      <style:text-properties style:font-name-complex="Times New Roman" style:font-weight-complex="bold" fo:language="en" fo:country="US"/>
    </style:style>
    <style:style style:name="T141" style:parent-style-name="DefaultParagraphFont" style:family="text">
      <style:text-properties style:font-name-complex="Times New Roman" style:font-weight-complex="bold"/>
    </style:style>
    <style:style style:name="P1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4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4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4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font-name-complex="Times New Roman" fo:font-weight="bold" style:font-weight-asian="bold" style:font-weight-complex="bold"/>
    </style:style>
    <style:style style:name="P14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5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fo:font-weight="bold" style:font-weight-asian="bold" style:font-weight-complex="bold"/>
    </style:style>
    <style:style style:name="T154" style:parent-style-name="DefaultParagraphFont" style:family="text">
      <style:text-properties style:font-name-complex="Times New Roman"/>
    </style:style>
    <style:style style:name="P15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5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name-complex="Times New Roman" fo:font-weight="bold" style:font-weight-asian="bold" style:font-weight-complex="bold"/>
    </style:style>
    <style:style style:name="P16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name-complex="Times New Roman"/>
    </style:style>
    <style:style style:name="T163" style:parent-style-name="DefaultParagraphFont" style:family="text">
      <style:text-properties style:font-name-complex="Times New Roman" fo:font-weight="bold" style:font-weight-asian="bold" style:font-weight-complex="bold"/>
    </style:style>
    <style:style style:name="T164" style:parent-style-name="DefaultParagraphFont" style:family="text">
      <style:text-properties style:font-name-complex="Times New Roman"/>
    </style:style>
    <style:style style:name="P16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6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67" style:parent-style-name="DefaultParagraphFont" style:family="text">
      <style:text-properties style:font-name-complex="Times New Roman"/>
    </style:style>
    <style:style style:name="T16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fo:font-weight="bold" style:font-weight-asian="bold" style:font-weight-complex="bold"/>
    </style:style>
    <style:style style:name="P1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7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fo:font-weight="bold" style:font-weight-asian="bold" style:font-weight-complex="bold"/>
    </style:style>
    <style:style style:name="T175" style:parent-style-name="DefaultParagraphFont" style:family="text">
      <style:text-properties style:font-name-complex="Times New Roma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8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8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8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9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9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style:style>
    <style:style style:name="P19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0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2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05" style:parent-style-name="DefaultParagraphFont" style:family="text">
      <style:text-properties style:font-name-complex="Times New Roman"/>
    </style:style>
    <style:style style:name="T206" style:parent-style-name="DefaultParagraphFont" style:family="text">
      <style:text-properties style:font-name-complex="Times New Roman" fo:font-weight="bold" style:font-weight-asian="bold" style:font-weight-complex="bold"/>
    </style:style>
    <style:style style:name="T207" style:parent-style-name="DefaultParagraphFont" style:family="text">
      <style:text-properties style:font-name-complex="Times New Roman" fo:font-weight="bold" style:font-weight-asian="bold" style:font-weight-complex="bold"/>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name-complex="Times New Roman" fo:font-weight="bold" style:font-weight-asian="bold" style:font-weight-complex="bold"/>
    </style:style>
    <style:style style:name="T213" style:parent-style-name="DefaultParagraphFont" style:family="text">
      <style:text-properties style:font-name-complex="Times New Roman" fo:font-weight="bold" style:font-weight-asian="bold" style:font-weight-complex="bold"/>
    </style:style>
    <style:style style:name="T2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font-name-complex="Times New Roman"/>
    </style:style>
    <style:style style:name="P21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21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18" style:parent-style-name="DefaultParagraphFont" style:family="text">
      <style:text-properties style:font-name-complex="Times New Roman"/>
    </style:style>
    <style:style style:name="T219" style:parent-style-name="DefaultParagraphFont" style:family="text">
      <style:text-properties style:font-name-complex="Times New Roman" fo:font-weight="bold" style:font-weight-asian="bold" style:font-weight-complex="bold"/>
    </style:style>
    <style:style style:name="T220" style:parent-style-name="DefaultParagraphFont" style:family="text">
      <style:text-properties style:font-name-complex="Times New Roman" fo:font-weight="bold" style:font-weight-asian="bold" style:font-weight-complex="bold"/>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name-complex="Times New Roman"/>
    </style:style>
    <style:style style:name="T226" style:parent-style-name="DefaultParagraphFont" style:family="text">
      <style:text-properties style:font-name-complex="Times New Roman"/>
    </style:style>
    <style:style style:name="T227" style:parent-style-name="DefaultParagraphFont" style:family="text">
      <style:text-properties style:font-name-complex="Times New Roman"/>
    </style:style>
    <style:style style:name="P22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2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30" style:parent-style-name="DefaultParagraphFont" style:family="text">
      <style:text-properties style:font-name-complex="Times New Roman"/>
    </style:style>
    <style:style style:name="T231" style:parent-style-name="DefaultParagraphFont" style:family="text">
      <style:text-properties style:font-name-complex="Times New Roman" fo:font-weight="bold" style:font-weight-asian="bold" style:font-weight-complex="bold"/>
    </style:style>
    <style:style style:name="T232" style:parent-style-name="DefaultParagraphFont" style:family="text">
      <style:text-properties style:font-name-complex="Times New Roman" fo:font-weight="bold" style:font-weight-asian="bold" style:font-weight-complex="bold"/>
    </style:style>
    <style:style style:name="T233" style:parent-style-name="DefaultParagraphFont" style:family="text">
      <style:text-properties style:font-name-complex="Times New Roman"/>
    </style:style>
    <style:style style:name="T23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font-name-complex="Times New Roman"/>
    </style:style>
    <style:style style:name="T23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font-name-complex="Times New Roman"/>
    </style:style>
    <style:style style:name="T238" style:parent-style-name="DefaultParagraphFont" style:family="text">
      <style:text-properties style:font-name-complex="Times New Roman"/>
    </style:style>
    <style:style style:name="T239" style:parent-style-name="DefaultParagraphFont" style:family="text">
      <style:text-properties style:font-name-complex="Times New Roma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4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4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4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5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5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5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5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5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5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6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6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64" style:parent-style-name="DefaultParagraphFont" style:family="text">
      <style:text-properties style:font-name-complex="Times New Roman"/>
    </style:style>
    <style:style style:name="T265" style:parent-style-name="DefaultParagraphFont" style:family="text">
      <style:text-properties style:font-name-complex="Times New Roman"/>
    </style:style>
    <style:style style:name="P26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font-weight-complex="bold"/>
    </style:style>
    <style:style style:name="P27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27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74" style:parent-style-name="DefaultParagraphFont" style:family="text">
      <style:text-properties style:font-name-complex="Times New Roman" style:font-weight-complex="bold"/>
    </style:style>
    <style:style style:name="T275" style:parent-style-name="DefaultParagraphFont" style:family="text">
      <style:text-properties style:font-name-complex="Times New Roman"/>
    </style:style>
    <style:style style:name="P27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77" style:parent-style-name="DefaultParagraphFont" style:family="text">
      <style:text-properties style:font-name-complex="Times New Roman"/>
    </style:style>
    <style:style style:name="T27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fo:font-weight="bold" style:font-weight-asian="bold" style:font-weight-complex="bold"/>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fo:font-weight="bold" style:font-weight-asian="bold" style:font-weight-complex="bold"/>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fo:font-weight="bold" style:font-weight-asian="bold" style:font-weight-complex="bold"/>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fo:font-weight="bold" style:font-weight-asian="bold" style:font-weight-complex="bold"/>
    </style:style>
    <style:style style:name="T290" style:parent-style-name="DefaultParagraphFont" style:family="text">
      <style:text-properties style:font-name-complex="Times New Roman"/>
    </style:style>
    <style:style style:name="T291" style:parent-style-name="DefaultParagraphFont" style:family="text">
      <style:text-properties style:font-name-complex="Times New Roman"/>
    </style:style>
    <style:style style:name="T29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font-name-complex="Times New Roman"/>
    </style:style>
    <style:style style:name="T294" style:parent-style-name="DefaultParagraphFont" style:family="text">
      <style:text-properties style:font-name-complex="Times New Roman" fo:font-weight="bold" style:font-weight-asian="bold"/>
    </style:style>
    <style:style style:name="T295" style:parent-style-name="DefaultParagraphFont" style:family="text">
      <style:text-properties style:font-name-complex="Times New Roman" fo:font-weight="bold" style:font-weight-asian="bold"/>
    </style:style>
    <style:style style:name="T296" style:parent-style-name="DefaultParagraphFont" style:family="text">
      <style:text-properties style:font-name-complex="Times New Roma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0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0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1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1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2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32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font-weight-complex="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3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3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3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3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4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4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4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4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4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4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50" style:parent-style-name="DefaultParagraphFont" style:family="text">
      <style:text-properties style:font-name-complex="Times New Roman"/>
    </style:style>
    <style:style style:name="T351" style:parent-style-name="DefaultParagraphFont" style:family="text">
      <style:text-properties style:font-name-complex="Times New Roman"/>
    </style:style>
    <style:style style:name="P35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5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58" style:parent-style-name="DefaultParagraphFont" style:family="text">
      <style:text-properties style:font-name-complex="Times New Roman"/>
    </style:style>
    <style:style style:name="T359" style:parent-style-name="DefaultParagraphFont" style:family="text">
      <style:text-properties style:font-name-complex="Times New Roman"/>
    </style:style>
    <style:style style:name="T360" style:parent-style-name="DefaultParagraphFont" style:family="text">
      <style:text-properties style:font-name-complex="Times New Roman"/>
    </style:style>
    <style:style style:name="T361" style:parent-style-name="DefaultParagraphFont" style:family="text">
      <style:text-properties style:font-name-complex="Times New Roman" fo:font-weight="bold" style:font-weight-asian="bold" style:font-weight-complex="bold"/>
    </style:style>
    <style:style style:name="T362" style:parent-style-name="DefaultParagraphFont" style:family="text">
      <style:text-properties style:font-name-complex="Times New Roman"/>
    </style:style>
    <style:style style:name="T363" style:parent-style-name="DefaultParagraphFont" style:family="text">
      <style:text-properties style:font-name-complex="Times New Roman" fo:font-weight="bold" style:font-weight-asian="bold" style:font-weight-complex="bold"/>
    </style:style>
    <style:style style:name="T364" style:parent-style-name="DefaultParagraphFont" style:family="text">
      <style:text-properties style:font-name-complex="Times New Roman"/>
    </style:style>
    <style:style style:name="T365" style:parent-style-name="DefaultParagraphFont" style:family="text">
      <style:text-properties style:font-name-complex="Times New Roman" fo:font-weight="bold" style:font-weight-asian="bold" style:font-weight-complex="bold"/>
    </style:style>
    <style:style style:name="T366" style:parent-style-name="DefaultParagraphFont" style:family="text">
      <style:text-properties style:font-name-complex="Times New Roman"/>
    </style:style>
    <style:style style:name="T36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font-name-complex="Times New Roma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82" style:parent-style-name="DefaultParagraphFont" style:family="text">
      <style:text-properties style:font-name-complex="Times New Roman"/>
    </style:style>
    <style:style style:name="T383" style:parent-style-name="DefaultParagraphFont" style:family="text">
      <style:text-properties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38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38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90" style:parent-style-name="DefaultParagraphFont" style:family="text">
      <style:text-properties style:font-name-complex="Times New Roman"/>
    </style:style>
    <style:style style:name="T391" style:parent-style-name="DefaultParagraphFont" style:family="text">
      <style:text-properties style:font-name-complex="Times New Roman" fo:font-weight="bold" style:font-weight-asian="bold" style:font-weight-complex="bold"/>
    </style:style>
    <style:style style:name="T392" style:parent-style-name="DefaultParagraphFont" style:family="text">
      <style:text-properties style:font-name-complex="Times New Roman"/>
    </style:style>
    <style:style style:name="T393" style:parent-style-name="DefaultParagraphFont" style:family="text">
      <style:text-properties style:font-name-complex="Times New Roma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40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4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40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41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45" style:parent-style-name="DefaultParagraphFont" style:family="text">
      <style:text-properties style:font-name-complex="Times New Roman"/>
    </style:style>
    <style:style style:name="T446" style:parent-style-name="DefaultParagraphFont" style:family="text">
      <style:text-properties style:font-name-complex="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45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45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53" style:parent-style-name="DefaultParagraphFont" style:family="text">
      <style:text-properties style:font-name-complex="Times New Roman"/>
    </style:style>
    <style:style style:name="T454" style:parent-style-name="DefaultParagraphFont" style:family="text">
      <style:text-properties style:font-name-complex="Times New Roman"/>
    </style:style>
    <style:style style:name="T455" style:parent-style-name="DefaultParagraphFont" style:family="text">
      <style:text-properties style:font-name-complex="Times New Roman" fo:font-weight="bold" style:font-weight-asian="bold" style:font-weight-complex="bold"/>
    </style:style>
    <style:style style:name="T456" style:parent-style-name="DefaultParagraphFont" style:family="text">
      <style:text-properties style:font-name-complex="Times New Roman"/>
    </style:style>
    <style:style style:name="T45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font-name-complex="Times New Roman"/>
    </style:style>
    <style:style style:name="T459" style:parent-style-name="DefaultParagraphFont" style:family="text">
      <style:text-properties style:font-name-complex="Times New Roman" fo:font-weight="bold" style:font-weight-asian="bold" style:font-weight-complex="bold"/>
    </style:style>
    <style:style style:name="T460"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62" style:parent-style-name="DefaultParagraphFont" style:family="text">
      <style:text-properties style:font-name-complex="Times New Roman"/>
    </style:style>
    <style:style style:name="T46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complex="Times New Roman"/>
    </style:style>
    <style:style style:name="T46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80" style:parent-style-name="DefaultParagraphFont" style:family="text">
      <style:text-properties style:font-name-complex="Times New Roman"/>
    </style:style>
    <style:style style:name="T481" style:parent-style-name="DefaultParagraphFont" style:family="text">
      <style:text-properties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48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4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88" style:parent-style-name="DefaultParagraphFont" style:family="text">
      <style:text-properties style:font-name-complex="Times New Roman"/>
    </style:style>
    <style:style style:name="T489" style:parent-style-name="DefaultParagraphFont" style:family="text">
      <style:text-properties style:font-name-complex="Times New Roman" fo:font-weight="bold" style:font-weight-asian="bold" style:font-weight-complex="bold"/>
    </style:style>
    <style:style style:name="T490" style:parent-style-name="DefaultParagraphFont" style:family="text">
      <style:text-properties style:font-name-complex="Times New Roman" fo:font-weight="bold" style:font-weight-asian="bold" style:font-weight-complex="bold"/>
    </style:style>
    <style:style style:name="T491" style:parent-style-name="DefaultParagraphFont" style:family="text">
      <style:text-properties style:font-name-complex="Times New Roman"/>
    </style:style>
    <style:style style:name="T492" style:parent-style-name="DefaultParagraphFont" style:family="text">
      <style:text-properties style:font-name-complex="Times New Roman"/>
    </style:style>
    <style:style style:name="T493" style:parent-style-name="DefaultParagraphFont" style:family="text">
      <style:text-properties style:font-name-complex="Times New Roman" fo:font-weight="bold" style:font-weight-asian="bold" style:font-weight-complex="bold"/>
    </style:style>
    <style:style style:name="T494" style:parent-style-name="DefaultParagraphFont" style:family="text">
      <style:text-properties style:font-name-complex="Times New Roman"/>
    </style:style>
    <style:style style:name="T49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font-name-complex="Times New Roman" fo:font-weight="bold" style:font-weight-asian="bold" style:font-weight-complex="bold"/>
    </style:style>
    <style:style style:name="T497" style:parent-style-name="DefaultParagraphFont" style:family="text">
      <style:text-properties style:font-name-complex="Times New Roman" fo:font-weight="bold" style:font-weight-asian="bold" style:font-weight-complex="bold"/>
    </style:style>
    <style:style style:name="T498" style:parent-style-name="DefaultParagraphFont" style:family="text">
      <style:text-properties style:font-name-complex="Times New Roman"/>
    </style:style>
    <style:style style:name="T499" style:parent-style-name="DefaultParagraphFont" style:family="text">
      <style:text-properties style:font-name-complex="Times New Roman"/>
    </style:style>
    <style:style style:name="T50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font-name-complex="Times New Roman"/>
    </style:style>
    <style:style style:name="T502" style:parent-style-name="DefaultParagraphFont" style:family="text">
      <style:text-properties style:font-name-complex="Times New Roman" fo:font-weight="bold" style:font-weight-asian="bold" style:font-weight-complex="bold"/>
    </style:style>
    <style:style style:name="T503" style:parent-style-name="DefaultParagraphFont" style:family="text">
      <style:text-properties style:font-name-complex="Times New Roman"/>
    </style:style>
    <style:style style:name="P5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5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06" style:parent-style-name="DefaultParagraphFont" style:family="text">
      <style:text-properties style:font-name-complex="Times New Roman"/>
    </style:style>
    <style:style style:name="T507" style:parent-style-name="DefaultParagraphFont" style:family="text">
      <style:text-properties style:font-name-complex="Times New Roman" fo:font-weight="bold" style:font-weight-asian="bold" style:font-weight-complex="bold"/>
    </style:style>
    <style:style style:name="T508" style:parent-style-name="DefaultParagraphFont" style:family="text">
      <style:text-properties style:font-name-complex="Times New Roman" fo:font-weight="bold" style:font-weight-asian="bold" style:font-weight-complex="bold"/>
    </style:style>
    <style:style style:name="T509" style:parent-style-name="DefaultParagraphFont" style:family="text">
      <style:text-properties style:font-name-complex="Times New Roman" fo:font-weight="bold" style:font-weight-asian="bold" style:font-weight-complex="bold"/>
    </style:style>
    <style:style style:name="T510" style:parent-style-name="DefaultParagraphFont" style:family="text">
      <style:text-properties style:font-name-complex="Times New Roman"/>
    </style:style>
    <style:style style:name="P511"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12" style:parent-style-name="DefaultParagraphFont" style:family="text">
      <style:text-properties style:font-name-complex="Times New Roman"/>
    </style:style>
    <style:style style:name="T513" style:parent-style-name="DefaultParagraphFont" style:family="text">
      <style:text-properties style:font-name-complex="Times New Roman"/>
    </style:style>
    <style:style style:name="T514" style:parent-style-name="DefaultParagraphFont" style:family="text">
      <style:text-properties style:font-name-complex="Times New Roman" fo:font-weight="bold" style:font-weight-asian="bold" style:font-weight-complex="bold"/>
    </style:style>
    <style:style style:name="T515" style:parent-style-name="DefaultParagraphFont" style:family="text">
      <style:text-properties style:font-name-complex="Times New Roman"/>
    </style:style>
    <style:style style:name="T51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font-name-complex="Times New Roman"/>
    </style:style>
    <style:style style:name="T518" style:parent-style-name="DefaultParagraphFont" style:family="text">
      <style:text-properties style:font-name-complex="Times New Roman" fo:font-weight="bold" style:font-weight-asian="bold" style:font-weight-complex="bold"/>
    </style:style>
    <style:style style:name="T519" style:parent-style-name="DefaultParagraphFont" style:family="text">
      <style:text-properties style:font-name-complex="Times New Roman"/>
    </style:style>
    <style:style style:name="P5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21" style:parent-style-name="DefaultParagraphFont" style:family="text">
      <style:text-properties style:font-name-complex="Times New Roman"/>
    </style:style>
    <style:style style:name="T522" style:parent-style-name="DefaultParagraphFont" style:family="text">
      <style:text-properties style:font-name-complex="Times New Roman" fo:font-weight="bold" style:font-weight-asian="bold" style:font-weight-complex="bold"/>
    </style:style>
    <style:style style:name="T523" style:parent-style-name="DefaultParagraphFont" style:family="text">
      <style:text-properties style:font-name-complex="Times New Roman"/>
    </style:style>
    <style:style style:name="T524" style:parent-style-name="DefaultParagraphFont" style:family="text">
      <style:text-properties style:font-name-complex="Times New Roman"/>
    </style:style>
    <style:style style:name="T52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fo:font-weight="bold" style:font-weight-asian="bold" style:font-weight-complex="bold"/>
    </style:style>
    <style:style style:name="T528" style:parent-style-name="DefaultParagraphFont" style:family="text">
      <style:text-properties style:font-name-complex="Times New Roman"/>
    </style:style>
    <style:style style:name="T529" style:parent-style-name="DefaultParagraphFont" style:family="text">
      <style:text-properties style:font-name-complex="Times New Roma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56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56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68" style:parent-style-name="DefaultParagraphFont" style:family="text">
      <style:text-properties style:font-name-complex="Times New Roman"/>
    </style:style>
    <style:style style:name="T569" style:parent-style-name="DefaultParagraphFont" style:family="text">
      <style:text-properties style:font-name-complex="Times New Roman" fo:font-weight="bold" style:font-weight-asian="bold" style:font-weight-complex="bold"/>
    </style:style>
    <style:style style:name="T570" style:parent-style-name="DefaultParagraphFont" style:family="text">
      <style:text-properties style:font-name-complex="Times New Roman"/>
    </style:style>
    <style:style style:name="T57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72" style:parent-style-name="DefaultParagraphFont" style:family="text">
      <style:text-properties style:font-name-complex="Times New Roman" fo:font-weight="bold" style:font-weight-asian="bold" style:font-weight-complex="bold"/>
    </style:style>
    <style:style style:name="T573" style:parent-style-name="DefaultParagraphFont" style:family="text">
      <style:text-properties style:font-name-complex="Times New Roman"/>
    </style:style>
    <style:style style:name="T57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font-name-complex="Times New Roman"/>
    </style:style>
    <style:style style:name="T576" style:parent-style-name="DefaultParagraphFont" style:family="text">
      <style:text-properties style:font-name-complex="Times New Roman" fo:font-weight="bold" style:font-weight-asian="bold" style:font-weight-complex="bold"/>
    </style:style>
    <style:style style:name="T577" style:parent-style-name="DefaultParagraphFont" style:family="text">
      <style:text-properties style:font-name-complex="Times New Roman"/>
    </style:style>
    <style:style style:name="T578" style:parent-style-name="DefaultParagraphFont" style:family="text">
      <style:text-properties style:font-name-complex="Times New Roman" fo:font-weight="bold" style:font-weight-asian="bold" style:font-weight-complex="bold"/>
    </style:style>
    <style:style style:name="T579" style:parent-style-name="DefaultParagraphFont" style:family="text">
      <style:text-properties style:font-name-complex="Times New Roman"/>
    </style:style>
    <style:style style:name="T580" style:parent-style-name="DefaultParagraphFont" style:family="text">
      <style:text-properties style:font-name-complex="Times New Roma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594" style:parent-style-name="DefaultParagraphFont" style:family="text">
      <style:text-properties style:font-name-complex="Times New Roman"/>
    </style:style>
    <style:style style:name="T595" style:parent-style-name="DefaultParagraphFont" style:family="text">
      <style:text-properties style:font-name-complex="Times New Roman"/>
    </style:style>
    <style:style style:name="T596" style:parent-style-name="DefaultParagraphFont" style:family="text">
      <style:text-properties style:font-name-complex="Times New Roman"/>
    </style:style>
    <style:style style:name="P59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ab-stops>
          <style:tab-stop style:type="left" style:position="0.5in"/>
          <style:tab-stop style:type="left" style:position="6.6666in"/>
        </style:tab-stops>
      </style:paragraph-properties>
    </style:style>
    <style:style style:name="T600" style:parent-style-name="DefaultParagraphFont" style:family="text">
      <style:text-properties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616" style:parent-style-name="DefaultParagraphFont" style:family="text">
      <style:text-properties style:font-name-complex="Times New Roman"/>
    </style:style>
    <style:style style:name="T617" style:parent-style-name="DefaultParagraphFont" style:family="text">
      <style:text-properties style:font-name-complex="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6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62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624" style:parent-style-name="DefaultParagraphFont" style:family="text">
      <style:text-properties style:font-name-complex="Times New Roman"/>
    </style:style>
    <style:style style:name="T625" style:parent-style-name="DefaultParagraphFont" style:family="text">
      <style:text-properties style:font-name-complex="Times New Roman"/>
    </style:style>
    <style:style style:name="T626" style:parent-style-name="DefaultParagraphFont" style:family="text">
      <style:text-properties style:font-name-complex="Times New Roman"/>
    </style:style>
    <style:style style:name="T62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628" style:parent-style-name="DefaultParagraphFont" style:family="text">
      <style:text-properties style:font-name-complex="Times New Roman"/>
    </style:style>
    <style:style style:name="T629" style:parent-style-name="DefaultParagraphFont" style:family="text">
      <style:text-properties style:font-name-complex="Times New Roman" fo:font-weight="bold" style:font-weight-asian="bold" style:font-weight-complex="bold"/>
    </style:style>
    <style:style style:name="T630" style:parent-style-name="DefaultParagraphFont" style:family="text">
      <style:text-properties style:font-name-complex="Times New Roman"/>
    </style:style>
    <style:style style:name="T631" style:parent-style-name="DefaultParagraphFont" style:family="text">
      <style:text-properties style:font-name-complex="Times New Roman"/>
    </style:style>
    <style:style style:name="T632" style:parent-style-name="DefaultParagraphFont" style:family="text">
      <style:text-properties style:font-name-complex="Times New Roma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66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font-weight-complex="bold"/>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698" style:parent-style-name="DefaultParagraphFont" style:family="text">
      <style:text-properties style:font-name-complex="Times New Roman"/>
    </style:style>
    <style:style style:name="T699" style:parent-style-name="DefaultParagraphFont" style:family="text">
      <style:text-properties style:font-name-complex="Times New Roman"/>
    </style:style>
    <style:style style:name="T700" style:parent-style-name="DefaultParagraphFont" style:family="text">
      <style:text-properties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tab-stops>
          <style:tab-stop style:type="left" style:position="0.5in"/>
          <style:tab-stop style:type="left" style:position="6.6666in"/>
        </style:tab-stops>
      </style:paragraph-properties>
    </style:style>
    <style:style style:name="T703" style:parent-style-name="DefaultParagraphFont" style:family="text">
      <style:text-properties style:font-name-complex="Times New Roman"/>
    </style:style>
    <style:style style:name="T704" style:parent-style-name="DefaultParagraphFont" style:family="text">
      <style:text-properties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70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font-weight-complex="bold"/>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721" style:parent-style-name="DefaultParagraphFont" style:family="text">
      <style:text-properties style:font-name-complex="Times New Roman"/>
    </style:style>
    <style:style style:name="T722" style:parent-style-name="DefaultParagraphFont" style:family="text">
      <style:text-properties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ab-stops>
          <style:tab-stop style:type="left" style:position="0.5in"/>
          <style:tab-stop style:type="left" style:position="6.6666in"/>
        </style:tab-stops>
      </style:paragraph-properties>
    </style:style>
    <style:style style:name="T725" style:parent-style-name="DefaultParagraphFont" style:family="text">
      <style:text-properties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72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7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730" style:parent-style-name="DefaultParagraphFont" style:family="text">
      <style:text-properties style:font-name-complex="Times New Roman"/>
    </style:style>
    <style:style style:name="T731" style:parent-style-name="DefaultParagraphFont" style:family="text">
      <style:text-properties style:font-name-asian="Times New Roman" style:font-name-complex="Times New Roman" fo:language="lt"/>
    </style:style>
    <style:style style:name="T732" style:parent-style-name="DefaultParagraphFont" style:family="text">
      <style:text-properties style:font-name-asian="Times New Roman" style:font-name-complex="Times New Roman" fo:font-weight="bold" style:font-weight-asian="bold" style:font-weight-complex="bold" fo:language="lt"/>
    </style:style>
    <style:style style:name="T733" style:parent-style-name="DefaultParagraphFont" style:family="text">
      <style:text-properties style:font-name-asian="Times New Roman" style:font-name-complex="Times New Roman" fo:font-weight="bold" style:font-weight-asian="bold" style:font-weight-complex="bold" fo:language="lt"/>
    </style:style>
    <style:style style:name="T734" style:parent-style-name="DefaultParagraphFont" style:family="text">
      <style:text-properties style:font-name-asian="Times New Roman" style:font-name-complex="Times New Roman" fo:font-weight="bold" style:font-weight-asian="bold" style:font-weight-complex="bold" fo:language="lt"/>
    </style:style>
    <style:style style:name="T735" style:parent-style-name="DefaultParagraphFont" style:family="text">
      <style:text-properties style:font-name-asian="Times New Roman" style:font-name-complex="Times New Roman" fo:language="lt"/>
    </style:style>
    <style:style style:name="T736" style:parent-style-name="DefaultParagraphFont" style:family="text">
      <style:text-properties style:font-name-asian="Times New Roman" style:font-name-complex="Times New Roman" fo:language="lt"/>
    </style:style>
    <style:style style:name="T7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38" style:parent-style-name="DefaultParagraphFont" style:family="text">
      <style:text-properties style:font-name-asian="Times New Roman" style:font-name-complex="Times New Roman" fo:language="lt"/>
    </style:style>
    <style:style style:name="T739" style:parent-style-name="DefaultParagraphFont" style:family="text">
      <style:text-properties style:font-name-asian="Times New Roman" style:font-name-complex="Times New Roman" fo:font-weight="bold" style:font-weight-asian="bold" style:font-weight-complex="bold" fo:language="lt"/>
    </style:style>
    <style:style style:name="T740" style:parent-style-name="DefaultParagraphFont" style:family="text">
      <style:text-properties style:font-name-asian="Times New Roman" style:font-name-complex="Times New Roman" fo:language="lt"/>
    </style:style>
    <style:style style:name="T741" style:parent-style-name="DefaultParagraphFont" style:family="text">
      <style:text-properties style:font-name-asian="Times New Roman" style:font-name-complex="Times New Roman" fo:language="lt"/>
    </style:style>
    <style:style style:name="T7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43" style:parent-style-name="DefaultParagraphFont" style:family="text">
      <style:text-properties style:font-name-asian="Times New Roman" style:font-name-complex="Times New Roman" fo:language="lt"/>
    </style:style>
    <style:style style:name="T744" style:parent-style-name="DefaultParagraphFont" style:family="text">
      <style:text-properties style:font-name-asian="Times New Roman" style:font-name-complex="Times New Roman" fo:font-weight="bold" style:font-weight-asian="bold" style:font-weight-complex="bold" fo:language="lt"/>
    </style:style>
    <style:style style:name="T745" style:parent-style-name="DefaultParagraphFont" style:family="text">
      <style:text-properties style:font-name-asian="Times New Roman" style:font-name-complex="Times New Roman" fo:language="lt"/>
    </style:style>
    <style:style style:name="T746" style:parent-style-name="DefaultParagraphFont" style:family="text">
      <style:text-properties style:font-name-asian="Times New Roman" style:font-name-complex="Times New Roman" fo:language="lt"/>
    </style:style>
    <style:style style:name="T7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48" style:parent-style-name="DefaultParagraphFont" style:family="text">
      <style:text-properties style:font-name-asian="Times New Roman" style:font-name-complex="Times New Roman" fo:language="lt"/>
    </style:style>
    <style:style style:name="T749" style:parent-style-name="DefaultParagraphFont" style:family="text">
      <style:text-properties style:font-name-asian="Times New Roman" style:font-name-complex="Times New Roman" fo:font-weight="bold" style:font-weight-asian="bold" style:font-weight-complex="bold" fo:language="lt"/>
    </style:style>
    <style:style style:name="T750" style:parent-style-name="DefaultParagraphFont" style:family="text">
      <style:text-properties style:font-name-asian="Times New Roman" style:font-name-complex="Times New Roman" fo:language="lt"/>
    </style:style>
    <style:style style:name="T751" style:parent-style-name="DefaultParagraphFont" style:family="text">
      <style:text-properties style:font-name-asian="Times New Roman" style:font-name-complex="Times New Roman" fo:language="lt"/>
    </style:style>
    <style:style style:name="T752" style:parent-style-name="DefaultParagraphFont" style:family="text">
      <style:text-properties style:font-name-asian="Times New Roman" style:font-name-complex="Times New Roman" fo:font-weight="bold" style:font-weight-asian="bold" style:font-weight-complex="bold" fo:language="lt"/>
    </style:style>
    <style:style style:name="T753" style:parent-style-name="DefaultParagraphFont" style:family="text">
      <style:text-properties style:font-name-asian="Times New Roman" style:font-name-complex="Times New Roman" fo:language="lt"/>
    </style:style>
    <style:style style:name="T754" style:parent-style-name="DefaultParagraphFont" style:family="text">
      <style:text-properties style:font-name-asian="Times New Roman" style:font-name-complex="Times New Roman" fo:language="lt"/>
    </style:style>
    <style:style style:name="T755" style:parent-style-name="DefaultParagraphFont" style:family="text">
      <style:text-properties style:font-name-asian="Times New Roman" style:font-name-complex="Times New Roman" fo:font-weight="bold" style:font-weight-asian="bold" style:font-weight-complex="bold" fo:language="lt"/>
    </style:style>
    <style:style style:name="T756" style:parent-style-name="DefaultParagraphFont" style:family="text">
      <style:text-properties style:font-name-asian="Times New Roman" style:font-name-complex="Times New Roman" fo:language="lt"/>
    </style:style>
    <style:style style:name="T757" style:parent-style-name="DefaultParagraphFont" style:family="text">
      <style:text-properties style:font-name-asian="Times New Roman" style:font-name-complex="Times New Roman" fo:language="lt"/>
    </style:style>
    <style:style style:name="T7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59" style:parent-style-name="DefaultParagraphFont" style:family="text">
      <style:text-properties style:font-name-asian="Times New Roman" style:font-name-complex="Times New Roman" fo:language="lt"/>
    </style:style>
    <style:style style:name="T760" style:parent-style-name="DefaultParagraphFont" style:family="text">
      <style:text-properties style:font-name-asian="Times New Roman" style:font-name-complex="Times New Roman" fo:language="lt"/>
    </style:style>
    <style:style style:name="T7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62" style:parent-style-name="DefaultParagraphFont" style:family="text">
      <style:text-properties style:font-name-asian="Times New Roman" style:font-name-complex="Times New Roman" fo:language="lt"/>
    </style:style>
    <style:style style:name="T763" style:parent-style-name="DefaultParagraphFont" style:family="text">
      <style:text-properties style:font-name-asian="Times New Roman" style:font-name-complex="Times New Roman" fo:font-weight="bold" style:font-weight-asian="bold" style:font-weight-complex="bold" fo:language="lt"/>
    </style:style>
    <style:style style:name="T764" style:parent-style-name="DefaultParagraphFont" style:family="text">
      <style:text-properties style:font-name-asian="Times New Roman" style:font-name-complex="Times New Roman" fo:language="lt"/>
    </style:style>
    <style:style style:name="T7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66" style:parent-style-name="DefaultParagraphFont" style:family="text">
      <style:text-properties style:font-name-asian="Times New Roman" style:font-name-complex="Times New Roman" fo:language="lt"/>
    </style:style>
    <style:style style:name="T767" style:parent-style-name="DefaultParagraphFont" style:family="text">
      <style:text-properties style:font-name-asian="Times New Roman" style:font-name-complex="Times New Roman" fo:font-weight="bold" style:font-weight-asian="bold" style:font-weight-complex="bold" fo:language="lt"/>
    </style:style>
    <style:style style:name="T768" style:parent-style-name="DefaultParagraphFont" style:family="text">
      <style:text-properties style:font-name-asian="Times New Roman" style:font-name-complex="Times New Roman" fo:language="lt"/>
    </style:style>
    <style:style style:name="T769" style:parent-style-name="DefaultParagraphFont" style:family="text">
      <style:text-properties style:font-name-asian="Times New Roman" style:font-name-complex="Times New Roman" fo:language="lt"/>
    </style:style>
    <style:style style:name="T770" style:parent-style-name="DefaultParagraphFont" style:family="text">
      <style:text-properties style:font-name-asian="Times New Roman" style:font-name-complex="Times New Roman" fo:font-weight="bold" style:font-weight-asian="bold" style:font-weight-complex="bold" fo:language="lt"/>
    </style:style>
    <style:style style:name="T771" style:parent-style-name="DefaultParagraphFont" style:family="text">
      <style:text-properties style:font-name-asian="Times New Roman" style:font-name-complex="Times New Roman" fo:language="lt"/>
    </style:style>
    <style:style style:name="T7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style:style>
    <style:style style:name="T773" style:parent-style-name="DefaultParagraphFont" style:family="text">
      <style:text-properties style:font-name-asian="Times New Roman" style:font-name-complex="Times New Roman" fo:language="lt"/>
    </style:style>
    <style:style style:name="T774" style:parent-style-name="DefaultParagraphFont" style:family="text">
      <style:text-properties style:font-name-asian="Times New Roman" style:font-name-complex="Times New Roman" fo:font-weight="bold" style:font-weight-asian="bold" style:font-weight-complex="bold" fo:language="lt"/>
    </style:style>
    <style:style style:name="T775" style:parent-style-name="DefaultParagraphFont" style:family="text">
      <style:text-properties style:font-name-asian="Times New Roman" style:font-name-complex="Times New Roman" fo:font-weight="bold" style:font-weight-asian="bold" style:font-weight-complex="bold" fo:language="lt"/>
    </style:style>
    <style:style style:name="T776" style:parent-style-name="DefaultParagraphFont" style:family="text">
      <style:text-properties style:font-name-asian="Times New Roman" style:font-name-complex="Times New Roman" fo:language="lt"/>
    </style:style>
    <style:style style:name="T777" style:parent-style-name="DefaultParagraphFont" style:family="text">
      <style:text-properties style:font-name-asian="Times New Roman" style:font-name-complex="Times New Roman" fo:language="lt"/>
    </style:style>
    <style:style style:name="T778" style:parent-style-name="DefaultParagraphFont" style:family="text">
      <style:text-properties style:font-name-asian="Times New Roman" style:font-name-complex="Times New Roman" fo:font-weight="bold" style:font-weight-asian="bold" style:font-weight-complex="bold" fo:language="lt"/>
    </style:style>
    <style:style style:name="T779" style:parent-style-name="DefaultParagraphFont" style:family="text">
      <style:text-properties style:font-name-asian="Times New Roman" style:font-name-complex="Times New Roman" fo:language="lt"/>
    </style:style>
    <style:style style:name="T780" style:parent-style-name="DefaultParagraphFont" style:family="text">
      <style:text-properties style:font-name-complex="Times New Roman"/>
    </style:style>
    <style:style style:name="T781" style:parent-style-name="DefaultParagraphFont" style:family="text">
      <style:text-properties style:font-name-complex="Times New Roma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795" style:parent-style-name="DefaultParagraphFont" style:family="text">
      <style:text-properties style:font-name-complex="Times New Roman"/>
    </style:style>
    <style:style style:name="T796" style:parent-style-name="DefaultParagraphFont" style:family="text">
      <style:text-properties style:font-name-complex="Times New Roman"/>
    </style:style>
    <style:style style:name="T797" style:parent-style-name="DefaultParagraphFont" style:family="text">
      <style:text-properties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80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80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04" style:parent-style-name="DefaultParagraphFont" style:family="text">
      <style:text-properties style:font-name-complex="Times New Roman"/>
    </style:style>
    <style:style style:name="T805" style:parent-style-name="DefaultParagraphFont" style:family="text">
      <style:text-properties style:font-name-complex="Times New Roman"/>
    </style:style>
    <style:style style:name="T80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07" style:parent-style-name="DefaultParagraphFont" style:family="text">
      <style:text-properties style:font-name-complex="Times New Roman"/>
    </style:style>
    <style:style style:name="T808" style:parent-style-name="DefaultParagraphFont" style:family="text">
      <style:text-properties style:font-name-complex="Times New Roman" fo:font-weight="bold" style:font-weight-asian="bold" style:font-weight-complex="bold"/>
    </style:style>
    <style:style style:name="T809" style:parent-style-name="DefaultParagraphFont" style:family="text">
      <style:text-properties style:font-name-complex="Times New Roman"/>
    </style:style>
    <style:style style:name="T810" style:parent-style-name="DefaultParagraphFont" style:family="text">
      <style:text-properties style:font-name-complex="Times New Roman"/>
    </style:style>
    <style:style style:name="T811" style:parent-style-name="DefaultParagraphFont" style:family="text">
      <style:text-properties style:font-name-complex="Times New Roman"/>
    </style:style>
    <style:style style:name="T812" style:parent-style-name="DefaultParagraphFont" style:family="text">
      <style:text-properties style:font-name-complex="Times New Roman" fo:font-weight="bold" style:font-weight-asian="bold" style:font-weight-complex="bold"/>
    </style:style>
    <style:style style:name="T813" style:parent-style-name="DefaultParagraphFont" style:family="text">
      <style:text-properties style:font-name-complex="Times New Roman"/>
    </style:style>
    <style:style style:name="T814" style:parent-style-name="DefaultParagraphFont" style:family="text">
      <style:text-properties style:font-name-complex="Times New Roman"/>
    </style:style>
    <style:style style:name="T815" style:parent-style-name="DefaultParagraphFont" style:family="text">
      <style:text-properties style:font-name-complex="Times New Roma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29" style:parent-style-name="DefaultParagraphFont" style:family="text">
      <style:text-properties style:font-name-complex="Times New Roman"/>
    </style:style>
    <style:style style:name="T830" style:parent-style-name="DefaultParagraphFont" style:family="text">
      <style:text-properties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8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83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37" style:parent-style-name="DefaultParagraphFont" style:family="text">
      <style:text-properties style:font-name-complex="Times New Roman"/>
    </style:style>
    <style:style style:name="T838" style:parent-style-name="DefaultParagraphFont" style:family="text">
      <style:text-properties style:font-name-complex="Times New Roman"/>
    </style:style>
    <style:style style:name="T83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40" style:parent-style-name="DefaultParagraphFont" style:family="text">
      <style:text-properties style:font-name-complex="Times New Roman"/>
    </style:style>
    <style:style style:name="T841" style:parent-style-name="DefaultParagraphFont" style:family="text">
      <style:text-properties style:font-name-complex="Times New Roman" fo:font-weight="bold" style:font-weight-asian="bold" style:font-weight-complex="bold"/>
    </style:style>
    <style:style style:name="T842" style:parent-style-name="DefaultParagraphFont" style:family="text">
      <style:text-properties style:font-name-complex="Times New Roman"/>
    </style:style>
    <style:style style:name="T84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44" style:parent-style-name="DefaultParagraphFont" style:family="text">
      <style:text-properties style:font-name-complex="Times New Roman"/>
    </style:style>
    <style:style style:name="T84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46" style:parent-style-name="DefaultParagraphFont" style:family="text">
      <style:text-properties style:font-name-complex="Times New Roman"/>
    </style:style>
    <style:style style:name="T847" style:parent-style-name="DefaultParagraphFont" style:family="text">
      <style:text-properties style:font-name-complex="Times New Roman" fo:font-weight="bold" style:font-weight-asian="bold"/>
    </style:style>
    <style:style style:name="T848" style:parent-style-name="DefaultParagraphFont" style:family="text">
      <style:text-properties style:font-name-complex="Times New Roman"/>
    </style:style>
    <style:style style:name="T849" style:parent-style-name="DefaultParagraphFont" style:family="text">
      <style:text-properties style:font-name-complex="Times New Roman"/>
    </style:style>
    <style:style style:name="T850" style:parent-style-name="DefaultParagraphFont" style:family="text">
      <style:text-properties style:font-name-complex="Times New Roman"/>
    </style:style>
    <style:style style:name="T85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complex="Times New Roman"/>
    </style:style>
    <style:style style:name="T853" style:parent-style-name="DefaultParagraphFont" style:family="text">
      <style:text-properties style:font-name-complex="Times New Roman" fo:font-weight="bold" style:font-weight-asian="bold"/>
    </style:style>
    <style:style style:name="T854" style:parent-style-name="DefaultParagraphFont" style:family="text">
      <style:text-properties style:font-name-complex="Times New Roman" fo:font-weight="bold" style:font-weight-asian="bold"/>
    </style:style>
    <style:style style:name="T855" style:parent-style-name="DefaultParagraphFont" style:family="text">
      <style:text-properties style:font-name-complex="Times New Roman"/>
    </style:style>
    <style:style style:name="T856" style:parent-style-name="DefaultParagraphFont" style:family="text">
      <style:text-properties style:font-name-complex="Times New Roman"/>
    </style:style>
    <style:style style:name="P85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85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87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88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81" style:parent-style-name="DefaultParagraphFont" style:family="text">
      <style:text-properties style:font-name-complex="Times New Roman"/>
    </style:style>
    <style:style style:name="T88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83" style:parent-style-name="DefaultParagraphFont" style:family="text">
      <style:text-properties style:font-name-complex="Times New Roman"/>
    </style:style>
    <style:style style:name="T884" style:parent-style-name="DefaultParagraphFont" style:family="text">
      <style:text-properties style:font-name-complex="Times New Roman" fo:font-weight="bold" style:font-weight-asian="bold" style:font-weight-complex="bold"/>
    </style:style>
    <style:style style:name="T885" style:parent-style-name="DefaultParagraphFont" style:family="text">
      <style:text-properties style:font-name-complex="Times New Roman"/>
    </style:style>
    <style:style style:name="T886" style:parent-style-name="DefaultParagraphFont" style:family="text">
      <style:text-properties style:font-name-complex="Times New Roman" fo:font-weight="bold" style:font-weight-asian="bold" style:font-weight-complex="bold"/>
    </style:style>
    <style:style style:name="T887" style:parent-style-name="DefaultParagraphFont" style:family="text">
      <style:text-properties style:font-name-complex="Times New Roman"/>
    </style:style>
    <style:style style:name="T88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889" style:parent-style-name="DefaultParagraphFont" style:family="text">
      <style:text-properties style:font-name-complex="Times New Roman"/>
    </style:style>
    <style:style style:name="T890" style:parent-style-name="DefaultParagraphFont" style:family="text">
      <style:text-properties style:font-name-complex="Times New Roman" fo:font-weight="bold" style:font-weight-asian="bold" style:font-weight-complex="bold"/>
    </style:style>
    <style:style style:name="T891" style:parent-style-name="DefaultParagraphFont" style:family="text">
      <style:text-properties style:font-name-complex="Times New Roman" fo:font-weight="bold" style:font-weight-asian="bold" style:font-weight-complex="bold"/>
    </style:style>
    <style:style style:name="T892" style:parent-style-name="DefaultParagraphFont" style:family="text">
      <style:text-properties style:font-name-complex="Times New Roma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06" style:parent-style-name="DefaultParagraphFont" style:family="text">
      <style:text-properties style:font-name-complex="Times New Roman"/>
    </style:style>
    <style:style style:name="T907" style:parent-style-name="DefaultParagraphFont" style:family="text">
      <style:text-properties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ab-stops>
          <style:tab-stop style:type="left" style:position="0.5in"/>
          <style:tab-stop style:type="left" style:position="6.6666in"/>
        </style:tab-stops>
      </style:paragraph-properties>
    </style:style>
    <style:style style:name="T910" style:parent-style-name="DefaultParagraphFont" style:family="text">
      <style:text-properties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1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1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16" style:parent-style-name="DefaultParagraphFont" style:family="text">
      <style:text-properties style:font-name-complex="Times New Roman"/>
    </style:style>
    <style:style style:name="T917" style:parent-style-name="DefaultParagraphFont" style:family="text">
      <style:text-properties style:font-name-complex="Times New Roman" fo:font-weight="bold" style:font-weight-asian="bold" style:font-weight-complex="bold"/>
    </style:style>
    <style:style style:name="T918" style:parent-style-name="DefaultParagraphFont" style:family="text">
      <style:text-properties style:font-name-complex="Times New Roman"/>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3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35" style:parent-style-name="DefaultParagraphFont" style:family="text">
      <style:text-properties style:font-name-complex="Times New Roman"/>
    </style:style>
    <style:style style:name="T936" style:parent-style-name="DefaultParagraphFont" style:family="text">
      <style:text-properties style:font-name-complex="Times New Roman"/>
    </style:style>
    <style:style style:name="P9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43" style:parent-style-name="DefaultParagraphFont" style:family="text">
      <style:text-properties style:font-name-complex="Times New Roman" style:font-weight-complex="bold"/>
    </style:style>
    <style:style style:name="T944" style:parent-style-name="DefaultParagraphFont" style:family="text">
      <style:text-properties style:font-name-complex="Times New Roman" style:font-weight-complex="bold"/>
    </style:style>
    <style:style style:name="T945" style:parent-style-name="DefaultParagraphFont" style:family="text">
      <style:text-properties style:font-name-complex="Times New Roman" style:font-weight-complex="bold"/>
    </style:style>
    <style:style style:name="T946" style:parent-style-name="DefaultParagraphFont" style:family="text">
      <style:text-properties style:font-name-complex="Times New Roman" style:font-weight-complex="bold"/>
    </style:style>
    <style:style style:name="T947" style:parent-style-name="DefaultParagraphFont" style:family="text">
      <style:text-properties style:font-name-complex="Times New Roman" style:font-weight-complex="bold"/>
    </style:style>
    <style:style style:name="T948" style:parent-style-name="DefaultParagraphFont" style:family="text">
      <style:text-properties style:font-name-complex="Times New Roman" style:font-weight-complex="bold"/>
    </style:style>
    <style:style style:name="T949" style:parent-style-name="DefaultParagraphFont" style:family="text">
      <style:text-properties style:font-name-complex="Times New Roman" style:font-weight-complex="bold"/>
    </style:style>
    <style:style style:name="T950" style:parent-style-name="DefaultParagraphFont" style:family="text">
      <style:text-properties style:font-name-complex="Times New Roman"/>
    </style:style>
    <style:style style:name="T951" style:parent-style-name="DefaultParagraphFont" style:family="text">
      <style:text-properties style:font-name-complex="Times New Roman" style:font-weight-complex="bold"/>
    </style:style>
    <style:style style:name="T952" style:parent-style-name="DefaultParagraphFont" style:family="text">
      <style:text-properties style:font-name-complex="Times New Roman" style:font-weight-complex="bold"/>
    </style:style>
    <style:style style:name="T953" style:parent-style-name="DefaultParagraphFont" style:family="text">
      <style:text-properties style:font-name-complex="Times New Roman" style:font-weight-complex="bold"/>
    </style:style>
    <style:style style:name="T954" style:parent-style-name="DefaultParagraphFont" style:family="text">
      <style:text-properties style:font-name-complex="Times New Roman" style:font-weight-complex="bold"/>
    </style:style>
    <style:style style:name="T955" style:parent-style-name="DefaultParagraphFont" style:family="text">
      <style:text-properties style:font-name-complex="Times New Roman" style:font-weight-complex="bold"/>
    </style:style>
    <style:style style:name="T956" style:parent-style-name="DefaultParagraphFont" style:family="text">
      <style:text-properties style:font-name-complex="Times New Roman" style:font-weight-complex="bold"/>
    </style:style>
    <style:style style:name="T957" style:parent-style-name="DefaultParagraphFont" style:family="text">
      <style:text-properties style:font-name-complex="Times New Roman" style:font-weight-complex="bold"/>
    </style:style>
    <style:style style:name="T958" style:parent-style-name="DefaultParagraphFont" style:family="text">
      <style:text-properties style:font-name-complex="Times New Roman" style:font-weight-complex="bold"/>
    </style:style>
    <style:style style:name="T959" style:parent-style-name="DefaultParagraphFont" style:family="text">
      <style:text-properties style:font-name-complex="Times New Roman"/>
    </style:style>
    <style:style style:name="T960" style:parent-style-name="DefaultParagraphFont" style:family="text">
      <style:text-properties style:font-name-complex="Times New Roman"/>
    </style:style>
    <style:style style:name="P96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96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6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64" style:parent-style-name="DefaultParagraphFont" style:family="text">
      <style:text-properties style:font-name-complex="Times New Roman"/>
    </style:style>
    <style:style style:name="T965" style:parent-style-name="DefaultParagraphFont" style:family="text">
      <style:text-properties style:font-name-complex="Times New Roman" fo:font-weight="bold" style:font-weight-asian="bold" style:font-weight-complex="bold"/>
    </style:style>
    <style:style style:name="T966" style:parent-style-name="DefaultParagraphFont" style:family="text">
      <style:text-properties style:font-name-complex="Times New Roman"/>
    </style:style>
    <style:style style:name="T967" style:parent-style-name="DefaultParagraphFont" style:family="text">
      <style:text-properties style:font-name-complex="Times New Roman"/>
    </style:style>
    <style:style style:name="T968" style:parent-style-name="DefaultParagraphFont" style:family="text">
      <style:text-properties style:font-name-complex="Times New Roman" fo:font-weight="bold" style:font-weight-asian="bold" style:font-weight-complex="bold"/>
    </style:style>
    <style:style style:name="T969" style:parent-style-name="DefaultParagraphFont" style:family="text">
      <style:text-properties style:font-name-complex="Times New Roman"/>
    </style:style>
    <style:style style:name="T97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971" style:parent-style-name="DefaultParagraphFont" style:family="text">
      <style:text-properties style:font-name-complex="Times New Roman"/>
    </style:style>
    <style:style style:name="T972" style:parent-style-name="DefaultParagraphFont" style:family="text">
      <style:text-properties style:font-name-complex="Times New Roman"/>
    </style:style>
    <style:style style:name="T97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974" style:parent-style-name="DefaultParagraphFont" style:family="text">
      <style:text-properties style:font-name-complex="Times New Roman"/>
    </style:style>
    <style:style style:name="T97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976" style:parent-style-name="DefaultParagraphFont" style:family="text">
      <style:text-properties style:font-name-complex="Times New Roman"/>
    </style:style>
    <style:style style:name="P97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978"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79" style:parent-style-name="DefaultParagraphFont" style:family="text">
      <style:text-properties style:font-name-complex="Times New Roman"/>
    </style:style>
    <style:style style:name="T980" style:parent-style-name="DefaultParagraphFont" style:family="text">
      <style:text-properties style:font-name-complex="Times New Roman"/>
    </style:style>
    <style:style style:name="T981" style:parent-style-name="DefaultParagraphFont" style:family="text">
      <style:text-properties style:font-name-complex="Times New Roman"/>
    </style:style>
    <style:style style:name="T982" style:parent-style-name="DefaultParagraphFont" style:family="text">
      <style:text-properties style:font-name-complex="Times New Roman" fo:font-weight="bold" style:font-weight-asian="bold" style:font-weight-complex="bold"/>
    </style:style>
    <style:style style:name="T983" style:parent-style-name="DefaultParagraphFont" style:family="text">
      <style:text-properties style:font-name-complex="Times New Roman"/>
    </style:style>
    <style:style style:name="T98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985" style:parent-style-name="DefaultParagraphFont" style:family="text">
      <style:text-properties style:font-name-complex="Times New Roman"/>
    </style:style>
    <style:style style:name="T986" style:parent-style-name="DefaultParagraphFont" style:family="text">
      <style:text-properties style:font-name-complex="Times New Roman"/>
    </style:style>
    <style:style style:name="T987" style:parent-style-name="DefaultParagraphFont" style:family="text">
      <style:text-properties style:font-name-complex="Times New Roman"/>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01" style:parent-style-name="DefaultParagraphFont" style:family="text">
      <style:text-properties style:font-name-complex="Times New Roman"/>
    </style:style>
    <style:style style:name="T1002" style:parent-style-name="DefaultParagraphFont" style:family="text">
      <style:text-properties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0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008"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09" style:parent-style-name="DefaultParagraphFont" style:family="text">
      <style:text-properties style:font-name-complex="Times New Roman"/>
    </style:style>
    <style:style style:name="T10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11" style:parent-style-name="DefaultParagraphFont" style:family="text">
      <style:text-properties style:font-name-complex="Times New Roman"/>
    </style:style>
    <style:style style:name="T1012" style:parent-style-name="DefaultParagraphFont" style:family="text">
      <style:text-properties style:font-name-complex="Times New Roman" fo:font-weight="bold" style:font-weight-asian="bold" style:font-weight-complex="bold"/>
    </style:style>
    <style:style style:name="T1013" style:parent-style-name="DefaultParagraphFont" style:family="text">
      <style:text-properties style:font-name-complex="Times New Roman"/>
    </style:style>
    <style:style style:name="T1014" style:parent-style-name="DefaultParagraphFont" style:family="text">
      <style:text-properties style:font-name-complex="Times New Roman"/>
    </style:style>
    <style:style style:name="T1015" style:parent-style-name="DefaultParagraphFont" style:family="text">
      <style:text-properties style:font-name-complex="Times New Roman" fo:font-weight="bold" style:font-weight-asian="bold" style:font-weight-complex="bold"/>
    </style:style>
    <style:style style:name="T1016" style:parent-style-name="DefaultParagraphFont" style:family="text">
      <style:text-properties style:font-name-complex="Times New Roman" fo:font-weight="bold" style:font-weight-asian="bold" style:font-weight-complex="bold"/>
    </style:style>
    <style:style style:name="T1017" style:parent-style-name="DefaultParagraphFont" style:family="text">
      <style:text-properties style:font-name-complex="Times New Roman"/>
    </style:style>
    <style:style style:name="T1018" style:parent-style-name="DefaultParagraphFont" style:family="text">
      <style:text-properties style:font-name-complex="Times New Roman"/>
    </style:style>
    <style:style style:name="T1019" style:parent-style-name="DefaultParagraphFont" style:family="text">
      <style:text-properties style:font-name-complex="Times New Roman" fo:font-weight="bold" style:font-weight-asian="bold" style:font-weight-complex="bold"/>
    </style:style>
    <style:style style:name="T1020" style:parent-style-name="DefaultParagraphFont" style:family="text">
      <style:text-properties style:font-name-complex="Times New Roman" fo:font-weight="bold" style:font-weight-asian="bold" style:font-weight-complex="bold"/>
    </style:style>
    <style:style style:name="T1021" style:parent-style-name="DefaultParagraphFont" style:family="text">
      <style:text-properties style:font-name-complex="Times New Roman" fo:font-weight="bold" style:font-weight-asian="bold" style:font-weight-complex="bold"/>
    </style:style>
    <style:style style:name="T1022" style:parent-style-name="DefaultParagraphFont" style:family="text">
      <style:text-properties style:font-name-complex="Times New Roman"/>
    </style:style>
    <style:style style:name="T102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24" style:parent-style-name="DefaultParagraphFont" style:family="text">
      <style:text-properties style:font-name-complex="Times New Roma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43" style:parent-style-name="DefaultParagraphFont" style:family="text">
      <style:text-properties style:font-name-complex="Times New Roman"/>
    </style:style>
    <style:style style:name="T1044" style:parent-style-name="DefaultParagraphFont" style:family="text">
      <style:text-properties style:font-name-complex="Times New Roman"/>
    </style:style>
    <style:style style:name="T1045" style:parent-style-name="normaltextrun" style:family="text">
      <style:text-properties fo:background-color="#FFFFFF"/>
    </style:style>
    <style:style style:name="T1046" style:parent-style-name="eop" style:family="text">
      <style:text-properties fo:background-color="#FFFFFF"/>
    </style:style>
    <style:style style:name="P104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4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04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50" style:parent-style-name="DefaultParagraphFont" style:family="text">
      <style:text-properties style:font-name-complex="Times New Roman"/>
    </style:style>
    <style:style style:name="T1051" style:parent-style-name="DefaultParagraphFont" style:family="text">
      <style:text-properties style:font-name-complex="Times New Roman" fo:font-weight="bold" style:font-weight-asian="bold" style:font-weight-complex="bold"/>
    </style:style>
    <style:style style:name="T1052" style:parent-style-name="DefaultParagraphFont" style:family="text">
      <style:text-properties style:font-name-complex="Times New Roman" fo:font-weight="bold" style:font-weight-asian="bold" style:font-weight-complex="bold"/>
    </style:style>
    <style:style style:name="T105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5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55" style:parent-style-name="DefaultParagraphFont" style:family="text">
      <style:text-properties style:font-name-complex="Times New Roman" fo:font-weight="bold" style:font-weight-asian="bold" style:font-weight-complex="bold"/>
    </style:style>
    <style:style style:name="T1056" style:parent-style-name="DefaultParagraphFont" style:family="text">
      <style:text-properties style:font-name-complex="Times New Roman"/>
    </style:style>
    <style:style style:name="T1057" style:parent-style-name="DefaultParagraphFont" style:family="text">
      <style:text-properties style:font-name-complex="Times New Roman" fo:font-weight="bold" style:font-weight-asian="bold" style:font-weight-complex="bold"/>
    </style:style>
    <style:style style:name="T1058" style:parent-style-name="DefaultParagraphFont" style:family="text">
      <style:text-properties style:font-name-complex="Times New Roman"/>
    </style:style>
    <style:style style:name="T105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60" style:parent-style-name="DefaultParagraphFont" style:family="text">
      <style:text-properties style:font-name-complex="Times New Roman"/>
    </style:style>
    <style:style style:name="T1061" style:parent-style-name="DefaultParagraphFont" style:family="text">
      <style:text-properties style:font-name-complex="Times New Roman" fo:font-weight="bold" style:font-weight-asian="bold" style:font-weight-complex="bold"/>
    </style:style>
    <style:style style:name="T1062" style:parent-style-name="DefaultParagraphFont" style:family="text">
      <style:text-properties style:font-name-complex="Times New Roman"/>
    </style:style>
    <style:style style:name="T106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64" style:parent-style-name="DefaultParagraphFont" style:family="text">
      <style:text-properties style:font-name-complex="Times New Roman"/>
    </style:style>
    <style:style style:name="T106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066" style:parent-style-name="DefaultParagraphFont" style:family="text">
      <style:text-properties style:font-name-complex="Times New Roman"/>
    </style:style>
    <style:style style:name="T1067" style:parent-style-name="DefaultParagraphFont" style:family="text">
      <style:text-properties style:font-name-complex="Times New Roman" fo:font-weight="bold" style:font-weight-asian="bold" style:font-weight-complex="bold"/>
    </style:style>
    <style:style style:name="T1068" style:parent-style-name="DefaultParagraphFont" style:family="text">
      <style:text-properties style:font-name-complex="Times New Roma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7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7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8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8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8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08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08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157" style:parent-style-name="DefaultParagraphFont" style:family="text">
      <style:text-properties style:font-name-complex="Times New Roman"/>
    </style:style>
    <style:style style:name="T1158" style:parent-style-name="DefaultParagraphFont" style:family="text">
      <style:text-properti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163"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164" style:parent-style-name="DefaultParagraphFont" style:family="text">
      <style:text-properties style:font-name-complex="Times New Roman"/>
    </style:style>
    <style:style style:name="P116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16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167" style:parent-style-name="DefaultParagraphFont" style:family="text">
      <style:text-properties style:font-name-complex="Times New Roman"/>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18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18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187" style:parent-style-name="DefaultParagraphFont" style:family="text">
      <style:text-properties style:font-name-complex="Times New Roman"/>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style>
    <style:style style:name="T1191" style:parent-style-name="DefaultParagraphFont" style:family="text">
      <style:text-properties fo:font-weight="bold" style:font-weight-asian="bold" style:font-weight-complex="bold"/>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P12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ab-stops>
          <style:tab-stop style:type="left" style:position="0.5in"/>
          <style:tab-stop style:type="left" style:position="6.6666in"/>
        </style:tab-stops>
      </style:paragraph-properties>
      <style:text-properties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complex="Times New Roman"/>
    </style:style>
    <style:style style:name="P1261"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style>
    <style:style style:name="P1262" style:parent-style-name="Normal" style:family="paragraph">
      <style:paragraph-properties fo:keep-with-next="always" fo:text-align="justify" fo:text-indent="0.5in"/>
    </style:style>
    <style:style style:name="T1263" style:parent-style-name="DefaultParagraphFont" style:family="text">
      <style:text-properties fo:font-weight="bold" style:font-weight-asian="bold" style:font-weight-complex="bold" fo:font-size="12pt" style:font-size-asian="12pt" style:font-size-complex="12pt"/>
    </style:style>
    <style:style style:name="T1264" style:parent-style-name="DefaultParagraphFont" style:family="text">
      <style:text-properties fo:font-weight="bold" style:font-weight-asian="bold" style:font-weight-complex="bold" fo:font-size="12pt" style:font-size-asian="12pt" style:font-size-complex="12pt"/>
    </style:style>
    <style:style style:name="T1265" style:parent-style-name="DefaultParagraphFont" style:family="text">
      <style:text-properties style:font-weight-complex="bold" fo:font-size="12pt" style:font-size-asian="12pt" style:font-size-complex="12pt"/>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style:font-weight-complex="bold" fo:font-size="12pt" style:font-size-asian="12pt" style:font-size-complex="12pt"/>
    </style:style>
    <style:style style:name="T1268" style:parent-style-name="DefaultParagraphFont" style:family="text">
      <style:text-properties fo:font-weight="bold" style:font-weight-asian="bold" style:font-weight-complex="bold" fo:font-size="12pt" style:font-size-asian="12pt" style:font-size-complex="12pt"/>
    </style:style>
    <style:style style:name="T1269" style:parent-style-name="DefaultParagraphFont" style:family="text">
      <style:text-properties style:font-weight-complex="bold" fo:font-size="12pt" style:font-size-asian="12pt" style:font-size-complex="12pt"/>
    </style:style>
    <style:style style:name="P1270" style:parent-style-name="Normal" style:family="paragraph">
      <style:paragraph-properties fo:keep-with-next="always" fo:text-indent="0.5in"/>
    </style:style>
    <style:style style:name="T1271" style:parent-style-name="DefaultParagraphFont" style:family="text">
      <style:text-properties fo:font-weight="bold" style:font-weight-asian="bold" style:font-weight-complex="bold" fo:font-size="12pt" style:font-size-asian="12pt" style:font-size-complex="12pt"/>
    </style:style>
    <style:style style:name="T1272" style:parent-style-name="DefaultParagraphFont" style:family="text">
      <style:text-properties fo:font-weight="bold" style:font-weight-asian="bold" style:font-weight-complex="bold" fo:font-size="12pt" style:font-size-asian="12pt" style:font-size-complex="12pt"/>
    </style:style>
    <style:style style:name="T1273" style:parent-style-name="DefaultParagraphFont" style:family="text">
      <style:text-properties style:font-weight-complex="bold" fo:font-size="12pt" style:font-size-asian="12pt" style:font-size-complex="12pt"/>
    </style:style>
    <style:style style:name="P1274" style:parent-style-name="Normal" style:family="paragraph">
      <style:paragraph-properties fo:keep-with-next="always" fo:text-indent="0.5in"/>
    </style:style>
    <style:style style:name="T1275" style:parent-style-name="DefaultParagraphFont" style:family="text">
      <style:text-properties fo:font-weight="bold" style:font-weight-asian="bold" style:font-weight-complex="bold" fo:font-size="12pt" style:font-size-asian="12pt" style:font-size-complex="12pt"/>
    </style:style>
    <style:style style:name="T1276" style:parent-style-name="DefaultParagraphFont" style:family="text">
      <style:text-properties fo:font-weight="bold" style:font-weight-asian="bold" style:font-weight-complex="bold" fo:font-size="12pt" style:font-size-asian="12pt" style:font-size-complex="12pt"/>
    </style:style>
    <style:style style:name="T1277" style:parent-style-name="DefaultParagraphFont" style:family="text">
      <style:text-properties style:font-weight-complex="bold" fo:font-size="12pt" style:font-size-asian="12pt" style:font-size-complex="12pt"/>
    </style:style>
    <style:style style:name="P1278" style:parent-style-name="Normal" style:family="paragraph">
      <style:paragraph-properties fo:text-align="justify" fo:line-height="100%" fo:text-indent="0.5in"/>
    </style:style>
    <style:style style:name="T1279" style:parent-style-name="DefaultParagraphFont" style:family="text">
      <style:text-properties fo:font-weight="bold" style:font-weight-asian="bold" fo:font-size="12pt" style:font-size-asian="12pt" style:font-size-complex="12pt"/>
    </style:style>
    <style:style style:name="T1280" style:parent-style-name="DefaultParagraphFont" style:family="text">
      <style:text-properties fo:font-weight="bold" style:font-weight-asian="bold" fo:font-size="12pt" style:font-size-asian="12pt" style:font-size-complex="12pt"/>
    </style:style>
    <style:style style:name="P1281" style:parent-style-name="Normal" style:family="paragraph">
      <style:paragraph-properties fo:text-align="justify" fo:line-height="100%" fo:text-indent="0.5in"/>
    </style:style>
    <style:style style:name="T1282" style:parent-style-name="DefaultParagraphFont" style:family="text">
      <style:text-properties fo:font-weight="bold" style:font-weight-asian="bold"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line-height="100%" fo:text-indent="0.5in"/>
    </style:style>
    <style:style style:name="T1285" style:parent-style-name="DefaultParagraphFont" style:family="text">
      <style:text-properties fo:font-weight="bold" style:font-weight-asian="bold" fo:font-size="12pt" style:font-size-asian="12pt" style:font-size-complex="12pt"/>
    </style:style>
    <style:style style:name="T1286" style:parent-style-name="DefaultParagraphFont" style:family="text">
      <style:text-properties fo:font-weight="bold" style:font-weight-asian="bold" fo:font-size="12pt" style:font-size-asian="12pt" style:font-size-complex="12pt"/>
    </style:style>
    <style:style style:name="P1287" style:parent-style-name="Normal" style:family="paragraph">
      <style:paragraph-properties fo:text-align="justify" fo:line-height="100%" fo:text-indent="0.5in"/>
    </style:style>
    <style:style style:name="T1288" style:parent-style-name="DefaultParagraphFont" style:family="text">
      <style:text-properties fo:font-weight="bold" style:font-weight-asian="bold"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P1291" style:parent-style-name="Pranešėjas" style:family="paragraph">
      <style:paragraph-properties fo:line-height="100%"/>
    </style:style>
    <style:style style:name="T1292" style:parent-style-name="DefaultParagraphFont" style:family="text">
      <style:text-properties fo:font-weight="bold" style:font-weight-asian="bold"/>
    </style:style>
    <style:style style:name="T1293" style:parent-style-name="DefaultParagraphFont" style:family="text">
      <style:text-properties fo:background-color="#E6E6E6"/>
    </style:style>
    <style:style style:name="T1294" style:parent-style-name="DefaultParagraphFont" style:family="text">
      <style:text-properties fo:background-color="#E6E6E6"/>
    </style:style>
    <style:style style:name="P1295" style:parent-style-name="Pranešėjas" style:family="paragraph">
      <style:paragraph-properties fo:line-height="100%"/>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fo:font-size="12pt" style:font-size-asian="12pt" style:font-size-complex="12pt"/>
    </style:style>
    <style:style style:name="T1298" style:parent-style-name="DefaultParagraphFont" style:family="text">
      <style:text-properties fo:font-weight="bold" style:font-weight-asian="bold" fo:font-size="12pt" style:font-size-asian="12pt" style:font-size-complex="12pt"/>
    </style:style>
    <style:style style:name="T1299" style:parent-style-name="DefaultParagraphFont" style:family="text">
      <style:text-properties fo:font-size="12pt" style:font-size-asian="12pt" style:font-size-complex="12pt"/>
    </style:style>
    <style:style style:name="P130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Normal" style:family="paragraph">
      <style:paragraph-properties fo:text-align="justify" fo:line-height="150%" fo:text-indent="0.5in"/>
      <style:text-properties fo:font-size="12pt" style:font-size-asian="12pt" style:font-size-complex="12pt"/>
    </style:style>
    <style:style style:name="P1305" style:parent-style-name="Normal" style:family="paragraph">
      <style:paragraph-properties fo:text-align="justify"/>
      <style:text-properties fo:font-size="12pt" style:font-size-asian="12pt" style:font-size-complex="12pt"/>
    </style:style>
    <style:style style:name="P1306" style:parent-style-name="Normal" style:family="paragraph">
      <style:paragraph-properties fo:text-align="justify" fo:margin-left="3.5in" fo:text-indent="1.5in">
        <style:tab-stops/>
      </style:paragraph-properties>
      <style:text-properties fo:font-size="12pt" style:font-size-asian="12pt" style:font-size-complex="12pt"/>
    </style:style>
    <style:style style:name="P1307" style:parent-style-name="Normal" style:family="paragraph">
      <style:paragraph-properties fo:text-align="center" fo:text-indent="7.5in"/>
      <style:text-properties fo:font-size="12pt" style:font-size-asian="12pt" style:font-size-complex="12pt"/>
    </style:style>
    <style:style style:name="P1308" style:parent-style-name="Normal" style:family="paragraph">
      <style:paragraph-properties fo:text-align="center" fo:text-indent="7.5in"/>
      <style:text-properties fo:font-size="12pt" style:font-size-asian="12pt" style:font-size-complex="12pt"/>
    </style:style>
    <style:style style:name="P1309" style:parent-style-name="Normal" style:family="paragraph">
      <style:paragraph-properties fo:text-align="center" fo:text-indent="7.5in"/>
      <style:text-properties fo:font-size="12pt" style:font-size-asian="12pt" style:font-size-complex="12pt"/>
    </style:style>
    <style:style style:name="P1310"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AS</text:p>
      <text:p text:style-name="P5">APLINKOS APSAUGOS KOMITETAS</text:p>
      <text:p text:style-name="P6"/>
      <text:p text:style-name="P7">PAGRINDINIO KOMITETO<text:s/>IŠVADA</text:p>
      <text:p text:style-name="P8"><text:span text:style-name="T9">DĖL LIETUVOS RESPUBLIKOS</text:span><text:span text:style-name="T10"><text:s/></text:span><text:span text:style-name="T11">TERITORIJŲ PLANAVIMO IR STATYBOS VALSTYBINĖS PRIEŽIŪROS ĮSTATYMO<text:s/></text:span><text:span text:style-name="T12">NR. XII-459 PAKEITIMO</text:span><text:span text:style-name="T13"><text:s/></text:span><text:span text:style-name="T14">ĮSTATYMO<text:s/></text:span><text:span text:style-name="T15">PROJEKTO</text:span><text:span text:style-name="T16"><text:s/>NR. xivp-2767</text:span></text:p>
      <text:p text:style-name="P17"/>
      <text:p text:style-name="P18"><text:span text:style-name="T19">2023-0</text:span><text:span text:style-name="T20">6</text:span><text:span text:style-name="T21">-</text:span><text:span text:style-name="T22">14</text:span><text:span text:style-name="T23"><text:s/>Nr.<text:s/></text:span><text:span text:style-name="T24">107-P-</text:span><text:span text:style-name="T25">21</text:span></text:p>
      <text:p text:style-name="P26">Vilnius</text:p>
      <text:p text:style-name="P27"/>
      <text:p text:style-name="P28"><text:span text:style-name="T29">1. Komiteto posėdyje dalyvavo:</text:span><text:s/>Komiteto nariai: Komiteto pirmininkė Aistė Gedvilienė, pirmininko pavaduotojas Aidas Gedvilas, Kasparas Adomaitis,<text:s/>Andrius Vyšniauskas (pavaduojantis Agnę Bilotaitę), Ligita Girskienė,<text:s/>Linas Jonauskas,<text:s/>Tomas Tomilinas, Justinas Urbanavičius, Romualdas Vaitkus.</text:p>
      <text:p text:style-name="P30">Kviestieji asmenys:<text:s/>aplinkos<text:s/>ministras Simonas Gentvilas, aplinkos<text:s/>viceministrė Monika Juodvalkė.</text:p>
      <text:p text:style-name="P31"/>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 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 2023-05-22</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soft-page-break/>
            <text:p text:style-name="P82"><text:span text:style-name="T83">1.</text:span><text:tab/><text:span text:style-name="T84">Projekto 1 straipsnyje dėstomo naujos redakcijos Teritorijų planavimo ir statybos valstybinės priežiūros įstatymo (toliau – keičiamas įstatymas) 1 straipsnio 1 dalyje siūloma nustatyti, kad šis įstatymas, be kita ko, nustato teritorijų planavimo, statybos ir žemės naudojimo valstybinę priežiūrą atliekančios institucijos kompetenciją. Taigi, pagal šią projekto nuostatą teritorijų planavimo, statybos ir žemės naudojimo valstybinę<text:s/></text:span><text:span text:style-name="T85">priežiūrą<text:s/></text:span><text:span text:style-name="T86">atliktų viena valstybės institucija.</text:span><text:span text:style-name="T87"><text:s/></text:span><text:span text:style-name="T88">Pagal projekto 1 straipsnyje dėstomo keičiamo įstatymo 3 straipsnio 1 dalies nuostatas teritorijų planavimo valstybinę priežiūrą atliktų Vyriausybės įgaliota institucija, pagal keičiamo įstatymo 7 straipsnio 1 dalyje siūlomą nustatyti teisinį reguliavimą statybos valstybinę priežiūrą vykdytų Vyriausybės įgaliota institucija, o pagal 22 straipsnio 1 dalies nuostatas žemės naudojimo valstybinę priežiūrą taip pat atliktų Vyriausybės įgaliota institucija.<text:s/></text:span></text:p>
            <text:p text:style-name="P89"><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jas išplečiant žemės naudojimo valstybine priežiūra,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text:s/><text:soft-page-break/>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text:s/></text:p>
            <text:p text:style-name="P90">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91">Apibendrinant tai, kas išdėstyta, svarstytina, ar projekte nuostata „Vyriausybės įgaliota institucija“ neturėtų būti pakeista nurodant konkrečią valstybės instituciją – Valstybinę teritorijų planavimo ir statybos priežiūros inspekciją prie Aplinkos ministerijos.</text:p>
          </table:table-cell>
          <table:table-cell table:style-name="TableCell92">
            <text:p text:style-name="P93">Pritarti</text:p>
          </table:table-cell>
          <table:table-cell table:style-name="TableCell94">
            <text:p text:style-name="P95">Pasiūlymai:</text:p>
            <text:soft-page-break/>
            <text:p text:style-name="P96"><text:span text:style-name="T97">1. Pakeisti projekto 1 straipsniu keičiamo įstatymo 1 straipsnio 1 dalies 1 punktą</text:span></text:p>
            <text:p text:style-name="P98">ir jį išdėstyti taip:</text:p>
            <text:p text:style-name="P99"><text:span text:style-name="T100">„</text:span><text:span text:style-name="T101">1. Šis įstatymas nustato teritorijų planavimo, statybos ir žemės naudojimo valstybinės priežiūros tvarką, valstybinę priežiūrą atliekančios<text:s/></text:span><text:span text:style-name="T102">institucijos – Valstybinės teritorijų planavimo ir statybos inspekcijos prie Aplinkos ministerijos (toliau – Inspekcija) –</text:span><text:span text:style-name="T103"><text:s/>kompetenciją, pareigas ir teises.“.</text:span></text:p>
            <text:p text:style-name="P104"><text:span text:style-name="T105">2.<text:s/></text:span><text:span text:style-name="T106">Atitinkamai pakeisti</text:span><text:span text:style-name="T107"><text:s/>viso įstatymo projekto<text:s/></text:span><text:span text:style-name="T108">nuostatas ir vietoje žodžių „Vyriausybės įgaliota institucija“, įrašyti žodį<text:s/></text:span><text:span text:style-name="T109">„Inspekcija“.</text:span></text:p>
          </table:table-cell>
        </table:table-row>
        <text:soft-page-break/>
        <table:table-row table:style-name="TableRow110">
          <table:table-cell table:style-name="TableCell111">
            <text:p text:style-name="P112">2.</text:p>
          </table:table-cell>
          <table:table-cell table:style-name="TableCell113">
            <text:p text:style-name="P114">Seimo kanceliarijos Teisės departamentas, 2023-05-22</text:p>
          </table:table-cell>
          <table:table-cell table:style-name="TableCell115">
            <text:p text:style-name="P116">3</text:p>
            <text:p text:style-name="P117">7</text:p>
            <text:p text:style-name="P118">22</text:p>
          </table:table-cell>
          <table:table-cell table:style-name="TableCell119">
            <text:p text:style-name="P120">2,</text:p>
            <text:p text:style-name="P121">2,</text:p>
            <text:p text:style-name="P122">2</text:p>
          </table:table-cell>
          <table:table-cell table:style-name="TableCell123">
            <text:p text:style-name="P124">6,</text:p>
            <text:p text:style-name="P125">11,</text:p>
            <text:p text:style-name="P126">5</text:p>
          </table:table-cell>
          <table:table-cell table:style-name="TableCell127">
            <text:p text:style-name="P128"><text:span text:style-name="T129">2.</text:span><text:tab/><text:span text:style-name="T130">Projekto 1 straipsniu keičiamo įstatymo 3 straipsnio 2 dalies 6 punkte siūloma nustatyti, kad teritorijų planavimo valstybinė priežiūra apima prevencinius veiksmus, kuriais siekiama mažinti pažeidimų teritorijų planavimo procese ir priimant su teritorijų planavimu susijusius sprendimus. Atkreipiame dėmesį, kad toliau projekte nėra detalizuojama, ar nurodoma, kokių konkrečiai prevencinių veiksmų galėtų imtis teritorijų planavimo valstybinę priežiūrą atliekančios institucijos. Manytina, kad įstatyme institucijų funkcijos turėtų būti aiškiai ir konkrečiai įvardintos, kad taikant įstatymą jo nuostatų nebūtų galima skirtingai interpretuoti. Atsižvelgiant į tai, svarstytina, ar vertinamosios projekto nuostatos nereikėtų patikslinti, nurodant, kokius prevencinius veiksmus būtų įgaliota vykdyti valstybinę teritorijų planavimo priežiūrą atliekanti institucija.</text:span></text:p>
            <text:p text:style-name="P131">Vadovaujantis analogiškais argumentais, taip pat reikėtų patikslinti projekto 1 straipsnyje dėstomo keičiamo įstatymo 7 straipsnio 2 dalies 11 punkto ir 22 straipsnio 2 dalies 5 punkto nuostatas.</text:p>
          </table:table-cell>
          <table:table-cell table:style-name="TableCell132">
            <text:p text:style-name="P133">Pritarti</text:p>
          </table:table-cell>
          <table:table-cell table:style-name="TableCell134">
            <text:p text:style-name="P135">Argumentai:</text:p>
            <text:p text:style-name="P136"><text:span text:style-name="T137">Kadangi projekto 1 straipsniu keičiamo įstatymo 3 straipsnio 2 dalies<text:s/></text:span><text:span text:style-name="T138">5</text:span><text:span text:style-name="T139"><text:s/>punkte (ir atitinkamai 7 straipsnio 2 dalies 10 punkte ir 22 straipsnio 2 dalies 4 punkte) numatytas konsultacijų ir metodinės pagalbos teikimas taip pat yra prevencijos dalis, siūlytina šias nuostatas sujungti su projekto 1 straipsniu keičiamo įstatymo 3 straipsnio 2 dalies<text:s/></text:span><text:span text:style-name="T140">6</text:span><text:span text:style-name="T141"><text:s/>punkto (ir atitinkamai 7 straipsnio 2 dalies 11 punkto ir 22 straipsnio 2 dalies 5 punkto) nuostatomis, juose konkretizuojant prevencinius veiksmus.</text:span></text:p>
            <text:p text:style-name="P142"/>
            <text:p text:style-name="P143">Pasiūlymai:</text:p>
            <text:p text:style-name="P144">1.<text:s/>Pakeisti nuostatą ir ją išdėstyti taip:</text:p>
            <text:p text:style-name="P145"><text:span text:style-name="T146">„5) konsultacijų ir metodinės pagalbos, susijusios su teritorijų planavimo procesu ir administracinių sprendimų priėmimu, teikimą</text:span><text:span text:style-name="T147">;</text:span><text:span text:style-name="T148">, ir kitus</text:span></text:p>
            <text:p text:style-name="P149"><text:span text:style-name="T150">6)</text:span><text:span text:style-name="T151"><text:s/>prevencinius veiksmus, kuriais siekiama mažinti pažeidimų<text:s/></text:span><text:soft-page-break/><text:span text:style-name="T152">teritorijų planavimo procese ir priimant su teritorijų planavimu susijusius administracinius sprendimus (ir sprendimus, kai nevykdant teritorijų planavimo proceso teritorijų planavimo dokumentuose taisomos techninės klaidos, keičiama arba nustatoma žemės sklypo pagrindinė žemės naudojimo paskirtis ir (ar) būdas)</text:span><text:span text:style-name="T153">: teisės aktų analizę, informacijos apie teisės aktų taikymą vertinimą ir viešinimą, prevencinius patikrinimus</text:span><text:span text:style-name="T154">;“.</text:span></text:p>
            <text:p text:style-name="P155">2.<text:s/>Pakeisti nuostatą ir ją išdėstyti taip:</text:p>
            <text:p text:style-name="P156"><text:span text:style-name="T157">„10) konsultacijų ir metodinės pagalbos dėl statybos proceso teikimą</text:span><text:span text:style-name="T158">;</text:span><text:span text:style-name="T159"><text:s/>ir<text:s/></text:span></text:p>
            <text:p text:style-name="P160"><text:span text:style-name="T161">11)</text:span><text:span text:style-name="T162"><text:s/>kitus prevencinius veiksmus, kuriais siekiama mažinti pažeidimų vykdant statybą</text:span><text:span text:style-name="T163">: teisės aktų analizę, informacijos apie teisės aktų taikymą vertinimą ir viešinimą, prevencinius patikrinimus</text:span><text:span text:style-name="T164">;“.</text:span></text:p>
            <text:p text:style-name="P165">3.<text:s/>Pakeisti nuostatą ir ją išdėstyti taip:</text:p>
            <text:p text:style-name="P166"><text:span text:style-name="T167">4) konsultacijų ir metodinės pagalbos, susijusios su žemės naudojimo valstybine priežiūra, teikimą</text:span><text:span text:style-name="T168">;</text:span><text:span text:style-name="T169"><text:s/></text:span><text:span text:style-name="T170">ir</text:span></text:p>
            <text:p text:style-name="P171"><text:span text:style-name="T172">5)</text:span><text:span text:style-name="T173"><text:s/>kitus prevencinius veiksmus, kuriais siekiama mažinti pažeidimų, susijusių su žemės naudojimu</text:span><text:span text:style-name="T174">: teisės aktų analizę, informacijos apie teisės aktų taikymą vertinimą ir viešinimą, prevencinius patikrinimus</text:span><text:span text:style-name="T175">;“.</text:span></text:p>
          </table:table-cell>
        </table:table-row>
        <text:soft-page-break/>
        <table:table-row table:style-name="TableRow176">
          <table:table-cell table:style-name="TableCell177">
            <text:p text:style-name="P178">3.</text:p>
          </table:table-cell>
          <table:table-cell table:style-name="TableCell179">
            <text:p text:style-name="P180">Seimo kanceliarijos Teisės departamentas, 2023-05-22</text:p>
          </table:table-cell>
          <table:table-cell table:style-name="TableCell181">
            <text:p text:style-name="P182">3</text:p>
            <text:p text:style-name="P183">7</text:p>
            <text:p text:style-name="P184">22</text:p>
          </table:table-cell>
          <table:table-cell table:style-name="TableCell185">
            <text:p text:style-name="P186">3,</text:p>
            <text:p text:style-name="P187">3,</text:p>
            <text:p text:style-name="P188">3</text:p>
          </table:table-cell>
          <table:table-cell table:style-name="TableCell189">
            <text:p text:style-name="P190">3,</text:p>
            <text:p text:style-name="P191">6,</text:p>
            <text:p text:style-name="P192">5</text:p>
          </table:table-cell>
          <table:table-cell table:style-name="TableCell193">
            <text:p text:style-name="P194"><text:span text:style-name="T195">3.</text:span><text:tab/><text:span text:style-name="T196">Pagal projekto 1 straipsniu keičiamo įstatymo 3 straipsnio 3 dalies 3 punkte siūlomą nustatyti teisinį reguliavimą teritorijų planavimo valstybinės priežiūros pareigūnai privalėtų nuolat kelti kvalifikaciją. Atkreipiame dėmesį, kad projekte nėra nustatyti reikalavimai minėtų pareigūnų kvalifikacijos kėlimui ir kokia tvarka vyktų kvalifikacijos kėlimas. Nesant nustatytų esminių reikalavimų kvalifikacijos kėlimui, taip pat nenustačius kvalifikacijos kėlimo tvarkos, vertinamosios projekto nuostatos<text:s/></text:span><text:soft-page-break/><text:span text:style-name="T197">taikymas, priėmus įstatymą, būtų neaiškus. Atsižvelgiant į tai, projektą reikėtų papildyti nuostatomis, pašalinančiomis aukščiau nurodytus neaiškumus.</text:span></text:p>
            <text:p text:style-name="P198"><text:tab/>Vadovaujantis analogiškais argumentais, taip pat reikėtų patikslinti projekto 1 straipsnyje dėstomo keičiamo įstatymo 7 straipsnio 3 dalies 6 punkto ir 22 straipsnio 3 dalies 5 punkto nuostatas.</text:p>
          </table:table-cell>
          <table:table-cell table:style-name="TableCell199">
            <text:p text:style-name="P200">Pritarti</text:p>
          </table:table-cell>
          <table:table-cell table:style-name="TableCell201">
            <text:p text:style-name="P202">Pasiūlymai:</text:p>
            <text:p text:style-name="P203">1.<text:s/>Pakeisti nuostatą ir ją išdėstyti taip:</text:p>
            <text:p text:style-name="P204"><text:span text:style-name="T205">„3)<text:s/></text:span><text:span text:style-name="T206">Inspekcijos vadovo</text:span><text:span text:style-name="T207"><text:s/>nustatyta tvarka ne mažiau kaip 15 akademinių valandų per 3 metus</text:span><text:span text:style-name="T208"><text:s/></text:span><text:span text:style-name="T209">nuolat</text:span><text:span text:style-name="T210"><text:s/></text:span><text:span text:style-name="T211">kelti</text:span><text:span text:style-name="T212"><text:s/></text:span><text:span text:style-name="T213">tobulinti</text:span><text:span text:style-name="T214"><text:s/></text:span><text:span text:style-name="T215">kvalifikaciją;“.</text:span></text:p>
            <text:soft-page-break/>
            <text:p text:style-name="P216">2.<text:s/>Pakeisti nuostatą ir ją išdėstyti taip:</text:p>
            <text:p text:style-name="P217"><text:span text:style-name="T218">„6)<text:s/></text:span><text:span text:style-name="T219">Inspekcijos vadovo</text:span><text:span text:style-name="T220"><text:s/>nustatyta tvarka ne mažiau kaip 15 akademinių valandų per 3 metus</text:span><text:span text:style-name="T221"><text:s/></text:span><text:span text:style-name="T222">nuolat</text:span><text:span text:style-name="T223"><text:s/></text:span><text:span text:style-name="T224">kelti</text:span><text:span text:style-name="T225"><text:s/></text:span><text:span text:style-name="T226">tobulinti<text:s/></text:span><text:span text:style-name="T227">kvalifikaciją;“.</text:span></text:p>
            <text:p text:style-name="P228">3.<text:s/>Pakeisti nuostatą ir ją išdėstyti taip:</text:p>
            <text:p text:style-name="P229"><text:span text:style-name="T230">„5)<text:s/></text:span><text:span text:style-name="T231">Inspekcijos vadovo</text:span><text:span text:style-name="T232"><text:s/>nustatyta tvarka ne mažiau kaip 15 akademinių valandų per 3 metus</text:span><text:span text:style-name="T233"><text:s/></text:span><text:span text:style-name="T234">nuolat</text:span><text:span text:style-name="T235"><text:s/></text:span><text:span text:style-name="T236">kelti</text:span><text:span text:style-name="T237"><text:s/></text:span><text:span text:style-name="T238">tobulinti<text:s/></text:span><text:span text:style-name="T239">kvalifikaciją;“.</text:span></text:p>
          </table:table-cell>
        </table:table-row>
        <text:soft-page-break/>
        <table:table-row table:style-name="TableRow240">
          <table:table-cell table:style-name="TableCell241">
            <text:p text:style-name="P242">4.</text:p>
          </table:table-cell>
          <table:table-cell table:style-name="TableCell243">
            <text:p text:style-name="P244">Seimo kanceliarijos Teisės departamentas, 2023-05-22</text:p>
          </table:table-cell>
          <table:table-cell table:style-name="TableCell245">
            <text:p text:style-name="P246">4</text:p>
            <text:p text:style-name="P247">5</text:p>
            <text:p text:style-name="P248">6</text:p>
            <text:p text:style-name="P249">10</text:p>
            <text:p text:style-name="P250">11</text:p>
          </table:table-cell>
          <table:table-cell table:style-name="TableCell251">
            <text:p text:style-name="P252">4</text:p>
            <text:p text:style-name="P253">11</text:p>
            <text:p text:style-name="P254">4,</text:p>
            <text:p text:style-name="P255">7</text:p>
            <text:p text:style-name="P256">6</text:p>
          </table:table-cell>
          <table:table-cell table:style-name="TableCell257">
            <text:p text:style-name="P258">2,</text:p>
            <text:p text:style-name="P259">1,</text:p>
            <text:p text:style-name="P260"/>
            <text:p text:style-name="P261">1,2,</text:p>
          </table:table-cell>
          <table:table-cell table:style-name="TableCell262">
            <text:p text:style-name="P263"><text:span text:style-name="T264">4.</text:span><text:tab/><text:span text:style-name="T265">Svarstytina, ar, siekiant aiškumo, projekto 1 straipsniu keičiamo įstatymo 4 straipsnio 4 dalies 2 punkto nuostatas nereikėtų papildyti, nurodant, nuo kada (kokio veiksmo) pradedamas skaičiuoti privalomajame nurodyme nurodytas jo įvykdymo terminas, kuris negali būti ilgesnis kaip vienas mėnuo, t. y. ar nuo privalomojo nurodymo priėmimo dienos, ar nuo privalomojo nurodymo įteikimo atitinkamam viešojo administravimo subjektui dienos.</text:span></text:p>
            <text:p text:style-name="P266"><text:tab/>Vadovaujantis analogiškais argumentais, taip pat reikėtų patikslinti projekto 1 straipsnyje dėstomo keičiamo įstatymo 5 straipsnio 11 dalies 1 punkto, 6 straipsnio 4 dalies, 10 straipsnio 7 dalies 1 ir 2 punktų, 11 straipsnio 6 dalies nuostatas.</text:p>
          </table:table-cell>
          <table:table-cell table:style-name="TableCell267">
            <text:p text:style-name="P268">Pritarti</text:p>
          </table:table-cell>
          <table:table-cell table:style-name="TableCell269">
            <text:p text:style-name="P270">Argumentai:</text:p>
            <text:p text:style-name="P271">Privalomųjų nurodymų įvykdymo terminų skaičiavimo tvarka nustatytina projekto 1 straipsniu keičiamo įstatymo 2 straipsnio 1 dalyje.</text:p>
            <text:p text:style-name="P272">Pasiūlymas:<text:s/></text:p>
            <text:p text:style-name="P273"><text:span text:style-name="T274">Pakeisti projekto 1 straipsniu keičiamo įstatymo 2 straipsnio 1 dalį<text:s/></text:span><text:span text:style-name="T275">ir ją išdėstyti taip:</text:span></text:p>
            <text:p text:style-name="P276"><text:span text:style-name="T277">„1. Privalomasis nurodymas – atskiru<text:s/></text:span><text:span text:style-name="T278">Vyriausybės įgaliotos institucijos</text:span><text:span text:style-name="T279"><text:s/></text:span><text:span text:style-name="T280">Inspekcijos vadovo</text:span><text:span text:style-name="T281"><text:s/></text:span><text:span text:style-name="T282">nustatytos formos administraciniu sprendimu teikiamas arba šiame įstatyme nustatytais atvejais kitame administraciniame sprendime įrašytas<text:s/></text:span><text:span text:style-name="T283">Vyriausybės įgaliotos institucijos ar</text:span><text:span text:style-name="T284"><text:s/></text:span><text:span text:style-name="T285">Inspekcijos<text:s/></text:span><text:span text:style-name="T286">pareigūno įpareigojimas viešojo administravimo subjektui, kitam juridiniam asmeniui ar jo padaliniui, kitai juridinio asmens statuso neturinčiai organizacijai ar jos padaliniui, fiziniam asmeniui<text:s/></text:span><text:span text:style-name="T287">per nuo privalomojo nurodymo surašymo dienos skaičiuojamą</text:span><text:span text:style-name="T288"><text:s/></text:span><text:span text:style-name="T289">jame</text:span><text:span text:style-name="T290"><text:s/>nustatytą terminą pateikti dokumentus, informaciją, pašalinti teritorijų planavimą, statybą ar žemės naudojimą reglamentuojančių teisės aktų pažeidimus, panaikinti ar pakeisti<text:s/></text:span><text:soft-page-break/><text:span text:style-name="T291">neteisėtai priimtą administracinį sprendimą, atlikti kitus šiame įstatyme nurodytus veiksmus. Privalomojo nurodymo formą ir įteikimo tvarką nustato<text:s/></text:span><text:span text:style-name="T292">Vyriausybės įgaliota institucija</text:span><text:span text:style-name="T293"><text:s/></text:span><text:span text:style-name="T294">Inspekcijos vadovas</text:span><text:span text:style-name="T295">.</text:span><text:span text:style-name="T296">“.</text:span></text:p>
          </table:table-cell>
        </table:table-row>
        <text:soft-page-break/>
        <table:table-row table:style-name="TableRow297">
          <table:table-cell table:style-name="TableCell298">
            <text:p text:style-name="P299">5.</text:p>
          </table:table-cell>
          <table:table-cell table:style-name="TableCell300">
            <text:p text:style-name="P301">Seimo kanceliarijos Teisės departamentas, 2023-05-22</text:p>
          </table:table-cell>
          <table:table-cell table:style-name="TableCell302">
            <text:p text:style-name="P303">4</text:p>
            <text:p text:style-name="P304">5</text:p>
            <text:p text:style-name="P305">5</text:p>
          </table:table-cell>
          <table:table-cell table:style-name="TableCell306">
            <text:p text:style-name="P307">4</text:p>
            <text:p text:style-name="P308">6,</text:p>
            <text:p text:style-name="P309">7</text:p>
          </table:table-cell>
          <table:table-cell table:style-name="TableCell310">
            <text:p text:style-name="P311">3,</text:p>
            <text:p text:style-name="P312"/>
            <text:p text:style-name="P313">1,2</text:p>
          </table:table-cell>
          <table:table-cell table:style-name="TableCell314">
            <text:p text:style-name="P315"><text:span text:style-name="T316">5.</text:span><text:tab/><text:span text:style-name="T317">Projekto 1 straipsnyje dėstomo keičiamo įstatymo 4 straipsnio 4 dalies 3 punkte reikėtų nustatyti terminą, per kurį yra atsakoma raštu patikrinimą inicijavusiam asmeniui apie skundo nagrinėjimo rezultatus po to, kai yra priimamas atitinkamas privalomasis nurodymas.</text:span></text:p>
            <text:p text:style-name="P318">Atitinkamų raštiškų pranešimų atitinkamiems asmenims terminus taip pat reikėtų nustatyti projekto 1 straipsnyje dėstomo keičiamo įstatymo 5 straipsnio 6 dalyje, 7 dalies 1 ir 2 punktuose.</text:p>
          </table:table-cell>
          <table:table-cell table:style-name="TableCell319">
            <text:p text:style-name="P320">Pritarti iš dalies</text:p>
          </table:table-cell>
          <table:table-cell table:style-name="TableCell321">
            <text:p text:style-name="P322">Argumentai:</text:p>
            <text:p text:style-name="P323">Projekto 1 straipsnyje dėstomo keičiamo įstatymo 4 straipsnio 4 dalies pirmajame sakinyje nustatytas terminas, per kurį yra atsakoma raštu patikrinimą inicijavusiam asmeniui.</text:p>
            <text:p text:style-name="P324">Projekto 1 straipsnyje dėstomo keičiamo įstatymo 5 straipsnio 6 dalyje, 7 dalies 1 ir 2 punktuose termino nustatymas netikslingas, nes teritorijų planavimo valstybinės priežiūros institucija bet kuriuo atveju yra saistoma Teritorijų planavimo įstatyme nustatytu teritorijų planavimo dokumento patikrinimo terminų (10, 15 arba 20 darbo dienų, priklausomai nuo teritorijų planavimo dokumento lygmens).</text:p>
          </table:table-cell>
        </table:table-row>
        <table:table-row table:style-name="TableRow325">
          <table:table-cell table:style-name="TableCell326">
            <text:p text:style-name="P327">6.</text:p>
          </table:table-cell>
          <table:table-cell table:style-name="TableCell328">
            <text:p text:style-name="P329">Seimo kanceliarijos Teisės departamentas, 2023-05-22</text:p>
          </table:table-cell>
          <table:table-cell table:style-name="TableCell330">
            <text:p text:style-name="P331">4</text:p>
            <text:p text:style-name="P332">6</text:p>
            <text:p text:style-name="P333">9</text:p>
            <text:p text:style-name="P334">11</text:p>
            <text:p text:style-name="P335">14</text:p>
          </table:table-cell>
          <table:table-cell table:style-name="TableCell336">
            <text:p text:style-name="P337">5</text:p>
            <text:p text:style-name="P338">5,</text:p>
            <text:p text:style-name="P339">3,4,</text:p>
            <text:p text:style-name="P340">9,</text:p>
            <text:p text:style-name="P341">6</text:p>
          </table:table-cell>
          <table:table-cell table:style-name="TableCell342">
            <text:p text:style-name="P343">2,</text:p>
            <text:p text:style-name="P344"/>
            <text:p text:style-name="P345"/>
            <text:p text:style-name="P346"/>
            <text:p text:style-name="P347">2</text:p>
          </table:table-cell>
          <table:table-cell table:style-name="TableCell348">
            <text:p text:style-name="P349"><text:span text:style-name="T350">6.</text:span><text:tab/><text:span text:style-name="T351">Projekto 1 straipsnyje dėstomo keičiamo įstatymo 4 straipsnio 5 dalies 2 punkte siūloma nustatyti, kad tuo atveju, kai privalomasis nurodymas yra įvykdytas, „tai pažymima jį teikusios Vyriausybės įgaliotos institucijos nustatyta tvarka“. Iš projekto nuostatų nėra aišku, kur (kokiame dokumente, ar informacinėje sistemoje) yra pažymima apie privalomojo nurodymo įvykdymą. Projekto nuostatą reikėtų patikslinti, pašalinant šį neaiškumą.</text:span></text:p>
            <text:p text:style-name="P352"><text:tab/>Vadovaujantis aukščiau išdėstytais argumentais, atitinkamai tikslintinos projekto 1 straipsnyje dėstomo keičiamo įstatymo 6 straipsnio 5 dalies, 9 straipsnio 3 ir 4 dalių, 11 straipsnio 9 dalies, 14 straipsnio 6 dalies 2 punkto nuostatos.</text:p>
          </table:table-cell>
          <table:table-cell table:style-name="TableCell353">
            <text:p text:style-name="P354">Pritarti</text:p>
          </table:table-cell>
          <table:table-cell table:style-name="TableCell355">
            <text:p text:style-name="P356">Pasiūlymas:</text:p>
            <text:p text:style-name="P357"><text:span text:style-name="T358">Pakeisti nuostatas ir vietoje <text:s/>žodžių „tai</text:span><text:span text:style-name="T359"><text:s/></text:span><text:span text:style-name="T360">pažymima jį teikusios Vyriausybės įgaliotos institucijos nustatyta tvarka“ įrašyti žodžius „tai<text:s/></text:span><text:span text:style-name="T361">Inspekcijos</text:span><text:span text:style-name="T362"><text:s/></text:span><text:span text:style-name="T363">nustatyta tvarka pažymima</text:span><text:span text:style-name="T364"><text:s/></text:span><text:span text:style-name="T365">informacinėje sistemoje, kurioje užregistruotas privalomasis nurodymas</text:span><text:span text:style-name="T366"><text:s/></text:span><text:span text:style-name="T367">jį teikusios Vyriausybės įgaliotos institucijos nustatyta tvarka pažymima</text:span><text:span text:style-name="T368">“.</text:span></text:p>
          </table:table-cell>
        </table:table-row>
        <table:table-row table:style-name="TableRow369">
          <table:table-cell table:style-name="TableCell370">
            <text:p text:style-name="P371">7.</text:p>
          </table:table-cell>
          <table:table-cell table:style-name="TableCell372">
            <text:p text:style-name="P373">Seimo kanceliarijos Teisės departamentas, 2023-05-22</text:p>
          </table:table-cell>
          <table:table-cell table:style-name="TableCell374">
            <text:p text:style-name="P375">5</text:p>
          </table:table-cell>
          <table:table-cell table:style-name="TableCell376">
            <text:p text:style-name="P377">2</text:p>
          </table:table-cell>
          <table:table-cell table:style-name="TableCell378">
            <text:p text:style-name="P379">7</text:p>
          </table:table-cell>
          <table:table-cell table:style-name="TableCell380">
            <text:p text:style-name="P381"><text:span text:style-name="T382">7.</text:span><text:tab/><text:span text:style-name="T383">Iš projekto 1 straipsnyje dėstomo keičiamo įstatymo 5 straipsnio 2 dalies 7 punkto nuostatų turinio nėra aišku, kokių dokumentų viešas svarstymas turimas omenyje. Atkreiptinas dėmesys, kad Teritorijų planavimo įstatymo 2 straipsnio 30 dalyje yra atskleistas sąvokos „teritorijų planavimo dokumentų viešas svarstymas“ turinys. Atsižvelgiant į tai, projekte siūlytina vartoti Teritorijų planavimo įstatyme vartojamas sąvokas.<text:s/></text:span></text:p>
          </table:table-cell>
          <table:table-cell table:style-name="TableCell384">
            <text:p text:style-name="P385">Pritarti</text:p>
          </table:table-cell>
          <table:table-cell table:style-name="TableCell386">
            <text:p text:style-name="P387">Pasiūlymas:</text:p>
            <text:p text:style-name="P388">Pakeisti nuostatą ir ją išdėstyti taip:</text:p>
            <text:p text:style-name="P389"><text:span text:style-name="T390">„7) ar<text:s/></text:span><text:span text:style-name="T391">teritorijų planavimo dokumento</text:span><text:span text:style-name="T392"><text:s/>viešas svarstymas atitinka Teritorijų planavimo įstatymo ir jo įgyvendinam</text:span><text:span text:style-name="T393">ųjų teisės aktų reikalavimus;“.</text:span></text:p>
          </table:table-cell>
        </table:table-row>
        <text:soft-page-break/>
        <table:table-row table:style-name="TableRow394">
          <table:table-cell table:style-name="TableCell395">
            <text:p text:style-name="P396">8.</text:p>
          </table:table-cell>
          <table:table-cell table:style-name="TableCell397">
            <text:p text:style-name="P398">Seimo kanceliarijos Teisės departamentas, 2023-05-22</text:p>
          </table:table-cell>
          <table:table-cell table:style-name="TableCell399">
            <text:p text:style-name="P400">5</text:p>
            <text:p text:style-name="P401">5</text:p>
          </table:table-cell>
          <table:table-cell table:style-name="TableCell402">
            <text:p text:style-name="P403">3</text:p>
            <text:p text:style-name="P404">5</text:p>
          </table:table-cell>
          <table:table-cell table:style-name="TableCell405">
            <text:p text:style-name="P406">1,</text:p>
            <text:p text:style-name="P407">1,6</text:p>
          </table:table-cell>
          <table:table-cell table:style-name="TableCell408">
            <text:p text:style-name="P409">8.<text:tab/>Projekto 1 straipsnyje dėstomo keičiamo įstatymo 5 straipsnio 3 dalies 1 punkte prieš žodį „parengiamojo“ įrašytini žodžiai „teritorijų planavimo proceso“.</text:p>
            <text:p text:style-name="P410">Analogiško turinio pastaba taikytina projekto 1 straipsnyje dėstomo keičiamo įstatymo 5 straipsnio 5 dalies 1 ir 6 punktams.</text:p>
          </table:table-cell>
          <table:table-cell table:style-name="TableCell411">
            <text:p text:style-name="P412">Pritarti</text:p>
          </table:table-cell>
          <table:table-cell table:style-name="TableCell413">
            <text:p text:style-name="P414">Redakcinio pobūdžio pastaba.</text:p>
          </table:table-cell>
        </table:table-row>
        <table:table-row table:style-name="TableRow415">
          <table:table-cell table:style-name="TableCell416">
            <text:p text:style-name="P417">9.</text:p>
          </table:table-cell>
          <table:table-cell table:style-name="TableCell418">
            <text:p text:style-name="P419">Seimo kanceliarijos Teisės departamentas, 2023-05-22</text:p>
          </table:table-cell>
          <table:table-cell table:style-name="TableCell420">
            <text:p text:style-name="P421">5</text:p>
          </table:table-cell>
          <table:table-cell table:style-name="TableCell422">
            <text:p text:style-name="P423">3</text:p>
          </table:table-cell>
          <table:table-cell table:style-name="TableCell424">
            <text:p text:style-name="P425">2</text:p>
          </table:table-cell>
          <table:table-cell table:style-name="TableCell426">
            <text:p text:style-name="P427">9.<text:tab/>Projekto 1 straipsnyje dėstomo keičiamo įstatymo 5 straipsnio 3 dalies 2 punkte prieš žodį „rengimo“ įrašytini žodžiai „teritorijų planavimo proceso“.</text:p>
          </table:table-cell>
          <table:table-cell table:style-name="TableCell428">
            <text:p text:style-name="P429">Pritarti</text:p>
          </table:table-cell>
          <table:table-cell table:style-name="TableCell430">
            <text:p text:style-name="P431">Redakcinio pobūdžio pastaba.</text:p>
          </table:table-cell>
        </table:table-row>
        <table:table-row table:style-name="TableRow432">
          <table:table-cell table:style-name="TableCell433">
            <text:p text:style-name="P434">10.</text:p>
          </table:table-cell>
          <table:table-cell table:style-name="TableCell435">
            <text:p text:style-name="P436">Seimo kanceliarijos Teisės departamentas, 2023-05-22</text:p>
          </table:table-cell>
          <table:table-cell table:style-name="TableCell437">
            <text:p text:style-name="P438">5</text:p>
          </table:table-cell>
          <table:table-cell table:style-name="TableCell439">
            <text:p text:style-name="P440">5</text:p>
          </table:table-cell>
          <table:table-cell table:style-name="TableCell441">
            <text:p text:style-name="P442">3</text:p>
          </table:table-cell>
          <table:table-cell table:style-name="TableCell443">
            <text:p text:style-name="P444"><text:span text:style-name="T445">10.</text:span><text:tab/><text:span text:style-name="T446">Projekto 1 straipsnyje dėstomo keičiamo įstatymo 5 straipsnio 5 dalies 3 punkte siūloma nustatyti, kad teritorijų planavimo dokumentų rengimą reglamentuojančių teisės aktų sąrašą tvirtina Vyriausybės įgaliotos institucijos vadovas. Nėra aišku, kokiu tikslu siūloma nustatyti tokį teisinį reguliavimą, nes tuo atveju, jeigu į patvirtintą sąrašą dėl vienų ar kitų priežasčių nepaklius tam tikri teritorijų planavimo rengimą reglamentuojantys teisės aktai, tai nereiškia, kad jais teritorijų planavimo dokumentų rengimo procese neturėtų būti vadovaujamasi. Svarstytina, ar vertinamosios projekto nuostatos nereikėtų atsisakyti, nes taikant įstatymą ji gali būti nevienodai aiškinama.</text:span></text:p>
          </table:table-cell>
          <table:table-cell table:style-name="TableCell447">
            <text:p text:style-name="P448">Pritarti</text:p>
          </table:table-cell>
          <table:table-cell table:style-name="TableCell449">
            <text:p text:style-name="P450">Pasiūlymas:</text:p>
            <text:p text:style-name="P451">Pakeisti nuostatą ir ją išdėstyti taip:</text:p>
            <text:p text:style-name="P452"><text:span text:style-name="T453">„3) teritorijų planavimo dokumento sprendiniai atitinka</text:span><text:span text:style-name="T454"><text:s/></text:span><text:span text:style-name="T455">teritorijų planavimo dokumentų rengimą</text:span><text:span text:style-name="T456"><text:s/></text:span><text:span text:style-name="T457">teisės aktus,</text:span><text:span text:style-name="T458"><text:s/>reglamentuojančius<text:s/></text:span><text:span text:style-name="T459">teisės aktus</text:span><text:span text:style-name="T460"><text:s/></text:span><text:span text:style-name="T461">teritorijų planavimo dokumentų rengimą.</text:span><text:span text:style-name="T462"><text:s/></text:span><text:span text:style-name="T463">Teritorijų planavimo dokumentų rengimą reglamentuojančių teisės aktų sąrašą tvirtina</text:span><text:span text:style-name="T464"><text:s/></text:span><text:span text:style-name="T465">Vyriausybės įgaliotos institucijos vadovas</text:span><text:span text:style-name="T466">;“.</text:span></text:p>
          </table:table-cell>
        </table:table-row>
        <table:table-row table:style-name="TableRow467">
          <table:table-cell table:style-name="TableCell468">
            <text:p text:style-name="P469">11.</text:p>
          </table:table-cell>
          <table:table-cell table:style-name="TableCell470">
            <text:p text:style-name="P471">Seimo kanceliarijos Teisės departamentas, 2023-05-22</text:p>
          </table:table-cell>
          <table:table-cell table:style-name="TableCell472">
            <text:p text:style-name="P473">5</text:p>
          </table:table-cell>
          <table:table-cell table:style-name="TableCell474">
            <text:p text:style-name="P475">6,7</text:p>
          </table:table-cell>
          <table:table-cell table:style-name="TableCell476">
            <text:p text:style-name="P477"/>
          </table:table-cell>
          <table:table-cell table:style-name="TableCell478">
            <text:p text:style-name="P479"><text:span text:style-name="T480">11.</text:span><text:tab/><text:span text:style-name="T481">Projekto 1 straipsnyje dėstomo keičiamo įstatymo 5 straipsnio 6 ir 7 dalių nuostatas reikėtų papildyti, nurodant subjektą, kuris turėtų įgaliojimus priimti atitinkamai sprendimus sustabdyti teritorijų planavimo dokumento patikrinimą ir teritorijų planavimo dokumento tikrinimo nutraukimą.</text:span></text:p>
          </table:table-cell>
          <table:table-cell table:style-name="TableCell482">
            <text:p text:style-name="P483">Pritarti</text:p>
          </table:table-cell>
          <table:table-cell table:style-name="TableCell484">
            <text:p text:style-name="P485">Pasiūlymai:</text:p>
            <text:p text:style-name="P486">1.<text:s/>Pakeisti nuostatą ir ją išdėstyti taip:</text:p>
            <text:p text:style-name="P487"><text:span text:style-name="T488">„6. Teritorijų planavimo dokumento patikrinimas<text:s/></text:span><text:span text:style-name="T489">Inspekcijos</text:span><text:span text:style-name="T490"><text:s/>sprendimu</text:span><text:span text:style-name="T491"><text:s/>sustabdomas, jeigu kyla įtarimų, kad tikrinti pateikti dokumentai gali būti suklastoti. Apie patikrinimo sustabdymą ir</text:span><text:span text:style-name="T492"><text:s/></text:span><text:span text:style-name="T493">sustabdymo</text:span><text:span text:style-name="T494"><text:s/>priežastis<text:s/></text:span><text:span text:style-name="T495">Vyriausybės įgaliota institucija</text:span><text:span text:style-name="T496"><text:s/></text:span><text:span text:style-name="T497">Inspekcija</text:span><text:span text:style-name="T498"><text:s/></text:span><text:span text:style-name="T499">raštu praneša planavimo organizatoriui</text:span><text:span text:style-name="T500">,</text:span><text:span text:style-name="T501"><text:s/></text:span><text:span text:style-name="T502">ir<text:s/></text:span><text:span text:style-name="T503">teritorijų planavimo dokumentą su aiškinamuoju raštu perduoda teisėsaugos institucijoms. Tokio dokumento patikrinimas gali būti tęsiamas tik gavus teisėsaugos institucijų rašytines išvadas, kad dokumento klastojimo faktų nenustatyta.“.</text:span></text:p>
            <text:p text:style-name="P504">2.<text:s/>Pakeisti nuostatą ir ją išdėstyti taip:</text:p>
            <text:p text:style-name="P505"><text:span text:style-name="T506">„7. Teritorijų planavimo dokumento tikrinimas<text:s/></text:span><text:span text:style-name="T507">Inspekcijos</text:span><text:span text:style-name="T508"><text:s/></text:span><text:soft-page-break/><text:span text:style-name="T509">sprendimu</text:span><text:span text:style-name="T510"><text:s/>nutraukiamas paaiškėjus, kad:</text:span></text:p>
            <text:p text:style-name="P511"><text:span text:style-name="T512">1) planavimo organizatorius ar teritorijų planavimo dokumento rengėjai ir (ar) vadovai neatitinka Teritorijų planavimo įstatyme ir jo įgyvendinamuosiuose teisės aktuose nustatytų reikalavimų. Apie patikrinimo nutraukimą ir</text:span><text:span text:style-name="T513"><text:s/></text:span><text:span text:style-name="T514">nutraukimo</text:span><text:span text:style-name="T515"><text:s/>priežastis<text:s/></text:span><text:span text:style-name="T516">Vyriausybės įgaliota institucija</text:span><text:span text:style-name="T517"><text:s/></text:span><text:span text:style-name="T518">Inspekcija<text:s/></text:span><text:span text:style-name="T519">raštu praneša planavimo organizatoriui;</text:span></text:p>
            <text:p text:style-name="P520"><text:span text:style-name="T521">2) tikrinti pateiktas teritorijų planavimo dokumentas neatitinka Teritorijų planavimo įstatyme ir jo įgyvendinamuosiuose teisės aktuose nustatytos sudėties arba neatliktos privalomos planavimo proceso etapų ir (ar) stadijų procedūros. Apie patikrinimo nutraukimą ir<text:s/></text:span><text:span text:style-name="T522">nutraukimo</text:span><text:span text:style-name="T523"><text:s/></text:span><text:span text:style-name="T524">priežastis<text:s/></text:span><text:span text:style-name="T525">Vyriausybės įgaliota institucija</text:span><text:span text:style-name="T526"><text:s/></text:span><text:span text:style-name="T527">Inspekcija</text:span><text:span text:style-name="T528"><text:s/></text:span><text:span text:style-name="T529">raštu praneša planavimo organizatoriui.“.</text:span></text:p>
          </table:table-cell>
        </table:table-row>
        <text:soft-page-break/>
        <table:table-row table:style-name="TableRow530">
          <table:table-cell table:style-name="TableCell531">
            <text:p text:style-name="P532">12.</text:p>
          </table:table-cell>
          <table:table-cell table:style-name="TableCell533">
            <text:p text:style-name="P534">Seimo kanceliarijos Teisės departamentas, 2023-05-22</text:p>
          </table:table-cell>
          <table:table-cell table:style-name="TableCell535">
            <text:p text:style-name="P536">5</text:p>
          </table:table-cell>
          <table:table-cell table:style-name="TableCell537">
            <text:p text:style-name="P538">7</text:p>
          </table:table-cell>
          <table:table-cell table:style-name="TableCell539">
            <text:p text:style-name="P540">2</text:p>
          </table:table-cell>
          <table:table-cell table:style-name="TableCell541">
            <text:p text:style-name="P542">12.<text:tab/>Projekto 1 straipsnyje dėstomo keičiamo įstatymo 5 straipsnio 7 dalies 2 punkte po žodžio „planavimo“ įrašytini žodis „teritorijų“.</text:p>
          </table:table-cell>
          <table:table-cell table:style-name="TableCell543">
            <text:p text:style-name="P544">Pritarti</text:p>
          </table:table-cell>
          <table:table-cell table:style-name="TableCell545">
            <text:p text:style-name="P546">Redakcinio pobūdžio pastaba.</text:p>
          </table:table-cell>
        </table:table-row>
        <table:table-row table:style-name="TableRow547">
          <table:table-cell table:style-name="TableCell548">
            <text:p text:style-name="P549">13.</text:p>
          </table:table-cell>
          <table:table-cell table:style-name="TableCell550">
            <text:p text:style-name="P551">Seimo kanceliarijos Teisės departamentas, 2023-05-22</text:p>
          </table:table-cell>
          <table:table-cell table:style-name="TableCell552">
            <text:p text:style-name="P553">5</text:p>
          </table:table-cell>
          <table:table-cell table:style-name="TableCell554">
            <text:p text:style-name="P555">8</text:p>
          </table:table-cell>
          <table:table-cell table:style-name="TableCell556">
            <text:p text:style-name="P557">1</text:p>
          </table:table-cell>
          <table:table-cell table:style-name="TableCell558">
            <text:p text:style-name="P559"><text:span text:style-name="T560">13.</text:span><text:tab/><text:span text:style-name="T561">Iš projekto 1 straipsnyje dėstomo keičiamo įstatymo 5 straipsnio 8 dalies 1 punkto turinio nėra aišku, ar Vyriausybės įgaliota institucija turėtų pritarti, kad teritorijų planavimo dokumentas galėtų būti teikiamas tvirtinti ir tuo atveju, jeigu „patikrinimo metu nustatyti trūkumai šio įstatymo 4 straipsnio 6 dalyje nurodyti kaip mažareikšmiai“. Projekto nuostata tikslintina, pašalinant šį neaiškumą.</text:span></text:p>
          </table:table-cell>
          <table:table-cell table:style-name="TableCell562">
            <text:p text:style-name="P563">Pritarti</text:p>
          </table:table-cell>
          <table:table-cell table:style-name="TableCell564">
            <text:p text:style-name="P565">Pasiūlymas:</text:p>
            <text:p text:style-name="P566">Pakeisti nuostatą ir ją išdėstyti taip:</text:p>
            <text:p text:style-name="P567"><text:span text:style-name="T568">„1) pritaria, kad teritorijų planavimo dokumentas būtų teikiamas tvirtinti</text:span><text:span text:style-name="T569">,</text:span><text:span text:style-name="T570"><text:s/>– kai teritorijų planavimo proceso procedūros ir teritorijų planavimo dokumento sprendiniai atitinka Teritorijų planavimo įstatymo ir jo įgyvendinamųjų teisės aktų reikalavimus</text:span><text:span text:style-name="T571">;</text:span><text:span text:style-name="T572">, o</text:span><text:span text:style-name="T573"><text:s/>patikrinimo metu<text:s/></text:span><text:span text:style-name="T574">nustatyti</text:span><text:span text:style-name="T575"><text:s/></text:span><text:span text:style-name="T576">nustatomi tik</text:span><text:span text:style-name="T577"><text:s/>trūkumai</text:span><text:span text:style-name="T578">,</text:span><text:span text:style-name="T579"><text:s/>šio įstatymo 4 straipsnio 6 dalyje</text:span><text:span text:style-name="T580"><text:s/>nurodyti kaip mažareikšmiai;“.</text:span></text:p>
          </table:table-cell>
        </table:table-row>
        <table:table-row table:style-name="TableRow581">
          <table:table-cell table:style-name="TableCell582">
            <text:p text:style-name="P583">14.</text:p>
          </table:table-cell>
          <table:table-cell table:style-name="TableCell584">
            <text:p text:style-name="P585">Seimo kanceliarijos Teisės departamentas, 2023-05-22</text:p>
          </table:table-cell>
          <table:table-cell table:style-name="TableCell586">
            <text:p text:style-name="P587">5</text:p>
          </table:table-cell>
          <table:table-cell table:style-name="TableCell588">
            <text:p text:style-name="P589">11</text:p>
          </table:table-cell>
          <table:table-cell table:style-name="TableCell590">
            <text:p text:style-name="P591"/>
          </table:table-cell>
          <table:table-cell table:style-name="TableCell592">
            <text:p text:style-name="P593"><text:span text:style-name="T594">14.</text:span><text:tab/><text:span text:style-name="T595">Iš projekto 1 straipsnyje dėstomo keičiamo įstatymo 5 straipsnio 11 dalies turinio nėra aišku, kiek turėtų būti gauta skundų, kad Vyriausybės įgaliota institucija pagal kompetenciją patikrintų, ar teritorijų planavimo dokumentas parengtas ir (ar) patvirtintas teisėtai. Svarstytina, projekto 1 straipsnyje dėstomo keičiamo<text:s/></text:span><text:soft-page-break/><text:span text:style-name="T596">įstatymo 5 straipsnio 11 dalyje žodį ,,skundų“ nereikėtų pakeisti žodžiu ,,skundą“. Tokiu atveju tikrinimui atlikti pakaktų ir gauto vieno skundo.</text:span></text:p>
            <text:p text:style-name="P597">Analogiško turinio pastaba taikytina projekto 1 straipsnyje dėstomo keičiamo įstatymo 6 straipsnio 1 daliai.</text:p>
          </table:table-cell>
          <table:table-cell table:style-name="TableCell598">
            <text:p text:style-name="P599"><text:span text:style-name="T600">Pritarti</text:span></text:p>
          </table:table-cell>
          <table:table-cell table:style-name="TableCell601">
            <text:p text:style-name="P602">Redakcinio pobūdžio pastaba.</text:p>
          </table:table-cell>
        </table:table-row>
        <table:table-row table:style-name="TableRow603">
          <table:table-cell table:style-name="TableCell604">
            <text:p text:style-name="P605">15.</text:p>
          </table:table-cell>
          <table:table-cell table:style-name="TableCell606">
            <text:p text:style-name="P607">Seimo kanceliarijos Teisės departamentas, 2023-05-22</text:p>
          </table:table-cell>
          <table:table-cell table:style-name="TableCell608">
            <text:p text:style-name="P609">7</text:p>
          </table:table-cell>
          <table:table-cell table:style-name="TableCell610">
            <text:p text:style-name="P611">2</text:p>
          </table:table-cell>
          <table:table-cell table:style-name="TableCell612">
            <text:p text:style-name="P613">7</text:p>
          </table:table-cell>
          <table:table-cell table:style-name="TableCell614">
            <text:p text:style-name="P615"><text:span text:style-name="T616">15.</text:span><text:tab/><text:span text:style-name="T617">Projekto 1 straipsniu keičiamo įstatymo 7 straipsnio 2 dalies 7 punkte siūloma nustatyti, kad statybos valstybinė priežiūra apima ,,šiame įstatyme nurodytų dokumentų išdavimą“. Pažymėtina, kad projektu keičiamas įstatymas nustato ne tik statybos valstybinę priežiūrą, bet ir teritorijų planavimo bei žemės naudojimo valstybinę priežiūrą. Todėl siekiant teisinio reguliavimo apibrėžtumo, siūlytume sukonkretinti nuorodą į šiame įstatyme nurodytus dokumentus.</text:span></text:p>
          </table:table-cell>
          <table:table-cell table:style-name="TableCell618">
            <text:p text:style-name="P619">Pritarti</text:p>
          </table:table-cell>
          <table:table-cell table:style-name="TableCell620">
            <text:p text:style-name="P621">Pasiūlymas:</text:p>
            <text:p text:style-name="P622">Pakeisti nuostatą ir ją išdėstyti taip:</text:p>
            <text:p text:style-name="P623"><text:span text:style-name="T624">„</text:span><text:span text:style-name="T625">7</text:span><text:span text:style-name="T626">)<text:s/></text:span><text:span text:style-name="T627">šiame įstatyme</text:span><text:span text:style-name="T628"><text:s/></text:span><text:span text:style-name="T629">šio įstatymo trečiajame skirsnyje</text:span><text:span text:style-name="T630"><text:s/></text:span><text:span text:style-name="T631">nurodytų dokumentų išdavimą;</text:span><text:span text:style-name="T632">“.</text:span></text:p>
          </table:table-cell>
        </table:table-row>
        <table:table-row table:style-name="TableRow633">
          <table:table-cell table:style-name="TableCell634">
            <text:p text:style-name="P635">16.</text:p>
          </table:table-cell>
          <table:table-cell table:style-name="TableCell636">
            <text:p text:style-name="P637">Seimo kanceliarijos Teisės departamentas, 2023-05-22</text:p>
          </table:table-cell>
          <table:table-cell table:style-name="TableCell638">
            <text:p text:style-name="P639">8</text:p>
          </table:table-cell>
          <table:table-cell table:style-name="TableCell640">
            <text:p text:style-name="P641">4</text:p>
          </table:table-cell>
          <table:table-cell table:style-name="TableCell642">
            <text:p text:style-name="P643"/>
          </table:table-cell>
          <table:table-cell table:style-name="TableCell644">
            <text:p text:style-name="P645">16.<text:tab/>Projekto 1 straipsniu keičiamo įstatymo 8 straipsnio 4 dalyje vietoj nuorodos „šiame straipsnyje“ įrašytina nuoroda „šio straipsnio 3 dalyje“.</text:p>
          </table:table-cell>
          <table:table-cell table:style-name="TableCell646">
            <text:p text:style-name="P647">Pritarti</text:p>
          </table:table-cell>
          <table:table-cell table:style-name="TableCell648">
            <text:p text:style-name="P649">Redakcinio pobūdžio pastaba.</text:p>
          </table:table-cell>
        </table:table-row>
        <table:table-row table:style-name="TableRow650">
          <table:table-cell table:style-name="TableCell651">
            <text:p text:style-name="P652">17.</text:p>
          </table:table-cell>
          <table:table-cell table:style-name="TableCell653">
            <text:p text:style-name="P654">Seimo kanceliarijos Teisės departamentas, 2023-05-22</text:p>
          </table:table-cell>
          <table:table-cell table:style-name="TableCell655">
            <text:p text:style-name="P656">8</text:p>
          </table:table-cell>
          <table:table-cell table:style-name="TableCell657">
            <text:p text:style-name="P658">7</text:p>
          </table:table-cell>
          <table:table-cell table:style-name="TableCell659">
            <text:p text:style-name="P660"/>
          </table:table-cell>
          <table:table-cell table:style-name="TableCell661">
            <text:p text:style-name="P662">17.<text:tab/>Projekto 1 straipsnyje dėstomo keičiamo įstatymo 8 straipsnio 7 dalyje, atsižvelgiant į tai, kad teisės aktus priima ne institucija, bet jos vadovas, nuostatą „Vyriausybės įgaliota institucija“ reikėtų pakeisti nuostata „Vyriausybės įgaliotos institucijos vadovas“.<text:s/></text:p>
            <text:p text:style-name="P663"><text:tab/>Analogiško turinio pastaba taikytina ir projekto 1 straipsnyje dėstomo keičiamo įstatymo 2 straipsnio 1 daliai, 6 straipsnio 8 daliai, 8 straipsnio 7 daliai, 9 straipsnio 5 daliai, 10 straipsnio 9 daliai, 11 straipsnio 14 daliai, 12 straipsnio 4 daliai, 13 straipsnio 8 daliai, 14 straipsnio 14 daliai, 15 straipsnio 5 daliai, 16 straipsnio 1 ir 5 dalims, 17 straipsnio 9 daliai, 18 straipsnio 7 daliai, 19 straipsnio 4 daliai, 20 straipsnio 4 daliai, 22 straipsnio 4 daliai, 23 straipsnio 3 daliai, 25 straipsnio 4 daliai, 30 straipsnio 7 daliai.</text:p>
          </table:table-cell>
          <table:table-cell table:style-name="TableCell664">
            <text:p text:style-name="P665">Pritarti</text:p>
          </table:table-cell>
          <table:table-cell table:style-name="TableCell666">
            <text:p text:style-name="P667">Redakcinio, tikslinamojo pobūdžio pastaba.</text:p>
          </table:table-cell>
        </table:table-row>
        <table:table-row table:style-name="TableRow668">
          <table:table-cell table:style-name="TableCell669">
            <text:p text:style-name="P670">18.</text:p>
          </table:table-cell>
          <table:table-cell table:style-name="TableCell671">
            <text:p text:style-name="P672">Seimo kanceliarijos Teisės departamentas, 2023-05-22</text:p>
          </table:table-cell>
          <table:table-cell table:style-name="TableCell673">
            <text:p text:style-name="P674">14</text:p>
          </table:table-cell>
          <table:table-cell table:style-name="TableCell675">
            <text:p text:style-name="P676">4</text:p>
          </table:table-cell>
          <table:table-cell table:style-name="TableCell677">
            <text:p text:style-name="P678"/>
          </table:table-cell>
          <table:table-cell table:style-name="TableCell679">
            <text:p text:style-name="P680">18.<text:tab/>Projekto 1 straipsniu keičiamo įstatymo 14 straipsnio 4 dalyje reikėtų nurodyti, nuo kokio veiksmo skaičiuojamas šioje dalyje nurodytas šešių mėnesių terminas.</text:p>
          </table:table-cell>
          <table:table-cell table:style-name="TableCell681">
            <text:p text:style-name="P682">Pritarti</text:p>
          </table:table-cell>
          <table:table-cell table:style-name="TableCell683">
            <text:p text:style-name="P684">Redakcinio, tikslinamojo pobūdžio pastaba<text:s/>(patikslinta projekto 1 straipsniu keičiamo įstatymo 2 straipsnio 1 dalis).</text:p>
          </table:table-cell>
        </table:table-row>
        <table:table-row table:style-name="TableRow685">
          <table:table-cell table:style-name="TableCell686">
            <text:p text:style-name="P687">19.</text:p>
          </table:table-cell>
          <table:table-cell table:style-name="TableCell688">
            <text:p text:style-name="P689">Seimo kanceliarijos Teisės departamentas, 2023-05-22</text:p>
          </table:table-cell>
          <table:table-cell table:style-name="TableCell690">
            <text:p text:style-name="P691">14</text:p>
          </table:table-cell>
          <table:table-cell table:style-name="TableCell692">
            <text:p text:style-name="P693">6</text:p>
          </table:table-cell>
          <table:table-cell table:style-name="TableCell694">
            <text:p text:style-name="P695">2</text:p>
          </table:table-cell>
          <table:table-cell table:style-name="TableCell696">
            <text:p text:style-name="P697"><text:span text:style-name="T698">19.</text:span><text:tab/><text:span text:style-name="T699">Projekto 1 straipsniu keičiamo įstatymo 14 straipsnio 6 dalies 2 punkte siūloma nustatyti, kad Vyriausybės įgaliota institucija, nustačiusi, kad statybą leidžiantis dokumentas išduotas teisėtai, per 10 darbo dienų patikrina savavališkai pastatyto statinio (statinių) atitiktį statinio projekto, pagal kurį išduotas statybą leidžiantis dokumentas, sprendiniams ir, jeigu statinys atitinka esminius statinio projekto sprendinius, per 5 darbo dienas Vyriausybės įgaliotos institucijos nustatyta tvarka pažymima, kad privalomasis nurodymas yra įvykdytas. Atkreiptinas dėmesys, kad pagal projekto 1 straipsniu keičiamo įstatymo 14 straipsnio 2 dalies 1-4 punktų nuostatas privalomame nurodyme yra nurodomas vienas iš šiuose punktuose nurodytų būdų pašalinti savavališkos statybos padarinius, t. y. nugriauti statinį ir sutvarkyti statybvietę, išardyti savavališkai pastatytas ar perstatytas statinio dalis ir pan.<text:s/></text:span><text:soft-page-break/><text:span text:style-name="T700">Atsižvelgiant į tai, svarstytina, ar galėtų būti pažymima, kad privalomasis nurodymas įvykdytas, kai nėra panaikintas privalomojo nurodymo reikalavimas pašalinti savavališkos statybos padarinius konkrečiu jame nurodytu būdu. Atsižvelgiant į tai, svarstytina, ar prieš pažymint, kad privalomasis nurodymas yra įvykdytas, aukščiau minėtas reikalavimas neturėtų būti panaikintas, o projekto nuostatas nereikėtų atitinkamai papildyti.<text:s/></text:span></text:p>
          </table:table-cell>
          <table:table-cell table:style-name="TableCell701">
            <text:p text:style-name="P702"><text:span text:style-name="T703">N</text:span><text:span text:style-name="T704">epritarti</text:span></text:p>
          </table:table-cell>
          <table:table-cell table:style-name="TableCell705">
            <text:p text:style-name="P706">Argumentai:</text:p>
            <text:p text:style-name="P707">Projekto 1 straipsniu keičiamo įstatymo 14 straipsnyje<text:s/>numatytos dvi savavališkos statybos<text:s/>padarinių šalinimo alternatyvos: nugriauti<text:s/>statinį (išardyti jo dalis,<text:s/>atstatyti statinį, jo dalis) arba<text:s/>įteisinti atliktus statybos darbus gaunant statybą leidžiantį dokumentą.<text:s/>Įteisinimas laikomas privalomojo nurodymo įvykdymu<text:s/>– gavus statybą leidžiantį dokumentą,<text:s/>įteisinantį savavališkos statybos padarinius,<text:s/>pažymima, kad<text:s/><text:soft-page-break/>privalomasis nurodymas įvykdytas,<text:s/>ir<text:s/>nebelieka teisino pagrindo<text:s/>nei<text:s/>reikalauti jį vykdyti,<text:s/>nei naikinti.</text:p>
          </table:table-cell>
        </table:table-row>
        <text:soft-page-break/>
        <table:table-row table:style-name="TableRow708">
          <table:table-cell table:style-name="TableCell709">
            <text:p text:style-name="P710">20.</text:p>
          </table:table-cell>
          <table:table-cell table:style-name="TableCell711">
            <text:p text:style-name="P712">Seimo kanceliarijos Teisės departamentas, 2023-05-22</text:p>
          </table:table-cell>
          <table:table-cell table:style-name="TableCell713">
            <text:p text:style-name="P714">15</text:p>
          </table:table-cell>
          <table:table-cell table:style-name="TableCell715">
            <text:p text:style-name="P716">2</text:p>
          </table:table-cell>
          <table:table-cell table:style-name="TableCell717">
            <text:p text:style-name="P718"/>
          </table:table-cell>
          <table:table-cell table:style-name="TableCell719">
            <text:p text:style-name="P720"><text:span text:style-name="T721">20.</text:span><text:tab/><text:span text:style-name="T722">Projekto 1 straipsniu keičiamo įstatymo 15 straipsnio 2 dalies nuostatos „jeigu per nustatytą terminą“ ir „per antstolio nustatytą terminą“ nėra pakankamai aiškios, nes pirmuoju atveju nėra aišku, kokiame dokumente nustatytas terminas turimas omenyje, o antruoju – koks antstolio nustatytas terminas turimas omenyje, t. y., ar turimos omenyje 5 darbo dienos iki griovimo ar ardymo darbų pradžios, ar kitas antstolio nustatytas terminas. Jeigu turimi omenyje teismo nustatyti ar privalomajame nurodyme nurodyti terminai, tai pirmąją nuostatą reikėtų atitinkamai papildyti, o antrojoje nuostatoje - nurodyti kuris terminas (projekte nustatytas 5 darbo dienų, ar antstolio nustatytas kitas terminas) turimi omenyje.</text:span></text:p>
          </table:table-cell>
          <table:table-cell table:style-name="TableCell723">
            <text:p text:style-name="P724"><text:span text:style-name="T725">Pritarti</text:span></text:p>
          </table:table-cell>
          <table:table-cell table:style-name="TableCell726">
            <text:p text:style-name="P727">Pasiūlymas:</text:p>
            <text:p text:style-name="P728">Pakeisti nuostatą ir ją išdėstyti taip:</text:p>
            <text:p text:style-name="P729"><text:span text:style-name="T730">„</text:span><text:span text:style-name="T731">2. Jeigu per<text:s/></text:span><text:span text:style-name="T732">teismo sprendime ar pri</text:span><text:span text:style-name="T733">v</text:span><text:span text:style-name="T734">alomajame nurodyme</text:span><text:span text:style-name="T735"><text:s/></text:span><text:span text:style-name="T736">nustatytą terminą įpareigotas asmuo<text:s/></text:span><text:span text:style-name="T737">neįvykdė</text:span><text:span text:style-name="T738"><text:s/></text:span><text:span text:style-name="T739">neįvykdo</text:span><text:span text:style-name="T740"><text:s/></text:span><text:span text:style-name="T741">teismo sprendimo ar privalomojo nurodymo pašalinti statybos padarinius, o<text:s/></text:span><text:span text:style-name="T742">jame</text:span><text:span text:style-name="T743"><text:s/></text:span><text:span text:style-name="T744">teismo sprendime ar privalomajame nurodyme</text:span><text:span text:style-name="T745"><text:s/></text:span><text:span text:style-name="T746">numatyta teisė<text:s/></text:span><text:span text:style-name="T747">juos</text:span><text:span text:style-name="T748"><text:s/></text:span><text:span text:style-name="T749">šiuos padarinius</text:span><text:span text:style-name="T750"><text:s/></text:span><text:span text:style-name="T751">pašalinti minėto<text:s/></text:span><text:span text:style-name="T752">įpareigoto</text:span><text:span text:style-name="T753"><text:s/></text:span><text:span text:style-name="T754">asmens lėšomis, teismo sprendimą ar privalomąjį nurodymą vykdantis antstolis ne vėliau kaip prieš 5 darbo dienas iki griovimo ar ardymo darbų pradžios informuoja<text:s/></text:span><text:span text:style-name="T755">įpareigotą</text:span><text:span text:style-name="T756"><text:s/></text:span><text:span text:style-name="T757">asmenį apie planuojamą šių darbų pradžią ir pabaigą, taip pat apie tai, kad nugriovus statinį ar išardžius jo dalį (</text:span><text:span text:style-name="T758">dalis</text:span><text:span text:style-name="T759"><text:s/>-is</text:span><text:span text:style-name="T760">) likusios konstrukcijos ir jų dalys bus<text:s/></text:span><text:span text:style-name="T761">sutvarkytos</text:span><text:span text:style-name="T762"><text:s/></text:span><text:span text:style-name="T763">sutvarkomos</text:span><text:span text:style-name="T764"><text:s/>ir<text:s/></text:span><text:span text:style-name="T765">išvežtos</text:span><text:span text:style-name="T766"><text:s/></text:span><text:span text:style-name="T767">išvežamos</text:span><text:span text:style-name="T768"><text:s/>atliekų tvarkymą reglamentuojančių teisės aktų nustatyta tvarka šio asmens lėšomis, jeigu</text:span><text:span text:style-name="T769"><text:s/></text:span><text:span text:style-name="T770">įpareigotas</text:span><text:span text:style-name="T771"><text:s/>asmuo iki<text:s/></text:span><text:span text:style-name="T772">planuojamos</text:span><text:span text:style-name="T773"><text:s/></text:span><text:span text:style-name="T774">planuojamų</text:span><text:span text:style-name="T775"><text:s/></text:span><text:span text:style-name="T776">darbų pradžios raštu neinformuos antstolio, kad pats tinkamai atliks šiuos veiksmus per antstolio nustatytą terminą. Priešingu atveju</text:span><text:span text:style-name="T777"><text:s/></text:span><text:span text:style-name="T778">likusios</text:span><text:span text:style-name="T779"><text:s/>konstrukcijos ir jų dalys sutvarkomos ir išvežamos atliekų tvarkymą reglamentuojančių teisės aktų nustatyta tvarka šio asmens lėšomis.</text:span><text:span text:style-name="T780">“</text:span><text:span text:style-name="T781">.</text:span></text:p>
          </table:table-cell>
        </table:table-row>
        <table:table-row table:style-name="TableRow782">
          <table:table-cell table:style-name="TableCell783">
            <text:p text:style-name="P784">21.</text:p>
          </table:table-cell>
          <table:table-cell table:style-name="TableCell785">
            <text:p text:style-name="P786">Seimo kanceliarijos Teisės departamentas, 2023-05-22</text:p>
          </table:table-cell>
          <table:table-cell table:style-name="TableCell787">
            <text:p text:style-name="P788">15</text:p>
          </table:table-cell>
          <table:table-cell table:style-name="TableCell789">
            <text:p text:style-name="P790">3</text:p>
          </table:table-cell>
          <table:table-cell table:style-name="TableCell791">
            <text:p text:style-name="P792"/>
          </table:table-cell>
          <table:table-cell table:style-name="TableCell793">
            <text:p text:style-name="P794"><text:span text:style-name="T795">21.</text:span><text:tab/><text:span text:style-name="T796">Projekto 1 straipsniu keičiamo įstatymo 15 straipsnio 3 dalies nuostata „leidus asmenų lėšomis šalinti statybos padarinius“ nėra<text:s/></text:span><text:soft-page-break/><text:span text:style-name="T797">aiški, nes neaišku, kurie asmenys minėtoje nuostatoje turimi omenyje. Pažymėtina, kad, pavyzdžiui, projekto 1 straipsniu keičiamo įstatymo 15 straipsnio 2 dalies vartojama sąvoka „įpareigotas asmuo“, kuri suprantama kaip teismo sprendimo įpareigotas asmuo ar asmuo, kuriam privalomajame nurodyme nustatyti atitinkami įpareigojimai. Atsižvelgiant į tai, vertinamąją projekto nuostatą reikėtų patikslinti taip, kad būtų aišku, kuriuos asmenis ji apima.</text:span></text:p>
          </table:table-cell>
          <table:table-cell table:style-name="TableCell798">
            <text:p text:style-name="P799">Pritarti</text:p>
          </table:table-cell>
          <table:table-cell table:style-name="TableCell800">
            <text:p text:style-name="P801">Pasiūlymas:</text:p>
            <text:p text:style-name="P802">Pakeisti nuostatą ir ją išdėstyti taip:</text:p>
            <text:soft-page-break/>
            <text:p text:style-name="P803"><text:span text:style-name="T804">„3.</text:span><text:span text:style-name="T805"><text:s/></text:span><text:span text:style-name="T806">Vyriausybės įgaliota institucija</text:span><text:span text:style-name="T807"><text:s/></text:span><text:span text:style-name="T808">Inspekcija</text:span><text:span text:style-name="T809">,</text:span><text:span text:style-name="T810"><text:s/>t</text:span><text:span text:style-name="T811">eismui pritaikius teismo sprendime ar privalomajame nurodyme nurodytas jų neįvykdymo pasekmes ir leidus<text:s/></text:span><text:span text:style-name="T812">įpareigotų</text:span><text:span text:style-name="T813"><text:s/></text:span><text:span text:style-name="T814">asmenų lėšomis šalinti statybos padarinius, organizuoja tik statinių griovimo ir statybviečių tvarkymo darbus, jeigu per nustatytus terminus teismų reikalavimai ar privalomieji nurodymai nugriauti statinius ir sutvarkyti statybvietes neįvykdomi.</text:span><text:span text:style-name="T815">“.</text:span></text:p>
          </table:table-cell>
        </table:table-row>
        <text:soft-page-break/>
        <table:table-row table:style-name="TableRow816">
          <table:table-cell table:style-name="TableCell817">
            <text:p text:style-name="P818">22.</text:p>
          </table:table-cell>
          <table:table-cell table:style-name="TableCell819">
            <text:p text:style-name="P820">Seimo kanceliarijos Teisės departamentas, 2023-05-22</text:p>
          </table:table-cell>
          <table:table-cell table:style-name="TableCell821">
            <text:p text:style-name="P822">16</text:p>
          </table:table-cell>
          <table:table-cell table:style-name="TableCell823">
            <text:p text:style-name="P824">1</text:p>
          </table:table-cell>
          <table:table-cell table:style-name="TableCell825">
            <text:p text:style-name="P826"/>
          </table:table-cell>
          <table:table-cell table:style-name="TableCell827">
            <text:p text:style-name="P828"><text:span text:style-name="T829">22.</text:span><text:tab/><text:span text:style-name="T830">Projekto 1 straipsniu keičiamo įstatymo 16 straipsnio 1 dalyje siūloma nustatyti, kad „Prašymas išduoti statybos užbaigimo aktą pateikiamas Vyriausybės įgaliotai institucijai aplinkos ministro nustatyta tvarka. Šios tvarkos apraše nurodoma, kokius dokumentus su prašymu reikia pateikti, prašymo nagrinėjimo tvarka ir terminai“. Atkreiptinas dėmesys, kad nuostata „šios tvarkos apraše“ nėra aiški, nes prieš tai esančiame sakinyje nurodoma, kad aplinkos ministras nustato prašymo išduoti statybos užbaigimo aktą pateikimo tvarką, todėl nėra aišku, koks ir kurio subjekto patvirtintas aprašas turimas omenyje. Atsižvelgiant į tai, projekto nuostatas reikėtų patikslinti. Be to, pastebėtina, kad terminai atitinkamiems veiksmams atlikti yra nurodomi pačiame įstatymo projekte, todėl nėra aišku, kokiais argumentais remiantis siūloma nustatyti, kad statybos užbaigimo akto išdavimo terminai būtų nustatyti poįstatyminiame teisės akte. Manytina, kad esminės statybos užbaigimo akto išdavimo sąlygos ir terminai turėtų būti nustatyti įstatyme, o poįstatyminiame teisės akte nuostatos galėtų būti detalizuojamos. Atsižvelgiant į tai, svarstytina, ar statybos užbaigimo akto išdavimo terminai, pagrindiniai dokumentai, teiktini kartu su prašymu išduoti statybos užbaigimo aktą, neturėtų būti nustatyti projektu keičiamame įstatyme. Tuo labiau, kad prašymai išduoti statybos užbaigimo aktą, kaip yra siūloma nustatyti projekto 1 straipsnyje dėstomo keičiamo įstatymo 16 straipsnio 3 dalyje, turi būti išnagrinėti per 10 darbo dienų. Atsižvelgiant į tai, projekto nuostatos taip pat derintinos tarpusavyje.<text:s/></text:span></text:p>
          </table:table-cell>
          <table:table-cell table:style-name="TableCell831">
            <text:p text:style-name="P832">Pritarti</text:p>
          </table:table-cell>
          <table:table-cell table:style-name="TableCell833">
            <text:p text:style-name="P834">Pasiūlymas:</text:p>
            <text:p text:style-name="P835">Pakeisti nuostatą ir ją išdėstyti taip:</text:p>
            <text:p text:style-name="P836"><text:span text:style-name="T837">„</text:span><text:span text:style-name="T838">1. Statybos užbaigimo aktas surašomas Statybos įstatymo 28 straipsnio 2 dalyje nustatytais atvejais. Prašymas išduoti statybos užbaigimo aktą pateikiamas<text:s/></text:span><text:span text:style-name="T839">Vyriausybės įgaliotai institucijai</text:span><text:span text:style-name="T840"><text:s/></text:span><text:span text:style-name="T841">Inspekcijai</text:span><text:span text:style-name="T842"><text:s/>aplinkos ministro nustatyta tvarka.<text:s/></text:span><text:span text:style-name="T843">Šios tvarkos apraše nurodoma, kokius dokumentus su prašymu reikia pateikti, prašymo nagrinėjimo tvarka ir terminai.</text:span><text:span text:style-name="T844"><text:s/>Statybos užbaigimo aktus aplinkos ministro nustatyta tvarka išduoda statybos užbaigimo komisija,<text:s/></text:span><text:span text:style-name="T845">jos</text:span><text:span text:style-name="T846"><text:s/></text:span><text:span text:style-name="T847">kurios</text:span><text:span text:style-name="T848"><text:s/></text:span><text:span text:style-name="T849">sudėtį</text:span><text:span text:style-name="T850"><text:s/>tvirtina<text:s/></text:span><text:span text:style-name="T851">Vyriausybės įgaliota institucija</text:span><text:span text:style-name="T852"><text:s/></text:span><text:span text:style-name="T853">Inspekcijos vadovas<text:s/></text:span><text:span text:style-name="T854">ar jo įgaliotas pareigūnas</text:span><text:span text:style-name="T855">.</text:span><text:span text:style-name="T856">“</text:span></text:p>
            <text:p text:style-name="P857"/>
            <text:p text:style-name="P858"/>
          </table:table-cell>
        </table:table-row>
        <table:table-row table:style-name="TableRow859">
          <table:table-cell table:style-name="TableCell860">
            <text:p text:style-name="P861">23.</text:p>
          </table:table-cell>
          <table:table-cell table:style-name="TableCell862">
            <text:p text:style-name="P863">Seimo kanceliarijos Teisės departamentas, 2023-05-22</text:p>
          </table:table-cell>
          <table:table-cell table:style-name="TableCell864">
            <text:p text:style-name="P865">17</text:p>
          </table:table-cell>
          <table:table-cell table:style-name="TableCell866">
            <text:p text:style-name="P867">3</text:p>
          </table:table-cell>
          <table:table-cell table:style-name="TableCell868">
            <text:p text:style-name="P869"/>
          </table:table-cell>
          <table:table-cell table:style-name="TableCell870">
            <text:p text:style-name="P871"><text:span text:style-name="T872">23.</text:span><text:tab/><text:span text:style-name="T873">Projekto 1 straipsniu keičiamo įstatymo 17 straipsnio 3 dalyje siūloma nustatyti, kad „Vyriausybės įgaliota institucija, atlikdama statybos užbaigimo procedūrų teisėtumo patikrinimus, prireikus kreipiasi į statybos užbaigimo komisijoje dalyvaujančius subjektus ir kitus subjektus (jų padalinius) pateikdama privalomuosius nurodymus per 20 darbo dienų pateikti išvadas, ar pastatytas statinys atitinka statinio projekto sprendinius ir (ar) Statybos įstatymo ir jo įgyvendinamųjų teisės aktų reikalavimus“.<text:s/></text:span><text:soft-page-break/><text:span text:style-name="T874">Pažymėtina, kad pagal projekto 1 straipsnyje dėstomo keičiamo įstatymo 16 straipsnio 2 dalies nuostatas statybos užbaigimo komisijoje, atliekant konkretaus statinio užbaigimo procedūras, dalyvauja ne subjektai, bet atitinkamų subjektų atstovai, todėl, manytina, turėtų būti nurodyta, kad kreipiamasi ne į komisijoje dalyvaujančius subjektus, bet į subjektus, kurių atstovai yra paskirti komisijos nariais ar dalyvauja komisijai atliekant statinio užbaigimo procedūras.</text:span></text:p>
          </table:table-cell>
          <table:table-cell table:style-name="TableCell875">
            <text:p text:style-name="P876">Pritarti</text:p>
          </table:table-cell>
          <table:table-cell table:style-name="TableCell877">
            <text:p text:style-name="P878">Pasiūlymas:</text:p>
            <text:p text:style-name="P879">Pakeisti nuostatą ir ją išdėstyti taip:</text:p>
            <text:p text:style-name="P880"><text:span text:style-name="T881">„3.<text:s/></text:span><text:span text:style-name="T882">Vyriausybės įgaliota institucija</text:span><text:span text:style-name="T883"><text:s/></text:span><text:span text:style-name="T884">Inspekcija</text:span><text:span text:style-name="T885">, atlikdama statybos užbaigimo procedūrų teisėtumo patikrinimus, prireikus kreipiasi į<text:s/></text:span><text:span text:style-name="T886">subjektus, kurių atstovai yra paskirti</text:span><text:span text:style-name="T887"><text:s/>statybos užbaigimo<text:s/></text:span><text:soft-page-break/><text:span text:style-name="T888">komisijoje dalyvaujančius subjektus</text:span><text:span text:style-name="T889"><text:s/></text:span><text:span text:style-name="T890">komisijos nariais</text:span><text:span text:style-name="T891">,</text:span><text:span text:style-name="T892"><text:s/>ir kitus subjektus (jų padalinius), pateikdama privalomuosius nurodymus per 20 darbo dienų pateikti išvadas, ar pastatytas statinys atitinka statinio projekto sprendinius ir (ar) Statybos įstatymo ir jo įgyvendinamųjų teisės aktų reikalavimus. “.</text:span></text:p>
          </table:table-cell>
        </table:table-row>
        <text:soft-page-break/>
        <table:table-row table:style-name="TableRow893">
          <table:table-cell table:style-name="TableCell894">
            <text:p text:style-name="P895">24.</text:p>
          </table:table-cell>
          <table:table-cell table:style-name="TableCell896">
            <text:p text:style-name="P897">Seimo kanceliarijos Teisės departamentas, 2023-05-22</text:p>
          </table:table-cell>
          <table:table-cell table:style-name="TableCell898">
            <text:p text:style-name="P899">17</text:p>
          </table:table-cell>
          <table:table-cell table:style-name="TableCell900">
            <text:p text:style-name="P901">7</text:p>
          </table:table-cell>
          <table:table-cell table:style-name="TableCell902">
            <text:p text:style-name="P903">1</text:p>
          </table:table-cell>
          <table:table-cell table:style-name="TableCell904">
            <text:p text:style-name="P905"><text:span text:style-name="T906">24.</text:span><text:tab/><text:span text:style-name="T907">Projekto 1 straipsniu keičiamo įstatymo 17 straipsnio 7 dalies pirmosios pastraipos ir 1 punkto nuostatos nėra aiškios tuo aspektu, kad neaišku, ar pagal jose siūlomą nustatyti teisinį reguliavimą būtų priimamas sprendimas įpareigoti asmenis per 20 darbo dienų pašalinti nustatytus pažeidimus ir trūkumus, ar būtų priimamas kitokio pobūdžio sprendimas. Projekto nuostatą atitinkamai reikėtų patikslinti. Be to, projekto 1 straipsniu keičiamo įstatymo 17 straipsnio 7 dalies 1 punkte reikėtų nurodyti ir asmenis, kuriems būtų teikiamas toks įpareigojimas ar jų atžvilgiu priimamas kito pobūdžio sprendimas.</text:span></text:p>
          </table:table-cell>
          <table:table-cell table:style-name="TableCell908">
            <text:p text:style-name="P909"><text:span text:style-name="T910">Pritarti</text:span></text:p>
          </table:table-cell>
          <table:table-cell table:style-name="TableCell911">
            <text:p text:style-name="P912">Pasiūlymas:</text:p>
            <text:p text:style-name="P913">Pakeisti nuostatą ir ją išdėstyti taip:</text:p>
            <text:p text:style-name="P914">„7.<text:s/>Statybos valstybinės priežiūros pareigūnas ne vėliau kaip po 5 darbo dienų nuo statybos užbaigimo akto patikrinimo akto pasirašymo dienos priima sprendimą:<text:s/></text:p>
            <text:p text:style-name="P915"><text:span text:style-name="T916">1) jeigu nustatyti techninio pobūdžio ar mažareikšmiai procedūriniai pažeidimai, nustatyta kitų trūkumų, kuriuos galima pašalinti nepažeidžiant Statybos įstatymo ir jo įgyvendinamųjų teisės aktų reikalavimų ir trečiųjų asmenų teisėtų interesų, –<text:s/></text:span><text:span text:style-name="T917">privalomuoju nurodymu įpareigoti pažeidimą padariusį subjektą</text:span><text:span text:style-name="T918"><text:s/>per 20 darbo dienų pašalinti nustatytus pažeidimus ar trūkumus;“.<text:s/></text:span></text:p>
          </table:table-cell>
        </table:table-row>
        <table:table-row table:style-name="TableRow919">
          <table:table-cell table:style-name="TableCell920">
            <text:p text:style-name="P921">25.</text:p>
          </table:table-cell>
          <table:table-cell table:style-name="TableCell922">
            <text:p text:style-name="P923">Seimo kanceliarijos Teisės departamentas, 2023-05-22</text:p>
          </table:table-cell>
          <table:table-cell table:style-name="TableCell924">
            <text:p text:style-name="P925">17</text:p>
            <text:p text:style-name="P926">18</text:p>
          </table:table-cell>
          <table:table-cell table:style-name="TableCell927">
            <text:p text:style-name="P928">8</text:p>
            <text:p text:style-name="P929">6</text:p>
          </table:table-cell>
          <table:table-cell table:style-name="TableCell930">
            <text:p text:style-name="P931">2,</text:p>
            <text:p text:style-name="P932">2</text:p>
          </table:table-cell>
          <table:table-cell table:style-name="TableCell933">
            <text:p text:style-name="P934"><text:span text:style-name="T935">25.</text:span><text:tab/><text:span text:style-name="T936">Projekto 1 straipsniu keičiamo įstatymo 17 straipsnio 8 dalies 2 punkte siūloma nustatyti, kad „kai Nekilnojamojo turto registre daiktinės teisės į statinį įregistruotos ne tik statytojo (užsakovo) vardu, priimamas sprendimas kreiptis į teismą dėl deklaracijos apie statybos užbaigimą galiojimo panaikinimo“. Atkreiptinas dėmesys, kad iš projekto nuostatų nėra aišku, koks sprendimas būtų priimamas tuo atveju, jeigu Nekilnojamojo turto registre daiktinės teisės į statinį įregistruotos tik statytojo (užsakovo) vardu. Svarstytina, ar projekto nuostatas nereikėtų patikslinti, pašalinant šį neaiškumą.<text:s/></text:span></text:p>
            <text:p text:style-name="P937">Pritarus aukščiau išdėstytai pastabai, vadovaujantis tais pačiais argumentais, reikėtų patikslinti ir projekto 1 straipsnyje dėstomas keičiamo įstatymo 18 straipsnio 6 dalies 2 punkto analogiškas nuostatas.</text:p>
          </table:table-cell>
          <table:table-cell table:style-name="TableCell938">
            <text:p text:style-name="P939">Pritarti</text:p>
          </table:table-cell>
          <table:table-cell table:style-name="TableCell940">
            <text:p text:style-name="P941">Argumentai:</text:p>
            <text:p text:style-name="P942"><text:span text:style-name="T943">Projekto 1 straipsnyje dėstom</text:span><text:span text:style-name="T944">os</text:span><text:span text:style-name="T945"><text:s/>keičiamo įstatymo 18 straipsnio 6 dalies 2 punkto</text:span><text:span text:style-name="T946"><text:s/>nuostatos analogiškai netikslintos, nes<text:s/></text:span><text:span text:style-name="T947">pagal to paties<text:s/></text:span><text:span text:style-name="T948">punkto nuostatas pažymą apie statinio statybą be nukrypimų nuo esminių statinio projekto sprendinių</text:span><text:span text:style-name="T949"><text:s/>pats statytojas, kai<text:s/></text:span><text:span text:style-name="T950">Nekilnojamojo turto registre daiktinės teisės į statinį įregistruotos<text:s/></text:span><text:span text:style-name="T951">tik jo vardu, gali panaikinti ir po</text:span><text:span text:style-name="T952"><text:s/>šių teisių</text:span><text:span text:style-name="T953"><text:s/></text:span><text:span text:style-name="T954"><text:s/></text:span><text:span text:style-name="T955">įr</text:span><text:span text:style-name="T956">e</text:span><text:span text:style-name="T957">gistravimo</text:span><text:span text:style-name="T958"><text:s/></text:span><text:span text:style-name="T959">Nekilnojamojo turto registre</text:span><text:span text:style-name="T960">.</text:span></text:p>
            <text:p text:style-name="P961">Pasiūlymai:</text:p>
            <text:soft-page-break/>
            <text:p text:style-name="P962">1.<text:s/>Pakeisti<text:s/>17 straipsnio 8 dalies 2 punkto<text:s/>nuostatą ir ją išdėstyti taip:</text:p>
            <text:p text:style-name="P963"><text:span text:style-name="T964">„2) šios dalies 1 punkte nenurodytais atvejais, kai deklaracija apie statybos užbaigimą surašyta ir (ar) patvirtinta neteisėtai, – iki statinio įregistravimo Nekilnojamojo turto registre pateikti statytojui privalomąjį nurodymą per jame nurodytą ne ilgesnį kaip vieno mėnesio terminą panaikinti deklaracijos apie statybos užbaigimą galiojimą, apie tai nedelsiant raštu informuojant subjektus, kuriems ši deklaracija pateikta. Neįvykdžius privalomojo nurodymo, – per 2 mėnesius nuo įvykdymo termino pabaigos kreiptis į teismą dėl deklaracijos<text:s/></text:span><text:span text:style-name="T965">galiojimo</text:span><text:span text:style-name="T966"><text:s/></text:span><text:span text:style-name="T967">panaikinimo.<text:s/></text:span><text:span text:style-name="T968">Tais atvejais, kai</text:span><text:span text:style-name="T969"><text:s/></text:span><text:span text:style-name="T970">Kai</text:span><text:span text:style-name="T971"><text:s/></text:span><text:span text:style-name="T972">Nekilnojamojo turto registre daiktinės teisės į statinį įregistruotos<text:s/></text:span><text:span text:style-name="T973">ne tik</text:span><text:span text:style-name="T974"><text:s/></text:span><text:span text:style-name="T975">statytojo (užsakovo) vardu</text:span><text:span text:style-name="T976">, priimamas sprendimas kreiptis į teismą dėl deklaracijos apie statybos užbaigimą galiojimo panaikinimo.“.</text:span></text:p>
            <text:p text:style-name="P977">2.<text:s/>Pakeisti<text:s/>18 straipsnio 6 dalies 2 punkto<text:s/>nuostatą ir ją išdėstyti taip:</text:p>
            <text:p text:style-name="P978"><text:span text:style-name="T979">„</text:span><text:span text:style-name="T980">2) šios dalies 1 punkte nenurodytais atvejais, kai pažyma apie statinio statybą be nukrypimų nuo esminių statinio projekto sprendinių surašyta ir (ar) patvirtinta neteisėtai, – pateikti statytojui privalomąjį nurodymą per jame nurodytą ne ilgesnį kaip vieno mėnesio terminą panaikinti pažymą apie statinio statybą be nukrypimų nuo esminių statinio projekto sprendinių. Neįvykdžius privalomojo nurodymo, – per 2 mėnesius nuo įvykdymo termino pabaigos kreiptis į teismą dėl pažymos apie statinio statybą be<text:s/></text:span><text:soft-page-break/><text:span text:style-name="T981">nukrypimų nuo esminių statinio projekto sprendinių panaikinimo.<text:s/></text:span><text:span text:style-name="T982">Tais atvejais, kai</text:span><text:span text:style-name="T983"><text:s/></text:span><text:span text:style-name="T984">Kai</text:span><text:span text:style-name="T985"><text:s/></text:span><text:span text:style-name="T986"><text:s/>Nekilnojamojo turto registre daiktinės teisės į statinį įregistruotos ne tik statytojo vardu, priimamas sprendimas kreiptis į teismą dėl pažymos apie statinio statybą be nukrypimų nuo esminių statinio projekto sprendinių panaikinimo.</text:span><text:span text:style-name="T987">“.</text:span></text:p>
          </table:table-cell>
        </table:table-row>
        <text:soft-page-break/>
        <table:table-row table:style-name="TableRow988">
          <table:table-cell table:style-name="TableCell989">
            <text:p text:style-name="P990">26.</text:p>
          </table:table-cell>
          <table:table-cell table:style-name="TableCell991">
            <text:p text:style-name="P992">Seimo kanceliarijos Teisės departamentas, 2023-05-22</text:p>
          </table:table-cell>
          <table:table-cell table:style-name="TableCell993">
            <text:p text:style-name="P994">21</text:p>
          </table:table-cell>
          <table:table-cell table:style-name="TableCell995">
            <text:p text:style-name="P996"/>
          </table:table-cell>
          <table:table-cell table:style-name="TableCell997">
            <text:p text:style-name="P998"/>
          </table:table-cell>
          <table:table-cell table:style-name="TableCell999">
            <text:p text:style-name="P1000"><text:span text:style-name="T1001">26.</text:span><text:tab/><text:span text:style-name="T1002">Keičiamo įstatymo 21 straipsnyje siūloma nustatyti, kad ,,Ūkio subjektų veiklos priežiūra taikant šio skirsnio nuostatas vykdoma vadovaujantis Lietuvos Respublikos viešojo administravimo įstatyme ir Vyriausybės įgaliotos institucijos nustatyta tvarka“. Pažymėtina, kad Viešojo administravimo įstatymo 31 straipsnio 2 dalyje numatyta, kad ūkio subjektų veiklos priežiūrą atliekantys subjektai šią priežiūrą vykdo vadovaudamiesi Vyriausybės patvirtintu Gairių dėl ūkio subjektų veiklos priežiūros funkcijų atlikimo aprašu. Atkreiptinas dėmesys į tai, kad Viešojo administravimo įstatymo 1 straipsnio 9 dalyje numatyta, kad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 ar Lietuvos Respublikos tarptautinių sutarčių reikalavimus arba įtvirtina ūkio subjektams palankesnį reglamentavimą. Atsižvelgiant į tai, manome, kad Vyriausybės įgaliota institucija negali nustatyti ūkio subjektų priežiūros tvarkos, nes įstatymų leidėjas specialiu įstatymu tokią teisę yra suteikęs pačiai Vyriausybei.</text:span></text:p>
          </table:table-cell>
          <table:table-cell table:style-name="TableCell1003">
            <text:p text:style-name="P1004">Pritarti</text:p>
          </table:table-cell>
          <table:table-cell table:style-name="TableCell1005">
            <text:p text:style-name="P1006">Pasiūlymas:</text:p>
            <text:p text:style-name="P1007">Pakeisti nuostatą ir ją išdėstyti taip:</text:p>
            <text:p text:style-name="P1008"><text:span text:style-name="T1009">„Ūkio subjektų veiklos priežiūra taikant šio skirsnio nuostatas<text:s/></text:span><text:span text:style-name="T1010">vykdoma</text:span><text:span text:style-name="T1011"><text:s/></text:span><text:span text:style-name="T1012">atliekama</text:span><text:span text:style-name="T1013"><text:s/></text:span><text:span text:style-name="T1014">vadovaujantis<text:s/></text:span><text:span text:style-name="T1015">šiame įstatyme</text:span><text:span text:style-name="T1016">,</text:span><text:span text:style-name="T1017"><text:s/></text:span><text:span text:style-name="T1018">Lietuvos Respublikos viešojo administravimo įstatyme ir<text:s/></text:span><text:span text:style-name="T1019">j</text:span><text:span text:style-name="T1020">ų</text:span><text:span text:style-name="T1021"><text:s/>įgyvendinamuosiuose teisės aktuose</text:span><text:span text:style-name="T1022"><text:s/></text:span><text:span text:style-name="T1023">Vyriausybės įgaliotos institucijos<text:s/></text:span><text:span text:style-name="T1024">nustatyta tvarka.“.</text:span></text:p>
          </table:table-cell>
        </table:table-row>
        <table:table-row table:style-name="TableRow1025">
          <table:table-cell table:style-name="TableCell1026">
            <text:p text:style-name="P1027">27.</text:p>
          </table:table-cell>
          <table:table-cell table:style-name="TableCell1028">
            <text:p text:style-name="P1029">Seimo kanceliarijos Teisės departamentas, 2023-05-22</text:p>
          </table:table-cell>
          <table:table-cell table:style-name="TableCell1030">
            <text:p text:style-name="P1031">22</text:p>
          </table:table-cell>
          <table:table-cell table:style-name="TableCell1032">
            <text:p text:style-name="P1033">4</text:p>
          </table:table-cell>
          <table:table-cell table:style-name="TableCell1034">
            <text:p text:style-name="P1035"/>
          </table:table-cell>
          <table:table-cell table:style-name="TableCell1036">
            <text:p text:style-name="P1037">27.<text:tab/>Projekto 1 straipsnyje dėstomo keičiamo įstatymo 22 straipsnio 4 dalyje siūloma nustatyti, kad žemės naudojimo valstybinės priežiūros tvarką nustato ir susijusių dokumentų formas tvirtina Vyriausybės įgaliota institucija. Manytina, kad žemės naudojimo valstybinės priežiūros tvarką neturėtų nustatyti pati tokią priežiūrą atliksianti Vyriausybės įgaliota institucija, bet Vyriausybė. Be to, nėra aišku, kokius dokumentus apimtų nuostata „susiję dokumentai“. Minėta nuostata tikslintina taip, kad būtų aišku, kokius dokumentus ji apimtų.</text:p>
          </table:table-cell>
          <table:table-cell table:style-name="TableCell1038">
            <text:p text:style-name="P1039">Pritarti iš dalies</text:p>
          </table:table-cell>
          <table:table-cell table:style-name="TableCell1040">
            <text:p text:style-name="P1041">Argumentai:</text:p>
            <text:p text:style-name="P1042"><text:span text:style-name="T1043">Kadangi šiame įstatyme numatyta pakankamai detali valstybinės priežiūros tvarka, nustatyti procedūrines (technines) jos įgyvendinimo taisykles pavedama<text:s/></text:span><text:span text:style-name="T1044">Inspekcijai</text:span><text:span text:style-name="T1045">.</text:span><text:span text:style-name="T1046"> </text:span></text:p>
            <text:p text:style-name="P1047">Pasiūlymas:</text:p>
            <text:p text:style-name="P1048">Pakeisti nuostatą ir ją išdėstyti taip:</text:p>
            <text:p text:style-name="P1049"><text:span text:style-name="T1050">„4. Žemės naudojimo valstybinės priežiūros<text:s/></text:span><text:span text:style-name="T1051">procedūrų</text:span><text:span text:style-name="T1052"><text:s/></text:span><text:span text:style-name="T1053">tvarką</text:span><text:span text:style-name="T1054"><text:s/></text:span><text:span text:style-name="T1055">organizavimo</text:span><text:span text:style-name="T1056"><text:s/></text:span><text:span text:style-name="T1057">taisykles</text:span><text:span text:style-name="T1058"><text:s/></text:span><text:span text:style-name="T1059">nustato</text:span><text:span text:style-name="T1060"><text:s/>ir<text:s/></text:span><text:span text:style-name="T1061">surašomų<text:s/></text:span><text:span text:style-name="T1062"><text:s/></text:span><text:span text:style-name="T1063">susijusių</text:span><text:span text:style-name="T1064"><text:s/>dokumentų formas tvirtina<text:s/></text:span><text:span text:style-name="T1065">Vyriausybės įgaliota institucija</text:span><text:span text:style-name="T1066"><text:s/></text:span><text:span text:style-name="T1067">Inspekcijos vadovas</text:span><text:span text:style-name="T1068">.“.</text:span></text:p>
          </table:table-cell>
        </table:table-row>
        <text:soft-page-break/>
        <table:table-row table:style-name="TableRow1069">
          <table:table-cell table:style-name="TableCell1070">
            <text:p text:style-name="P1071">28.</text:p>
          </table:table-cell>
          <table:table-cell table:style-name="TableCell1072">
            <text:p text:style-name="P1073">Seimo kanceliarijos Teisės departamentas, 2023-05-22</text:p>
          </table:table-cell>
          <table:table-cell table:style-name="TableCell1074">
            <text:p text:style-name="P1075">26</text:p>
            <text:p text:style-name="P1076">27</text:p>
            <text:p text:style-name="P1077">28</text:p>
          </table:table-cell>
          <table:table-cell table:style-name="TableCell1078">
            <text:p text:style-name="P1079">1</text:p>
            <text:p text:style-name="P1080">1</text:p>
            <text:p text:style-name="P1081">1</text:p>
          </table:table-cell>
          <table:table-cell table:style-name="TableCell1082">
            <text:p text:style-name="P1083">9,</text:p>
            <text:p text:style-name="P1084">9,</text:p>
            <text:p text:style-name="P1085">6</text:p>
          </table:table-cell>
          <table:table-cell table:style-name="TableCell1086">
            <text:p text:style-name="P1087">28.<text:tab/>Projekto 1 straipsnyje dėstomo keičiamo įstatymo 26 straipsnio 1 dalies 9 punkte žodis „tarybinėms” keistinas žodžiu „tarnybinėms“.</text:p>
            <text:p text:style-name="P1088">Analogiško turinio pastaba taikytina 1 straipsnyje dėstomo keičiamo įstatymo 27 straipsnio 1 dalies 9 punktui, 28 straipsnio 1 dalies 6 punktui.</text:p>
          </table:table-cell>
          <table:table-cell table:style-name="TableCell1089">
            <text:p text:style-name="P1090">Pritarti</text:p>
          </table:table-cell>
          <table:table-cell table:style-name="TableCell1091">
            <text:p text:style-name="P1092">Redakcinio pobūdžio pastaba.</text:p>
          </table:table-cell>
        </table:table-row>
        <table:table-row table:style-name="TableRow1093">
          <table:table-cell table:style-name="TableCell1094">
            <text:p text:style-name="P1095">29.</text:p>
          </table:table-cell>
          <table:table-cell table:style-name="TableCell1096">
            <text:p text:style-name="P1097">Seimo kanceliarijos Teisės departamentas, 2023-05-22</text:p>
          </table:table-cell>
          <table:table-cell table:style-name="TableCell1098">
            <text:p text:style-name="P1099">27</text:p>
          </table:table-cell>
          <table:table-cell table:style-name="TableCell1100">
            <text:p text:style-name="P1101">2</text:p>
          </table:table-cell>
          <table:table-cell table:style-name="TableCell1102">
            <text:p text:style-name="P1103"/>
          </table:table-cell>
          <table:table-cell table:style-name="TableCell1104">
            <text:p text:style-name="P1105">29.<text:tab/>Keičiamo įstatymo 27 straipsnio 2 dalyje siūloma nustatyti teisinį reguliavimą, pagal kurį prašymai išduoti leidimą atklikti tam tikrus veiksmus pateikiami apygardos administraciniam teismui pagal statinio ir (ar) patalpų buvimo vietą. Pažymėtina, kad pagal Administracinių teismų reorganizavimo įstatymo Nr. XIV-1574 2 ir 4 straipsnių nuostatas, Lietuvos Respublikoje veikiantys apygardų administraciniai teismai yra sujungiami į vieną teismą, kurio pavadinimas nuo 2024 m. sausio 1 d. bus Regionų administracinis teismas. Atsižvelgiant į tai, kad projekte numatyta, kad juo teikiamas įstatymas taip pat įsigalios 2024 m. sausio 1 d., projekto nuostatas reikėtų suderinti su Lietuvos Respublikos administracinių teismų reorganizavimo įstatymo nuostatomis. Analogiškai tikslintina projekto 1 straipsnyje dėstomo keičiamo įstatymo 28 straipsnio 2 dalis.<text:s/></text:p>
          </table:table-cell>
          <table:table-cell table:style-name="TableCell1106">
            <text:p text:style-name="P1107">Pritarti</text:p>
          </table:table-cell>
          <table:table-cell table:style-name="TableCell1108">
            <text:p text:style-name="P1109">Redakcinio, tikslinamojo pobūdžio pastaba.</text:p>
          </table:table-cell>
        </table:table-row>
        <table:table-row table:style-name="TableRow1110">
          <table:table-cell table:style-name="TableCell1111">
            <text:p text:style-name="P1112">30.</text:p>
          </table:table-cell>
          <table:table-cell table:style-name="TableCell1113">
            <text:p text:style-name="P1114">Seimo kanceliarijos Teisės departamentas, 2023-05-22</text:p>
          </table:table-cell>
          <table:table-cell table:style-name="TableCell1115">
            <text:p text:style-name="P1116">30</text:p>
          </table:table-cell>
          <table:table-cell table:style-name="TableCell1117">
            <text:p text:style-name="P1118">1</text:p>
          </table:table-cell>
          <table:table-cell table:style-name="TableCell1119">
            <text:p text:style-name="P1120"/>
          </table:table-cell>
          <table:table-cell table:style-name="TableCell1121">
            <text:p text:style-name="P1122">30.<text:tab/>Projekto 1 straipsnyje dėstomo keičiamo įstatymo 30 straipsnio 1 dalyje siūloma nustatyti, kad „Jeigu šiame įstatyme nenustatyta kitaip, skundai išnagrinėjami ne vėliau kaip per 20 darbo dienų nuo visų privalomų dokumentų ir informacijos gavimo dienos“. Svarstytina, ar, siekiant aiškumo, vertinamojoje projekto nuostatos nereikėtų patikslinti po žodžio „visų“ įrašyti žodžius „skundui išnagrinėti reikalingų“. Kitu atveju, projekto nuostata „visi privalomi dokumentai ir informacija“, taikant įstatymą, galėtų būti aiškinama nevienodai.</text:p>
          </table:table-cell>
          <table:table-cell table:style-name="TableCell1123">
            <text:p text:style-name="P1124">Pritarti</text:p>
          </table:table-cell>
          <table:table-cell table:style-name="TableCell1125">
            <text:p text:style-name="P1126">Redakcinio pobūdžio pastaba.</text:p>
          </table:table-cell>
        </table:table-row>
        <table:table-row table:style-name="TableRow1127">
          <table:table-cell table:style-name="TableCell1128">
            <text:p text:style-name="P1129">31.</text:p>
          </table:table-cell>
          <table:table-cell table:style-name="TableCell1130">
            <text:p text:style-name="P1131">Seimo kanceliarijos Teisės departamentas, 2023-05-22</text:p>
          </table:table-cell>
          <table:table-cell table:style-name="TableCell1132">
            <text:p text:style-name="P1133">30</text:p>
          </table:table-cell>
          <table:table-cell table:style-name="TableCell1134">
            <text:p text:style-name="P1135">2</text:p>
          </table:table-cell>
          <table:table-cell table:style-name="TableCell1136">
            <text:p text:style-name="P1137"/>
          </table:table-cell>
          <table:table-cell table:style-name="TableCell1138">
            <text:p text:style-name="P1139">31.<text:tab/>Projekto 1 straipsnyje dėstomo keičiamo įstatymo 30 straipsnio 2 dalyje reikėtų nurodyti subjektą, kuris būtų įgaliotas pratęsti skundo nagrinėjimo terminą.</text:p>
          </table:table-cell>
          <table:table-cell table:style-name="TableCell1140">
            <text:p text:style-name="P1141">Pritarti</text:p>
          </table:table-cell>
          <table:table-cell table:style-name="TableCell1142">
            <text:p text:style-name="P1143">Redakcinio, tikslinamojo pobūdžio pastaba.</text:p>
          </table:table-cell>
        </table:table-row>
        <table:table-row table:style-name="TableRow1144">
          <table:table-cell table:style-name="TableCell1145">
            <text:p text:style-name="P1146">32.</text:p>
          </table:table-cell>
          <table:table-cell table:style-name="TableCell1147">
            <text:p text:style-name="P1148">Seimo kanceliarijos Teisės departamentas, 2023-05-22</text:p>
          </table:table-cell>
          <table:table-cell table:style-name="TableCell1149">
            <text:p text:style-name="P1150">30</text:p>
          </table:table-cell>
          <table:table-cell table:style-name="TableCell1151">
            <text:p text:style-name="P1152">7</text:p>
          </table:table-cell>
          <table:table-cell table:style-name="TableCell1153">
            <text:p text:style-name="P1154"/>
          </table:table-cell>
          <table:table-cell table:style-name="TableCell1155">
            <text:p text:style-name="P1156"><text:span text:style-name="T1157">32.</text:span><text:tab/><text:span text:style-name="T1158">Projekto 1 straipsnyje dėstomo keičiamo įstatymo 30 straipsnio 7 dalyje siūloma nustatyti, kad skundų žemės naudojimo, teritorijų planavimo ir statybos srityje pateikimo, nagrinėjimo tvarką nustato Vyriausybės įgaliota institucija. Atkreipiame dėmesį, kad Viešojo administravimo įstatymo 11 straipsnio 1 dalyje nustatyta, kad asmenų prašymus ir skundus viešojo administravimo subjektai nagrinėja pagal Vyriausybės patvirtintas taisykles. Svarstytina, ar, atsižvelgiant į minėtą Viešojo administravimo įstatymo nuostatą, skundų nagrinėjimo taisykles neturėtų priimti Vyriausybė, o ne pati tokius skundus nagrinėsianti institucija.</text:span></text:p>
          </table:table-cell>
          <table:table-cell table:style-name="TableCell1159">
            <text:p text:style-name="P1160">Pritarti</text:p>
          </table:table-cell>
          <table:table-cell table:style-name="TableCell1161">
            <text:p text:style-name="P1162">Argumentai:</text:p>
            <text:p text:style-name="P1163"><text:span text:style-name="T1164">Kadangi projekto 1 straipsnyje dėstomo keičiamo įstatymo 30 straipsnio 4 dalyje nustatyta, kad „skundai, kiek to nereglamentuoja šis ar kiti specialieji įstatymai, nagrinėjami Viešojo administravimo įstatyme nustatyta tvarka“, projekto 1 straipsnyje dėstomo keičiamo įstatymo 30 straipsnio 7 dalies atsisakytina kaip klaidinančios.</text:span></text:p>
            <text:p text:style-name="P1165">Pasiūlymas:</text:p>
            <text:soft-page-break/>
            <text:p text:style-name="P1166"><text:span text:style-name="T1167">Atsisakyti projekto 1 straipsnyje dėstomo keičiamo įstatymo 30 straipsnio 7 dalies.</text:span></text:p>
          </table:table-cell>
        </table:table-row>
        <text:soft-page-break/>
        <table:table-row table:style-name="TableRow1168">
          <table:table-cell table:style-name="TableCell1169">
            <text:p text:style-name="P1170">33.</text:p>
          </table:table-cell>
          <table:table-cell table:style-name="TableCell1171">
            <text:p text:style-name="P1172">Seimo kanceliarijos Teisės departamentas, 2023-05-22</text:p>
          </table:table-cell>
          <table:table-cell table:style-name="TableCell1173">
            <text:p text:style-name="P1174">30</text:p>
          </table:table-cell>
          <table:table-cell table:style-name="TableCell1175">
            <text:p text:style-name="P1176">6</text:p>
          </table:table-cell>
          <table:table-cell table:style-name="TableCell1177">
            <text:p text:style-name="P1178"/>
          </table:table-cell>
          <table:table-cell table:style-name="TableCell1179">
            <text:p text:style-name="P1180">33.<text:tab/>Kaip jau minėta šios išvados 1 punkte, pagal projekto nuostatas teritorijų planavimo, statybos ir žemės naudojimo valstybinę priežiūrą atliktų viena valstybės institucija. Atsižvelgiant į tai, nėra aiškios projekto 1 straipsnyje dėstomo keičiamo įstatymo 30 straipsnio 6 dalies nuostatos, nustatančios, kad žemės naudojimo, teritorijų planavimo ir statybos valstybinę priežiūrą vykdančių subjektų vadovai gali steigti pasitikėjimo linijas, nes iš šių nuostatų neaišku, kokie dar subjektai vykdytų žemės naudojimo, teritorijų planavimo ir statybos valstybinę priežiūrą. Siūlytina tikslinti projekto nuostatas.</text:p>
          </table:table-cell>
          <table:table-cell table:style-name="TableCell1181">
            <text:p text:style-name="P1182">Pritarti</text:p>
          </table:table-cell>
          <table:table-cell table:style-name="TableCell1183">
            <text:p text:style-name="P1184">Pasiūlymas:</text:p>
            <text:p text:style-name="P1185">Pakeisti nuostatą ir ją išdėstyti taip:</text:p>
            <text:p text:style-name="P1186"><text:span text:style-name="T1187">„</text:span>6.<text:s/><text:span text:style-name="T1188">Žemės naudojimo, teritorijų planavimo ir statybos valstybinę priežiūrą vykdančių subjektų vadovai</text:span><text:s/><text:span text:style-name="T1189">Inspekcijos vadovas</text:span><text:s/>gali steigti pasitikėjimo linijas pateikti anoniminiams skundams dėl didelę žalą galinčių sukelti pažeidimų (numatytų šių linijų nuostatuose). Pasitikėjimo linijos nuostatus tvirtina<text:s/><text:span text:style-name="T1190">Vyriausybės įgaliota institucija</text:span>.<text:s/><text:span text:style-name="T1191">Inspekcijos vadovas</text:span>“.</text:p>
          </table:table-cell>
        </table:table-row>
        <table:table-row table:style-name="TableRow1192">
          <table:table-cell table:style-name="TableCell1193">
            <text:p text:style-name="P1194">34.</text:p>
          </table:table-cell>
          <table:table-cell table:style-name="TableCell1195">
            <text:p text:style-name="P1196">Seimo kanceliarijos Teisės departamentas, 2023-05-22</text:p>
          </table:table-cell>
          <table:table-cell table:style-name="TableCell1197">
            <text:p text:style-name="P1198">31</text:p>
          </table:table-cell>
          <table:table-cell table:style-name="TableCell1199">
            <text:p text:style-name="P1200">1</text:p>
          </table:table-cell>
          <table:table-cell table:style-name="TableCell1201">
            <text:p text:style-name="P1202">7</text:p>
          </table:table-cell>
          <table:table-cell table:style-name="TableCell1203">
            <text:p text:style-name="P1204">34.<text:tab/>Svarstytina, ar projekto 1 straipsnyje dėstomo keičiamo įstatymo 31 straipsnio 1 dalies 7 punkte nereikėtų patikslinti pateiktos nuorodos į „šio straipsnio 1 dalies 7 punktą“, nes nuoroda būtent ir yra dėstoma pastarajame punkte, t. y. nuoroda pateikta į tą patį punktą, kuriame ji ir yra dėstoma.</text:p>
          </table:table-cell>
          <table:table-cell table:style-name="TableCell1205">
            <text:p text:style-name="P1206">Pritarti</text:p>
          </table:table-cell>
          <table:table-cell table:style-name="TableCell1207">
            <text:p text:style-name="P1208">Redakcinio, tikslinamojo pobūdžio pastaba.</text:p>
          </table:table-cell>
        </table:table-row>
        <table:table-row table:style-name="TableRow1209">
          <table:table-cell table:style-name="TableCell1210">
            <text:p text:style-name="P1211">35.</text:p>
          </table:table-cell>
          <table:table-cell table:style-name="TableCell1212">
            <text:p text:style-name="P1213">Seimo kanceliarijos Teisės departamentas, 2023-05-22</text:p>
          </table:table-cell>
          <table:table-cell table:style-name="TableCell1214">
            <text:p text:style-name="P1215">32</text:p>
          </table:table-cell>
          <table:table-cell table:style-name="TableCell1216">
            <text:p text:style-name="P1217">1,</text:p>
            <text:p text:style-name="P1218">2</text:p>
          </table:table-cell>
          <table:table-cell table:style-name="TableCell1219">
            <text:p text:style-name="P1220"/>
          </table:table-cell>
          <table:table-cell table:style-name="TableCell1221">
            <text:p text:style-name="P1222">35.<text:tab/>Svarstytina, ar, atsižvelgiant į projekto 1 straipsnyje dėstomo keičiamo įstatymo 2 straipsnio 2, 3 ir 4 dalyse apibrėžtas sąvokas, nereikėtų tikslinti projekto 1 straipsnyje dėstomo keičiamo įstatymo 32 straipsnio 1 ir 2 dalių nuostatų, jose nustatant, kad būtų skundžiama ne bet kokių Vyriausybės įgaliotos institucijos darbuotojų veika, o būtent pareigūnų, atliekančių teritorijų planavimo, statybos ir žemės naudojimo valstybinę priežiūrą, veika.</text:p>
          </table:table-cell>
          <table:table-cell table:style-name="TableCell1223">
            <text:p text:style-name="P1224">Pritarti</text:p>
          </table:table-cell>
          <table:table-cell table:style-name="TableCell1225">
            <text:p text:style-name="P1226">Redakcinio, tikslinamojo pobūdžio pastaba.</text:p>
          </table:table-cell>
        </table:table-row>
        <table:table-row table:style-name="TableRow1227">
          <table:table-cell table:style-name="TableCell1228">
            <text:p text:style-name="P1229">36.</text:p>
          </table:table-cell>
          <table:table-cell table:style-name="TableCell1230">
            <text:p text:style-name="P1231">Seimo kanceliarijos Teisės departamentas, 2023-05-22</text:p>
          </table:table-cell>
          <table:table-cell table:style-name="TableCell1232">
            <text:p text:style-name="P1233">32</text:p>
          </table:table-cell>
          <table:table-cell table:style-name="TableCell1234">
            <text:p text:style-name="P1235">3</text:p>
          </table:table-cell>
          <table:table-cell table:style-name="TableCell1236">
            <text:p text:style-name="P1237"/>
          </table:table-cell>
          <table:table-cell table:style-name="TableCell1238">
            <text:p text:style-name="P1239">36.<text:tab/>Siekiant suderinti straipsnyje vartojamas sąvokas, projekto 1 straipsnyje dėstomo keičiamo įstatymo 32 straipsnio 3 dalyje prieš žodį „padalinių“ įrašytinas žodis „administracijos“.</text:p>
          </table:table-cell>
          <table:table-cell table:style-name="TableCell1240">
            <text:p text:style-name="P1241">Pritarti</text:p>
          </table:table-cell>
          <table:table-cell table:style-name="TableCell1242">
            <text:p text:style-name="P1243">Redakcinio, tikslinamojo pobūdžio pastaba.</text:p>
          </table:table-cell>
        </table:table-row>
        <table:table-row table:style-name="TableRow1244">
          <table:table-cell table:style-name="TableCell1245">
            <text:p text:style-name="P1246">37.</text:p>
          </table:table-cell>
          <table:table-cell table:style-name="TableCell1247">
            <text:p text:style-name="P1248">Seimo kanceliarijos Teisės departamentas, 2023-05-22</text:p>
          </table:table-cell>
          <table:table-cell table:style-name="TableCell1249">
            <text:p text:style-name="P1250">2P</text:p>
          </table:table-cell>
          <table:table-cell table:style-name="TableCell1251">
            <text:p text:style-name="P1252">3</text:p>
          </table:table-cell>
          <table:table-cell table:style-name="TableCell1253">
            <text:p text:style-name="P1254"/>
          </table:table-cell>
          <table:table-cell table:style-name="TableCell1255">
            <text:p text:style-name="P1256">37.<text:tab/>Projekto 2 straipsnio 3 dalyje po žodžio „įsigaliojimo“ įrašytinas žodis „dienos“.</text:p>
          </table:table-cell>
          <table:table-cell table:style-name="TableCell1257">
            <text:p text:style-name="P1258">Pritarti</text:p>
          </table:table-cell>
          <table:table-cell table:style-name="TableCell1259">
            <text:p text:style-name="P1260"/>
          </table:table-cell>
        </table:table-row>
      </table:table>
      <text:p text:style-name="P1261"/>
      <text:soft-page-break/>
      <text:h text:style-name="P1262" text:outline-level="6"><text:span text:style-name="T1263">3. Piliečių, asociacijų, politinių partijų, lobistų ir kitų suinteresuotų asmenų pasiūlymai:</text:span><text:span text:style-name="T1264"><text:s/></text:span><text:span text:style-name="T1265">negauta.</text:span></text:h>
      <text:h text:style-name="P1266" text:outline-level="6"><text:span text:style-name="T1267">4. Valstybės ir savivaldybių institucijų ir įstaigų pasiūlymai:</text:span><text:span text:style-name="T1268"><text:s/></text:span><text:span text:style-name="T1269">negauta.</text:span></text:h>
      <text:h text:style-name="P1270" text:outline-level="6"><text:span text:style-name="T1271">5. Subjektų, turinčių įstatymų leidybos iniciatyvos teisę, pasiūlymai:</text:span><text:span text:style-name="T1272"><text:s/></text:span><text:span text:style-name="T1273">negauta.</text:span></text:h>
      <text:h text:style-name="P1274" text:outline-level="6"><text:span text:style-name="T1275">6. Seimo paskirtų papildomų komitetų / komisijų pasiūlymai:</text:span><text:span text:style-name="T1276"><text:s/></text:span><text:span text:style-name="T1277">nepaskirta.</text:span></text:h>
      <text:p text:style-name="P1278"><text:span text:style-name="T1279">7. Kom</text:span><text:span text:style-name="T1280">iteto sprendimas ir pasiūlymai:</text:span></text:p>
      <text:p text:style-name="P1281"><text:span text:style-name="T1282">7.1. Sprendimas:<text:s/></text:span><text:span text:style-name="T1283">pritarti Komiteto pagal Seimo kanceliarijos Teisės departamento pastabas patobulintam įstatymo projektui ir Komiteto išvadai.</text:span></text:p>
      <text:p text:style-name="P1284"><text:span text:style-name="T1285">7.2. Pasiūlymai:</text:span><text:span text:style-name="T1286"><text:s/>nėra.</text:span></text:p>
      <text:p text:style-name="P1287"><text:span text:style-name="T1288">8. Balsavimo rezultatai:</text:span><text:span text:style-name="T1289"><text:s/></text:span><text:span text:style-name="T1290">pritarta bendru sutarimu.</text:span></text:p>
      <text:p text:style-name="P1291"><text:span text:style-name="T1292">9. Komiteto paskirti pranešėjai:</text:span><text:s/><text:span text:style-name="T1293">Kasparas Adomaitis</text:span><text:span text:style-name="T1294">.</text:span></text:p>
      <text:p text:style-name="P1295"/>
      <text:p text:style-name="P1296"><text:span text:style-name="T1297">10. Komiteto narių atskiroji nuomonė:</text:span><text:span text:style-name="T1298"><text:s/></text:span><text:span text:style-name="T1299">nėra.</text:span></text:p>
      <text:p text:style-name="P1300"/>
      <text:p text:style-name="P1301"><text:span text:style-name="T1302">PRIDEDAMA.<text:s/></text:span><text:span text:style-name="T1303">Komiteto siūlomas įstatymo / kito Seimo teisės akto projektas, jo lyginamasis variantas.</text:span></text:p>
      <text:p text:style-name="P1304"/>
      <text:soft-page-break/>
      <text:p text:style-name="P1305">Komiteto pirmininkas<text:tab/><text:tab/><text:tab/><text:tab/><text:tab/><text:tab/><text:tab/><text:tab/>Aistė Gedvilienė</text:p>
      <text:p text:style-name="P1306"/>
      <text:p text:style-name="P1307"/>
      <text:p text:style-name="P1308"/>
      <text:p text:style-name="P1309"/>
      <text:p text:style-name="Normal">Biuro patarėja Aistrida Latvėnė</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4" style:display-name="Pasiūlymai4"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5" style:display-name="Pasiūlymai5"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minėjimas1" style:display-name="Paminėjimas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7in" fo:page-height="8.2687in" style:print-orientation="landscape" fo:margin-top="0.3937in" fo:margin-left="0.7875in" fo:margin-bottom="0.3937in" fo:margin-right="0.372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15T10:39:00Z</meta:creation-date>
    <dc:date>2023-06-15T10:39:00Z</dc:date>
    <meta:print-date>2023-06-14T05:33:00Z</meta:print-date>
    <meta:template xlink:href="Normal.dotm" xlink:type="simple"/>
    <meta:editing-cycles>2</meta:editing-cycles>
    <meta:editing-duration>PT0S</meta:editing-duration>
    <meta:document-statistic meta:page-count="18" meta:paragraph-count="201" meta:word-count="5492" meta:character-count="45495" meta:row-count="600" meta:non-whitespace-character-count="40204"/>
  </office:meta>
</office:document-meta>
</file>