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line-height="115%" fo:margin-left="5.0208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line-height="115%" fo:margin-left="5.0208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7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18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style:font-name-asian="Calibri" style:font-style-complex="italic" style:font-size-complex="12pt"/>
    </style:style>
    <style:style style:name="T151" style:parent-style-name="DefaultParagraphFont" style:family="text">
      <style:text-properties style:font-name-asian="Calibri" style:font-style-complex="italic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style:font-style-complex="italic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fo:font-style="italic" style:font-style-asian="italic" style:font-size-complex="12pt"/>
    </style:style>
    <style:style style:name="P159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o<text:s/></text:span></text:p>
      <text:p text:style-name="P10">lyginamasis variantas</text:p>
      <text:p text:style-name="P11"/>
      <text:p text:style-name="P12">LIETUVOS RESPUBLIKOS</text:p>
      <text:p text:style-name="P13">SAUGOMŲ GYVŪNŲ, AUGALŲ IR GRYBŲ RŪŠIŲ ĮSTATYMO NR. VIII-499 5, 6, 9, 21 IR 22 STRAIPSNIŲ PAKEITIMO</text:p>
      <text:p text:style-name="P14"><text:span text:style-name="T15">ĮSTATYMAS</text:span></text:p>
      <text:p text:style-name="P16"/>
      <text:p text:style-name="P17">2023 m. <text:s text:c="28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 straipsnio<text:s/></text:span><text:span text:style-name="T24">pakeitimas</text:span></text:p>
      <text:p text:style-name="P25"><text:span text:style-name="T26">Pakeisti 5 straipsnio 1 dalį ir ją išdėstyti taip:</text:span></text:p>
      <text:p text:style-name="P27"><text:span text:style-name="T28">„</text:span><text:span text:style-name="T29">1</text:span><text:span text:style-name="T30">.<text:s/></text:span><text:span text:style-name="T31">Aplinkos ministerija</text:span><text:span text:style-name="T32"><text:s/></text:span><text:span text:style-name="T33">Aplinkos ministerijos įgaliota institucija</text:span><text:span text:style-name="T34"><text:s/>ne rečiau kaip kas 10 metų leidžia informacinį leidinį – Lietuvos raudonąją knygą. Juo visuomenė supažindinama su Lietuvos</text:span><text:span text:style-name="T35"><text:s/>Respublikos teritorijoje saugomų gyvūnų, augalų ir grybų rūšimis, jų statusu, paplitimu, jų ekologija ir biologija, populiacijų gausumu, joms gresiančiu pavojumi, rūšių apsaugos būkle.“</text:span></text:p>
      <text:p text:style-name="P36"/>
      <text:p text:style-name="P37"><text:span text:style-name="T38">2</text:span><text:span text:style-name="T39"><text:s/>straipsnis.<text:s/></text:span><text:span text:style-name="T40">6 straipsnio pakeitimas</text:span></text:p>
      <text:p text:style-name="P41"><text:span text:style-name="T42">Pakeisti 6 straips</text:span><text:span text:style-name="T43">nio 1 dalį ir ją išdėstyti taip:</text:span></text:p>
      <text:p text:style-name="P44"><text:span text:style-name="T45">„</text:span><text:span text:style-name="T46">1</text:span><text:span text:style-name="T47">. Lietuvos raudonosios knygos komisijos sudėtį tvirtina Aplinkos ministerija</text:span><text:span text:style-name="T48">.</text:span><text:span text:style-name="T49"><text:s/>Lietuvos raudonosios knygos komisija sudaroma iš mokslo ir<text:s/></text:span><text:span text:style-name="T50">mokymo</text:span><text:span text:style-name="T51"><text:s/></text:span><text:span text:style-name="T52">studijų</text:span><text:span text:style-name="T53"><text:s/>institucijų, Aplinkos ministerijos<text:s/></text:span><text:span text:style-name="T54">ir jos įgaliotų institucijų</text:span><text:span text:style-name="T55"><text:s/>atst</text:span><text:span text:style-name="T56">ovų.“</text:span></text:p>
      <text:p text:style-name="P57"/>
      <text:p text:style-name="P58"><text:span text:style-name="T59">3</text:span><text:span text:style-name="T60"><text:s/>straipsnis.<text:s/></text:span><text:span text:style-name="T61">9 straipsnio pakeitimas</text:span></text:p>
      <text:p text:style-name="P62"><text:span text:style-name="T63">Pakeisti 9 straipsnį ir jį išdėstyti taip:</text:span></text:p>
      <text:p text:style-name="P64"><text:span text:style-name="T65">„</text:span><text:span text:style-name="T66">9</text:span><text:span text:style-name="T67"><text:s/>straipsnis. Saugomų rūšių apsaugos planai</text:span></text:p>
      <text:p text:style-name="P68"><text:span text:style-name="T69">1</text:span><text:span text:style-name="T70">. Saugomos rūšies išsaugojimo veiklos prioritetinėms kryptims, apsaugos priemonėms, jų finansavimo šaltiniams ir veiksmų planui numatyti<text:s/></text:span><text:span text:style-name="T71">Aplinkos ministerija</text:span><text:span text:style-name="T72"><text:s/></text:span><text:span text:style-name="T73">Aplinkos ministerijos įgaliota institucija</text:span><text:span text:style-name="T74"><text:s/>organizuoja saugomos rūšies apsaugos plano parengimą ir</text:span><text:span text:style-name="T75"><text:s/>įgyvendinimą, prioritetą teikiant griežtai saugomoms rūšims.<text:s/></text:span><text:span text:style-name="T76">Aplinkos ministerija</text:span><text:span text:style-name="T77"><text:s/></text:span><text:span text:style-name="T78">Aplinkos ministerijos įgaliota institucija</text:span><text:span text:style-name="T79"><text:s/>taip pat organizuoja tarptautinių organizacijų, kurių narė yra Lietuvos Respublika, parengtų strateginių dokumentų, skirtų atskiro</text:span><text:span text:style-name="T80">ms saugomoms rūšims išsaugoti, įgyvendinimą Lietuvos Respublikoje.</text:span></text:p>
      <text:p text:style-name="P81"><text:span text:style-name="T82">2</text:span><text:span text:style-name="T83">. Fiziniai ir juridiniai asmenys rengia ir įgyvendina</text:span><text:span text:style-name="T84"><text:s/></text:span><text:span text:style-name="T85">saugomų rūšių apsaugos planus, vadovaudamiesi</text:span><text:span text:style-name="T86"><text:s/></text:span><text:span text:style-name="T87">Aplinkos ministerijos<text:s/></text:span><text:span text:style-name="T88">ar jos įgaliotos institucijos</text:span><text:span text:style-name="T89"><text:s/>patvirtinto Saugomų rūšių apsaug</text:span><text:span text:style-name="T90">os planų rengimo ir šių planų tvirtinimo tvarkos aprašo reikalavimais.</text:span></text:p>
      <text:p text:style-name="P91"><text:span text:style-name="T92">3</text:span><text:span text:style-name="T93">. Saugomų rūšių apsaugos planus tvirtina<text:s/></text:span><text:span text:style-name="T94">Aplinkos ministerija</text:span><text:span text:style-name="T95"><text:s/></text:span><text:span text:style-name="T96">Aplinkos ministerijos įgaliota institucija</text:span><text:span text:style-name="T97">.“</text:span></text:p>
      <text:p text:style-name="P98"/>
      <text:p text:style-name="P99"><text:span text:style-name="T100">4</text:span><text:span text:style-name="T101"><text:s/>straipsnis.<text:s/></text:span><text:span text:style-name="T102">21 straipsnio pakeitimas</text:span></text:p>
      <text:p text:style-name="P103"><text:span text:style-name="T104">Pakeisti 21 straips</text:span><text:span text:style-name="T105">nio 3 dalį ir ją išdėstyti taip:</text:span></text:p>
      <text:p text:style-name="P106"><text:span text:style-name="T107">„</text:span><text:span text:style-name="T108">3</text:span><text:span text:style-name="T109">.<text:s/></text:span><text:span text:style-name="T110">Aplinkos ministerija</text:span><text:span text:style-name="T111"><text:s/></text:span><text:span text:style-name="T112">Aplinkos ministerijos įgaliota institucija</text:span><text:span text:style-name="T113"><text:s/>organizuoja Europos bendrijos saugomų gyvūnų rūšių, kurioms reikalinga griežta apsauga, atsitiktinio žuvimo, sunaikinimo ar sugavimo stebėseną ir imasi t</text:span><text:span text:style-name="T114">yrimo ir apsaugos priemonių, kad atsitiktinis gaudymas ar žuvimas neturėtų reikšmingos neigiamos įtakos atitinkamoms rūšims.“</text:span></text:p>
      <text:p text:style-name="P115"/>
      <text:p text:style-name="P116"><text:span text:style-name="T117">5</text:span><text:span text:style-name="T118"><text:s/>straipsnis.<text:s/></text:span><text:span text:style-name="T119">22 straipsnio pakeitimas</text:span></text:p>
      <text:p text:style-name="P120"><text:span text:style-name="T121">Pakeisti 22 straipsnį ir jį išdėstyti taip:</text:span></text:p>
      <text:p text:style-name="P122"><text:span text:style-name="T123">„</text:span><text:span text:style-name="T124">22</text:span><text:span text:style-name="T125"><text:s/>straipsnis. Saugomų rūšių mokslo tiriamieji darbai<text:s/></text:span></text:p>
      <text:p text:style-name="P126"><text:span text:style-name="T127">1</text:span><text:span text:style-name="T128">. Siekiant surinkti daugiau informacijos, ištyrinėti jų paplitimą ir gausumą, atliekami saugomų rūšių mokslo tiriamieji darbai, kuriuos<text:s/></text:span><text:span text:style-name="T129">skatina Aplinkos ministerija</text:span><text:span text:style-name="T130"><text:s/>atlieka ar jų atlikimą organizuoja<text:s/></text:span><text:span text:style-name="T131">Aplinkos ministerijos įgaliota institucija</text:span><text:span text:style-name="T132">. Reikalavimai, taikomi saugomų rūšių mokslo tiriamiesiems darbams, nustatomi Saugomų rūšių naudojimo tvarkos apraše.<text:s/></text:span></text:p>
      <text:p text:style-name="P133"><text:span text:style-name="T134">2</text:span><text:span text:style-name="T135">.<text:s/></text:span><text:span text:style-name="T136">Aplinkos ministerija</text:span><text:span text:style-name="T137"><text:s/></text:span><text:span text:style-name="T138">Aplinkos ministerijos įgaliota institucija</text:span><text:span text:style-name="T139"><text:s/>teikia informaciją apie<text:s/></text:span><text:span text:style-name="T140">mokslo tiriamuosius darbus Europos Komisijai ir Europos Sąjungos valstybėms narėms.“</text:span></text:p>
      <text:p text:style-name="P141"/>
      <text:p text:style-name="P142"><text:span text:style-name="T143">6</text:span><text:span text:style-name="T144"><text:s/>straipsnis.<text:s/></text:span><text:span text:style-name="T145">Įstatymo įsigaliojimas ir taikymas</text:span></text:p>
      <text:p text:style-name="P146"><text:span text:style-name="T147">1</text:span><text:span text:style-name="T148">. Šis įstatymas įsigalioja 2024 m. sausio 1 d.</text:span></text:p>
      <text:p text:style-name="P149"><text:span text:style-name="T150">2</text:span><text:span text:style-name="T151">. I</text:span><text:span text:style-name="T152">ki šio įstatymo įsigaliojimo Aplinkos ministerijo</text:span><text:span text:style-name="T153">s patvirtinti saugomų rūšių apsaugos planai išlieka privalomi, kol bus patvirtinti juos keičiantys saugomų rūšių apsaugos planai.<text:s/></text:span></text:p>
      <text:p text:style-name="P154"/>
      <text:p text:style-name="P155"/>
      <text:p text:style-name="P156"/>
      <text:p text:style-name="P157"><text:span text:style-name="T158">Skelbiu šį Lietuvos Respublikos Seimo priimtą įstatymą.</text:span></text:p>
      <text:p text:style-name="P159"/>
      <text:p text:style-name="P160"/>
      <text:p text:style-name="P161"><text:span text:style-name="T1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06-07T14:23:00Z</meta:creation-date>
    <dc:date>2023-06-07T14:23:00Z</dc:date>
    <meta:print-date>2018-11-20T11:22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27" meta:character-count="3606" meta:row-count="170" meta:non-whitespace-character-count="3237"/>
  </office:meta>
</office:document-meta>
</file>