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it" fo:country="IT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anguage="en" fo:country="US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Hyperlink" style:family="text">
      <style:text-properties style:font-weight-complex="bold" style:text-underline-type="none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 SEIMO NUTARIMO „DĖL<text:s/>LIETUVOS RESPUBLIKOS SEIMO 2020 M. SAUSIO 14 D. NUTARIMO NR. XIII-2791 „DĖL ŠV. JONO BAŽNYČIOS SU BOKŠTU ATKŪRIMO KLAIPĖDOJE<text:s/>PROJEKTO“ PRIPAŽINIMO NETEKUSIU GALIOS“</text:p>
      <text:p text:style-name="P9"><text:span text:style-name="T10">PROJEKTO</text:span></text:p>
      <text:p text:style-name="P11"/>
      <text:p text:style-name="P12">2023-05-25<text:s/>Nr. XIVP-2686(2)</text:p>
      <text:p text:style-name="P13"><text:span text:style-name="T14">Vilnius</text:span></text:p>
      <text:p text:style-name="P15"/>
      <text:p text:style-name="P16">Įvertinę projekto atitiktį Konstitucijai, įstatymams, teisėkūros principams ir teisės technikos taisyklėms,<text:s/>pastabų neturime.</text:p>
      <text:p text:style-name="P17"/>
      <text:p text:style-name="P18"/>
      <text:p text:style-name="P19"/>
      <text:p text:style-name="P20"/>
      <text:p text:style-name="P21">Departamento<text:s/>direktorius<text:tab/><text:tab/><text:tab/><text:tab/><text:tab/><text:s text:c="6"/><text:s text:c="12"/><text:s text:c="5"/><text:s text:c="8"/>Dainius Zebleck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R. Bielskė, tel. (</text:span><text:span text:style-name="T34">8 5) 239 6545, el. p. rasa.bielske@lrs.lt</text:span></text:p>
      <text:p text:style-name="P35"><text:span text:style-name="T36">E. Mušinskis, tel. (8 5) 239 6536, el. p.<text:s/></text:span><text:a xlink:href="mailto:edvinas.musinskis@lrs.lt" office:target-frame-name="_top" xlink:show="replace"><text:span text:style-name="T37">edvinas.musinskis@lrs.lt</text:span></text:a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5T11:54:00Z</meta:creation-date>
    <dc:date>2023-05-25T11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0" meta:character-count="718" meta:row-count="19" meta:non-whitespace-character-count="633"/>
  </office:meta>
</office:document-meta>
</file>