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Pro-Light" svg:font-family="MyriadPro-Ligh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in" text:min-label-width="0in"/>
        <style:text-properties style:font-name="MyriadPro-Light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statymonr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tymonr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4923in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statymonr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8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fo:text-transform="uppercase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fo:text-transform="uppercase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fo:text-transform="uppercase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 fo:text-indent="0.4923in"/>
    </style:style>
    <style:style style:name="T1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0" style:parent-style-name="FootnoteReferen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81" style:parent-style-name="FootnoteText" style:family="paragraph">
      <style:paragraph-properties fo:text-align="justify" fo:margin-bottom="0in" fo:line-height="100%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T18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3" style:parent-style-name="FootnoteReferen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94" style:parent-style-name="FootnoteText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0" style:parent-style-name="FootnoteReferenc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11" style:parent-style-name="FootnoteText" style:family="paragraph">
      <style:paragraph-properties fo:text-align="justify" fo:margin-bottom="0in" fo:line-height="100%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 fo:text-indent="0.5in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text-indent="0.5in"/>
    </style:style>
    <style:style style:name="T2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0" style:parent-style-name="Normal" style:family="paragraph">
      <style:paragraph-properties fo:text-align="justify" fo:margin-bottom="0in" fo:line-height="100%" fo:text-indent="0.5in"/>
    </style:style>
    <style:style style:name="T3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4" style:parent-style-name="Normal" style:family="paragraph">
      <style:paragraph-properties fo:text-align="justify" fo:margin-bottom="0in" fo:line-height="100%" fo:text-indent="0.5in">
        <style:tab-stops>
          <style:tab-stop style:type="left" style:position="0.625in"/>
        </style:tab-stops>
      </style:paragraph-properties>
    </style:style>
    <style:style style:name="T36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6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6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6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6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70" style:parent-style-name="NoSpacing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71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372" style:parent-style-name="NoSpacing" style:family="paragraph">
      <style:paragraph-properties fo:text-align="justify" fo:text-indent="0.5in"/>
    </style:style>
    <style:style style:name="T37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7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7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7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7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378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37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380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8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3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9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391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9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9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9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4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410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1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2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2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2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2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2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2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426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427" style:parent-style-name="Normal" style:family="paragraph">
      <style:paragraph-properties fo:text-align="justify" fo:margin-bottom="0in" fo:line-height="100%" fo:text-indent="0.5in"/>
    </style:style>
    <style:style style:name="T42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29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43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P432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433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4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435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color="#000000" fo:font-size="12pt" style:font-size-asian="12pt" style:font-size-complex="12pt" fo:background-color="#FFFFFF" fo:language="lt" fo:country="LT"/>
    </style:style>
    <style:style style:name="P436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437" style:parent-style-name="betarp" style:family="paragraph">
      <style:paragraph-properties fo:text-align="justify" fo:margin-top="0in" fo:margin-bottom="0in" fo:text-indent="0.5in">
        <style:tab-stops>
          <style:tab-stop style:type="left" style:position="0.625in"/>
        </style:tab-stops>
      </style:paragraph-properties>
    </style:style>
    <style:style style:name="P438" style:parent-style-name="Betarpų1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439" style:parent-style-name="NoSpacing" style:family="paragraph">
      <style:paragraph-properties fo:text-align="justify" fo:text-indent="0.5in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P453" style:parent-style-name="NoSpacing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454" style:parent-style-name="NoSpacing" style:family="paragraph">
      <style:paragraph-properties fo:text-align="justify" fo:text-indent="0.5in"/>
    </style:style>
    <style:style style:name="T4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1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472" style:parent-style-name="Normal" style:family="paragraph">
      <style:paragraph-properties fo:text-align="center" fo:margin-bottom="0in" fo:line-height="100%" fo:text-indent="0.5in"/>
      <style:text-properties style:font-name="Times New Roman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475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476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477" style:parent-style-name="Normal" style:family="paragraph">
      <style:paragraph-properties fo:text-align="justify" fo:margin-bottom="0in" fo:line-height="100%" fo:text-indent="0.5in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LIETUVOS RESPUBLIKOS<text:s/></text:span><text:span text:style-name="T6">MOKĖJIMŲ ĮSTATYMO NR. VIII-1370 PAKEITIMO ĮSTATYMO<text:s/></text:span><text:bookmark-start text:name="dok_nr"/><text:bookmark-end text:name="dok_nr"/><text:span text:style-name="T7">N</text:span><text:span text:style-name="T8">R</text:span><text:span text:style-name="T9">. XIII-1092</text:span><text:span text:style-name="T10"><text:s/>1 IR 2 STRAIPSNIŲ</text:span><text:span text:style-name="T11"><text:s/></text:span><text:span text:style-name="T12">PAKEITIMO ĮSTATYMO, LIETUVOS RESPUBLIKOS<text:s/></text:span><text:span text:style-name="T13">MOKĖJIMO ĮSTAIGŲ ĮSTATYMO NR. XI-549 PAKEITIMO ĮSTATYMO</text:span><text:span text:style-name="T14"><text:s/>Nr. XIII-1093 1 ir 2 STRAIPSNIų PAKEITIMO</text:span><text:span text:style-name="T15"><text:s/>ĮSTATYMO, LIETUVOS RESPUBLIKOS<text:s/></text:span><text:span text:style-name="T16">ELEKTRONINIŲ PINIGŲ IR ELEKTRONINIŲ PINIGŲ ĮSTAIGŲ ĮSTATYMO NR. XI-1868 PAKEITIMO ĮSTATYMO</text:span><text:span text:style-name="T17"><text:s/>Nr. XIII-1094  1 IR 2 STRAIPSNIŲ PAKEITIMO ĮSTATYMO,<text:s/></text:span><text:span text:style-name="T18">LIETUVOS RESPUBLIKOS<text:s/></text:span><text:span text:style-name="T19">LIETUVOS BANKO ĮSTATYMO</text:span><text:span text:style-name="T20"><text:s/></text:span><text:span text:style-name="T21">NR. I-678 47 STRAIPSNIO IR 1 PRIEDO PAKEITIMO ĮSTATYMO NR. XIII-1095<text:s/></text:span><text:span text:style-name="T22">1 STRAIPSNIO PAKEITIMO<text:s/></text:span><text:span text:style-name="T23">IR<text:s/></text:span><text:span text:style-name="T24">2<text:s/></text:span><text:span text:style-name="T25">STRAIPSNIO PRIPAŽINIMO NETEKUSIU GALIOS ĮSTATYMO, LIETUVOS RESPUBLIKOS BANKŲ ĮSTATYMO</text:span><text:span text:style-name="T26"><text:s/></text:span><text:span text:style-name="T27">NR.<text:s/></text:span><text:span text:style-name="T28">IX-2085</text:span><text:span text:style-name="T29"><text:s/>56, 72 IR 77 STRAIPSNIŲ PAKEITIMO ĮSTATYMO NR.</text:span><text:span text:style-name="T30"><text:s/></text:span><text:span text:style-name="T31">XIII-1098 1 IR 2 STRAIPSNIŲ PAKEITIMO ĮSTATYMO, LIETUVOS RESPUBLIKOS<text:s/></text:span><text:span text:style-name="T32">CENTRINIŲ KREDITO UNIJŲ ĮSTATYMO NR. VIII-1682 40, 54 ir 60 STRAIPSNIŲ PAKEITIMO ĮSTATYMo Nr.</text:span><text:span text:style-name="T33"><text:s/></text:span><text:span text:style-name="T34">XIII-1099 1 ir 2 straipsnių pakeitimo ĮSTATYMO, LIETUVOS RESPUBLIKOS<text:s/></text:span><text:span text:style-name="T35">KREDITO UNIJŲ ĮSTATYMO NR. I-796 49, 60 IR 66 STRAIPSNIŲ PAKEITIMO ĮSTATYMO NR. XIII-1100 1 IR 2 STRAIPSNIŲ PAKEITIMO ĮSTATYMO<text:s/></text:span><text:span text:style-name="T36">IR LIETUVOS RESPUBLIKOS<text:s/></text:span><text:span text:style-name="T37">DRAUDIMO ĮSTATYMO NR. IX-1737 PAKEITIMO ĮSTATYMO Nr. XIII-1107 6, 9, 40, 74, 76, 77, 80, 82, 85 STRAIPSNIŲ PAKEITIMO ir 78 STRAIPSNIO PRIPAŽINIMO NETEKUSIU GALIOS</text:span><text:span text:style-name="T38"><text:s/></text:span><text:span text:style-name="T39">ĮSTATYMO PROJEKT</text:span><text:span text:style-name="T40">Ų</text:span></text:p>
      <text:p text:style-name="P41">AIŠKINAMASIS RAŠTAS</text:p>
      <text:p text:style-name="P42"/>
      <text:p text:style-name="P43"/>
      <text:p text:style-name="P44">1. Projekto rengimą paskatinusios priežastys, parengto projekto tikslai ir uždaviniai</text:p>
      <text:p text:style-name="P45"><text:span text:style-name="T46">Atsižvelgiant<text:s/></text:span><text:span text:style-name="T47">į Lietuvos Respublikos Seimo kanceliarijos Teisės<text:s/></text:span><text:span text:style-name="T48">departamento</text:span><text:span text:style-name="T49"><text:s/>201</text:span><text:span text:style-name="T50">8</text:span><text:span text:style-name="T51"><text:s/>m.<text:s/></text:span><text:span text:style-name="T52">balandžio 12</text:span><text:span text:style-name="T53"><text:s/>d.<text:s/></text:span><text:span text:style-name="T54">i</text:span><text:span text:style-name="T55">švadose<text:s/></text:span><text:span text:style-name="T56">dėl įstatymų projektų<text:s/></text:span><text:span text:style-name="T57">Nr.</text:span><text:span text:style-name="T58"><text:s/></text:span><text:span text:style-name="T59">XI</text:span><text:span text:style-name="T60">I</text:span><text:span text:style-name="T61">IP-</text:span><text:span text:style-name="T62">1896, XIIIP-1897, XIIIP-1898, XIIIP-1906, XIIIP-1907, XIIIP-1908, XIIIP-1909</text:span><text:span text:style-name="T63"><text:s/></text:span><text:span text:style-name="T64">ir<text:s/></text:span><text:span text:style-name="T65">Nr.<text:s/></text:span><text:span text:style-name="T66">XI</text:span><text:span text:style-name="T67">I</text:span><text:span text:style-name="T68">IP-</text:span><text:span text:style-name="T69">1912</text:span><text:span text:style-name="T70"><text:s/>pateiktas pastabas</text:span><text:span text:style-name="T71">,</text:span><text:span text:style-name="T72"><text:s/></text:span><text:span text:style-name="T73">parengt</text:span><text:span text:style-name="T74">i</text:span><text:span text:style-name="T75"><text:s/>šie projektai:</text:span></text:p>
      <text:list text:style-name="LFO21" text:continue-numbering="true">
        <text:list-item>
          <text:p text:style-name="P76"><text:span text:style-name="T77">Lietuvos Respublikos<text:s/></text:span><text:span text:style-name="T78">mokėjimų įstatymo Nr. VIII-1370 pakeitimo įstatymo<text:s/></text:span><text:span text:style-name="T79">Nr. XIII-1092</text:span><text:span text:style-name="T80"><text:s/>1 ir 2 straipsnių<text:s/></text:span><text:span text:style-name="T81">pakeitimo įstatymo,</text:span></text:p>
        </text:list-item>
        <text:list-item>
          <text:p text:style-name="P82"><text:span text:style-name="T83">Lietuvos Respublikos<text:s/></text:span><text:span text:style-name="T84">mokėjimo įstaigų įstatymo Nr. XI-549 pakeitimo įstatymo</text:span><text:span text:style-name="T85"><text:s/></text:span><text:span text:style-name="T86">Nr</text:span><text:span text:style-name="T87">.</text:span><text:span text:style-name="T88"><text:s/>XIII-1093 1<text:s/></text:span><text:span text:style-name="T89">ir</text:span><text:span text:style-name="T90"><text:s/>2<text:s/></text:span><text:span text:style-name="T91">straipsnių pakeitimo</text:span><text:span text:style-name="T92"><text:s/>įstatymo</text:span><text:span text:style-name="T93">,<text:s/></text:span></text:p>
        </text:list-item>
        <text:list-item>
          <text:p text:style-name="P94"><text:span text:style-name="T95">Lietuvos Respublikos<text:s/></text:span><text:span text:style-name="T96">elektroninių pinigų ir elektroninių pinigų įstaigų įstatymo Nr</text:span><text:span text:style-name="T97">. XI-1868<text:s/></text:span><text:span text:style-name="T98">pakeitimo įstatymo Nr</text:span><text:span text:style-name="T99">. XIII-1094  1<text:s/></text:span><text:span text:style-name="T100">ir</text:span><text:span text:style-name="T101"><text:s/>2<text:s/></text:span><text:span text:style-name="T102">straipsnių pakeitimo įstatymo,<text:s/></text:span></text:p>
        </text:list-item>
        <text:list-item>
          <text:p text:style-name="P103"><text:span text:style-name="T104">Lietuvos Respublikos<text:s/></text:span><text:span text:style-name="T105">Lietuvos banko įstatymo Nr</text:span><text:span text:style-name="T106">. I-678 47<text:s/></text:span><text:span text:style-name="T107">straipsnio ir<text:s/></text:span><text:span text:style-name="T108">1<text:s/></text:span><text:span text:style-name="T109">priedo pakeitimo įstatymo</text:span><text:span text:style-name="T110"><text:s/></text:span><text:span text:style-name="T111">Nr</text:span><text:span text:style-name="T112">. XIII-1095<text:s/></text:span><text:span text:style-name="T113">1 straipsnio pakeitimo ir<text:s/></text:span><text:span text:style-name="T114">2<text:s/></text:span><text:span text:style-name="T115">straipsnio pripažinimo netekusiu galios įstatymo</text:span><text:span text:style-name="T116">,<text:s/></text:span></text:p>
        </text:list-item>
        <text:list-item>
          <text:p text:style-name="P117"><text:span text:style-name="T118">Lietuvos Respublikos bankų įstatymo Nr</text:span><text:span text:style-name="T119">.<text:s/></text:span><text:span text:style-name="T120">IX-2085</text:span><text:span text:style-name="T121"><text:s/>56, 72<text:s/></text:span><text:span text:style-name="T122">ir</text:span><text:span text:style-name="T123"><text:s/>77<text:s/></text:span><text:span text:style-name="T124">straipsnių pakeitimo įstatymo Nr</text:span><text:span text:style-name="T125">. XIII-1098 1<text:s/></text:span><text:span text:style-name="T126">ir</text:span><text:span text:style-name="T127"><text:s/>2<text:s/></text:span><text:span text:style-name="T128">straipsnių pakeitimo įstatymo</text:span><text:span text:style-name="T129">,<text:s/></text:span></text:p>
        </text:list-item>
        <text:list-item>
          <text:p text:style-name="P130"><text:span text:style-name="T131">Lietuvos Respublikos centrinių kredito unijų įstatymo</text:span><text:span text:style-name="T132"><text:s/></text:span><text:span text:style-name="T133">Nr</text:span><text:span text:style-name="T134">. VIII-1682 40, 54<text:s/></text:span><text:span text:style-name="T135">ir</text:span><text:span text:style-name="T136"><text:s/>60<text:s/></text:span><text:span text:style-name="T137">straipsnių pakeitimo įstatymo Nr</text:span><text:span text:style-name="T138">.</text:span><text:span text:style-name="T139"><text:s/></text:span><text:span text:style-name="T140">XIII-1099 1<text:s/></text:span><text:span text:style-name="T141">ir</text:span><text:span text:style-name="T142"><text:s/>2<text:s/></text:span><text:span text:style-name="T143">straipsnių pakeitimo įstatymo</text:span><text:span text:style-name="T144">,<text:s/></text:span></text:p>
        </text:list-item>
        <text:list-item>
          <text:p text:style-name="P145"><text:span text:style-name="T146">Lietuvos Respublikos</text:span><text:span text:style-name="T147"><text:s/></text:span><text:span text:style-name="T148">kredito unijų įstatymo Nr</text:span><text:span text:style-name="T149">. I-796 49, 60<text:s/></text:span><text:span text:style-name="T150">ir</text:span><text:span text:style-name="T151"><text:s/>66<text:s/></text:span><text:span text:style-name="T152">straipsnių pakeitimo įstatymo Nr</text:span><text:span text:style-name="T153">. XIII-1100 1<text:s/></text:span><text:span text:style-name="T154">ir</text:span><text:span text:style-name="T155"><text:s/>2<text:s/></text:span><text:span text:style-name="T156">straipsnių pakeitimo įstatymo<text:s/></text:span><text:span text:style-name="T157">ir</text:span><text:span text:style-name="T158"><text:s/></text:span></text:p>
        </text:list-item>
        <text:list-item>
          <text:p text:style-name="P159"><text:span text:style-name="T160">Lietuvos Respublikos draudimo įstatymo Nr</text:span><text:span text:style-name="T161">. IX-1737<text:s/></text:span><text:span text:style-name="T162">pakeitimo įstatymo Nr</text:span><text:span text:style-name="T163">. XIII-1107 6, 9, 40, 74, 76, 77, 80, 82, 85<text:s/></text:span><text:span text:style-name="T164">straipsnių pakeitimo ir</text:span><text:span text:style-name="T165"><text:s/>78<text:s/></text:span><text:span text:style-name="T166">straipsnio pripažinimo netekusiu galios</text:span><text:span text:style-name="T167"><text:s/>įstatymo</text:span><text:span text:style-name="T168"><text:s/>projektai</text:span><text:span text:style-name="T169"><text:s/>(toliau visi kartu – įstatymų projektai).</text:span></text:p>
        </text:list-item>
      </text:list>
      <text:p text:style-name="P170"><text:span text:style-name="T171">Įstatymų projektais siekiama</text:span><text:span text:style-name="T172"><text:s/></text:span><text:span text:style-name="T173">suderinti 201</text:span><text:span text:style-name="T174">8</text:span><text:span text:style-name="T175"><text:s/>m.<text:s/></text:span><text:span text:style-name="T176">balandžio 17</text:span><text:span text:style-name="T177"><text:s/>d.<text:s/></text:span><text:span text:style-name="T178">priimto M</text:span><text:span text:style-name="T179">okėjimų įstatymo paketo</text:span><text:span text:style-name="T180"><text:note text:note-class="footnote" text:id="_ftn0"><text:note-citation>1</text:note-citation><text:note-body><text:p text:style-name="P181"><text:span text:style-name="T182"><text:s/></text:span><text:span text:style-name="T183">Lietuvos Respublikos mokėjimų įstatymo Nr. VIII-1370 pakeitimo įstatymas Nr. XIII-1092, Lietuvos Respublikos mokėjimo įstaigų įstatymo Nr. XI-549 pakeitimo įstatymas Nr. XIII-1093, Lietuvos Respublikos elektroninių pinigų ir elektroninių pinigų įstaigų įstatymo Nr. XI-1868 pakeitimo įstatymas Nr. XIII-1094, Lietuvos Respublikos Lietuvos banko įstatymo Nr. I-678 47 straipsnio ir 1 priedo pak</text:span><text:span text:style-name="T184">eitimo įstatymas Nr. XIII-1095</text:span><text:span text:style-name="T185">, Lietuvos Respublikos bankų įstatymo Nr. IX-2085 56, 72 ir 77 straipsnių pakeitimo įstatymas Nr. XIII-1098, Lietuvos Respublikos centrinių kredito unijų įstatymo Nr. VIII-1682 40, 54 ir 60 straipsnių pakeitimo įstatymas Nr. XIII-1099, Lietuvos Respublikos kredito unijų įstatymo Nr. I-796 49, 60 ir 66 straipsnių pakeitimo įstatymas Nr. XIII-1100</text:span><text:span text:style-name="T186">.</text:span><text:span text:style-name="T187"><text:s/></text:span></text:p></text:note-body></text:note></text:span><text:span text:style-name="T188"><text:s/></text:span><text:span text:style-name="T189">ir 2018 m. balandžio 19 d.<text:s/></text:span><text:span text:style-name="T190">priimt</text:span><text:span text:style-name="T191">o D</text:span><text:span text:style-name="T192">raudimo įstatymo</text:span><text:span text:style-name="T193"><text:note text:note-class="footnote" text:id="_ftn1"><text:note-citation>2</text:note-citation><text:note-body><text:p text:style-name="P194"><text:span text:style-name="T195"><text:s/>Lietuvos Respublikos draudimo įstatymo Nr. IX-1737 pake</text:span><text:span text:style-name="T196">itimo įstatymas Nr. XIII-1107<text:s/></text:span></text:p></text:note-body></text:note></text:span><text:span text:style-name="T197"><text:s/></text:span><text:span text:style-name="T198">(kurie<text:s/></text:span><text:span text:style-name="T199">dar neįsigalioj</text:span><text:span text:style-name="T200">ę)</text:span><text:span text:style-name="T201"><text:s/></text:span><text:span text:style-name="T202">nuostatas<text:s/></text:span><text:soft-page-break/><text:span text:style-name="T203">su<text:s/></text:span><text:span text:style-name="T204">atitinkamomis</text:span><text:span text:style-name="T205"><text:s/></text:span><text:span text:style-name="T206">Lietuvos Respublikos</text:span><text:span text:style-name="T207"><text:s/></text:span><text:span text:style-name="T208">Seime užregistruot</text:span><text:span text:style-name="T209">o Lietuvos banko įstatymo paketo</text:span><text:span text:style-name="T210"><text:note text:note-class="footnote" text:id="_ftn2"><text:note-citation>3</text:note-citation><text:note-body><text:p text:style-name="P211"><text:span text:style-name="T212"><text:s/>Projektai Nr.<text:s/></text:span><text:span text:style-name="T213">XIIIP-1896, XIIIP-1897, XIIIP-1898, XIIIP-1906,<text:s/></text:span><text:span text:style-name="T214">XIIIP-1907, XIIIP-1908,<text:s/></text:span><text:span text:style-name="T215">XIIIP-1909 ir<text:s/></text:span><text:span text:style-name="T216">XIIIP-1912</text:span><text:span text:style-name="T217">.</text:span></text:p></text:note-body></text:note></text:span><text:span text:style-name="T218"><text:s/></text:span><text:span text:style-name="T219">nuostatomis.</text:span><text:span text:style-name="T220"><text:s/></text:span></text:p>
      <text:p text:style-name="P221"/>
      <text:p text:style-name="P222"><text:span text:style-name="T223">2. Projekto iniciatoriai ir rengėjai</text:span></text:p>
      <text:p text:style-name="P224">Įstatymų projektus<text:s/>parengė<text:s/>Lietuvos Respublikos Seimo<text:s/>narys<text:s/>Valius Ąžuolas.</text:p>
      <text:p text:style-name="P225"/>
      <text:p text:style-name="P226">3. Kaip šiuo metu yra reguliuojami įstatymų projektuose aptarti teisiniai santykiai</text:p>
      <text:p text:style-name="P227"><text:s/>Žiūrėti aiškinamojo rašto 1 punktą.</text:p>
      <text:p text:style-name="P228"/>
      <text:p text:style-name="P229">4. Kokios siūlomos naujos teisinio reguliavimo nuostatos ir kokių teigiamų rezultatų laukiama.</text:p>
      <text:p text:style-name="P230"><text:span text:style-name="T231">2018 m. balandžio 17 d.<text:s/></text:span><text:span text:style-name="T232">priimtu M</text:span><text:span text:style-name="T233">okėjimų įstatymo paketu<text:s/></text:span><text:span text:style-name="T234">į nacionalinę teisę<text:s/></text:span><text:span text:style-name="T235">perke</text:span><text:span text:style-name="T236">lta<text:s/></text:span><text:span text:style-name="T237">2015 m. lapkričio 25 d. Europos Parlamento ir Tarybos direk</text:span><text:span text:style-name="T238">tyva</text:span><text:span text:style-name="T239"><text:s/>(ES) 2015/2366 dėl mokėjimo paslaugų vidaus rinkoje, kuria iš dalies keičiamos direktyvos 2002/65/EB, 2009/110/EB ir 2013/36/ES bei Reglamentas (ES) Nr. 1093/2010 ir panaikinama Direktyva 2007/64/EB<text:s/></text:span><text:span text:style-name="T240">direktyv</text:span><text:span text:style-name="T241">a</text:span><text:span text:style-name="T242">,<text:s/></text:span><text:span text:style-name="T243">ir įstatymai įsigalios š. m. rugpjūčio 1 d.</text:span><text:span text:style-name="T244"><text:s/>2018 m. balandžio 19 d. priimt</text:span><text:span text:style-name="T245">u D</text:span><text:span text:style-name="T246">raudimo įstatym</text:span><text:span text:style-name="T247">u perkel</text:span><text:span text:style-name="T248">ta</text:span><text:span text:style-name="T249"><text:s/></text:span><text:span text:style-name="T250">2016 m. sausio 20 d. Europos Parlamento ir Tarybos<text:s/></text:span><text:span text:style-name="T251">direktyva</text:span><text:s/><text:span text:style-name="T252">(ES) 2016/97<text:s/></text:span><text:span text:style-name="T253">dėl draudimo produktų platinimo</text:span><text:span text:style-name="T254"><text:s/>ir įstatymas įsigalios š. m. spalio 1 d</text:span><text:span text:style-name="T255">.<text:s/></text:span><text:span text:style-name="T256">Lietuvos banko įstatymo paketu</text:span><text:span text:style-name="T257"><text:s/>siekiama<text:s/></text:span><text:span text:style-name="T258">konsoliduoti ir harmonizuoti</text:span><text:span text:style-name="T259"><text:s/>priežiūros proceso tvarką visiems<text:s/></text:span><text:span text:style-name="T260">Lietuvos banko<text:s/></text:span><text:span text:style-name="T261">prižiūrimiems subjektams</text:span><text:span text:style-name="T262">, pvz., suvienodinamos</text:span><text:span text:style-name="T263"><text:s/>Lietuvos banko ir jo tarnautojų teis</text:span><text:span text:style-name="T264">ė</text:span><text:span text:style-name="T265">s ir pareig</text:span><text:span text:style-name="T266">o</text:span><text:span text:style-name="T267">s</text:span><text:span text:style-name="T268"><text:s/>visų ri</text:span><text:span text:style-name="T269">n</text:span><text:span text:style-name="T270">kos dalyvių atžvilgiu</text:span><text:span text:style-name="T271">, patikrinimų atlikimo princip</text:span><text:span text:style-name="T272">ai</text:span><text:span text:style-name="T273">, prašymų išduoti leidimus arba licencijas nagrinėjimo tvark</text:span><text:span text:style-name="T274">a</text:span><text:span text:style-name="T275">, privalomų nurodymų davimo<text:s/></text:span><text:span text:style-name="T276">ir</text:span><text:span text:style-name="T277"><text:s/>poveikio priemonių taikymo tvark</text:span><text:span text:style-name="T278">a</text:span><text:span text:style-name="T279"><text:s/></text:span><text:span text:style-name="T280">ir kt</text:span><text:span text:style-name="T281">.</text:span><text:span text:style-name="T282"><text:s/></text:span><text:span text:style-name="T283">Planuojama, kad Lietuvos banko įstatymo paketo įstatymai įsigalios š. m. birželio</text:span><text:span text:style-name="T284"><text:line-break/></text:span><text:span text:style-name="T285"><text:s/>15 d. Siekiant išvengti, kad vėliau įsigaliosiančiais direktyvas perkeliančiais įstatymais nebūtų panaikinti nauji Lietuvos banko įstatymo pakete įtraukti pakeitimai, būtina atitinkamai techniškai pakoreguoti balandžio 17 d</text:span><text:span text:style-name="T286">.</text:span><text:span text:style-name="T287"><text:s/>ir 19 d. priimtus įstatymus.</text:span><text:span text:style-name="T288"><text:s/></text:span><text:span text:style-name="T289">Esminės suderinamumui reikalingos korekcijos:</text:span></text:p>
      <text:list text:style-name="LFO22" text:continue-numbering="true">
        <text:list-item>
          <text:p text:style-name="P290">Atsižvelgiant į Lietuvos banko įstatymo pakete padarytus pakeitimus,<text:s/>nustatomi mokėjimo įstaigų ir elektroninių pinigų įstaigų privalomi organai,<text:s/>bendri<text:s/>reikalavimai<text:s/>vadovų kvalifikacijai ir patirčiai,<text:s/>suvienodinami<text:s/>mokėjimo paslaugų teikėjams<text:s/>galimi duoti<text:s/>privalomi<text:s/>nurodymai<text:s/>ir taikomos<text:s/>poveikio priemonės<text:s/>už teisės aktų pažeidimus.</text:p>
        </text:list-item>
        <text:list-item>
          <text:p text:style-name="P291">Elektroninių pinigų ir elektroninių pinigų įstaigų įstatyme<text:s/>siūloma numatyti priežiūros institucijai pareigą nustatyti detalius vidaus audito funkcijų vykdymo reikalavimus, kadangi<text:s/>analogiška nuostata yra Mokėjimo įstaigų<text:s/>įstatyme.</text:p>
        </text:list-item>
        <text:list-item>
          <text:p text:style-name="P292"><text:span text:style-name="T293">2018 m. balandžio 17 d. priimtame</text:span><text:span text:style-name="T294"><text:s/>Lietuvos<text:s/></text:span><text:span text:style-name="T295">b</text:span><text:span text:style-name="T296">anko įstatyme reikalinga<text:s/></text:span><text:span text:style-name="T297">atsisakyti<text:s/></text:span><text:span text:style-name="T298">1 pried</text:span><text:span text:style-name="T299">o pakeitimo</text:span><text:span text:style-name="T300">,<text:s/></text:span><text:span text:style-name="T301">kadangi</text:span><text:span text:style-name="T302"><text:s/>įstatymo projektu Nr. XIIIP-1896<text:s/></text:span><text:span text:style-name="T303">keičiamo</text:span><text:span text:style-name="T304"><text:s/></text:span><text:span text:style-name="T305">įstatymo<text:s/></text:span><text:span text:style-name="T306">1 priedo redakcijoje<text:s/></text:span><text:span text:style-name="T307">yra<text:s/></text:span><text:span text:style-name="T308">įtraukti tie patys ir kiti papildomi</text:span><text:span text:style-name="T309"><text:s/></text:span><text:span text:style-name="T310">pakeitimai,<text:s/></text:span><text:span text:style-name="T311">kurie<text:s/></text:span><text:span text:style-name="T312">įsigalios</text:span><text:span text:style-name="T313"><text:s/></text:span><text:span text:style-name="T314">2018 m.<text:s/></text:span><text:span text:style-name="T315">birželio 1</text:span><text:span text:style-name="T316">5</text:span><text:span text:style-name="T317"><text:s/>d.<text:s/></text:span></text:p>
        </text:list-item>
        <text:list-item>
          <text:p text:style-name="P318"><text:span text:style-name="T319">2018 m. balandžio 19 d. priimtame</text:span><text:span text:style-name="T320"><text:s/></text:span><text:span text:style-name="T321">D</text:span><text:span text:style-name="T322">raudimo įstatym</text:span><text:span text:style-name="T323">e</text:span><text:span text:style-name="T324"><text:s/></text:span><text:span text:style-name="T325">būtina</text:span><text:span text:style-name="T326"><text:s/></text:span><text:span text:style-name="T327">pakeisti tam tikrų<text:s/></text:span><text:span text:style-name="T328">straip</text:span><text:span text:style-name="T329">snių<text:s/></text:span><text:span text:style-name="T330">dalių<text:s/></text:span><text:span text:style-name="T331">ir priedo<text:s/></text:span><text:span text:style-name="T332">punkt</text:span><text:span text:style-name="T333">ų</text:span><text:span text:style-name="T334"><text:s/></text:span><text:span text:style-name="T335">numeracij</text:span><text:span text:style-name="T336">ą bei</text:span><text:span text:style-name="T337"><text:s/></text:span><text:span text:style-name="T338">kai kurias<text:s/></text:span><text:span text:style-name="T339">nuorod</text:span><text:span text:style-name="T340">a</text:span><text:span text:style-name="T341">s į<text:s/></text:span><text:span text:style-name="T342">šias dalis ir punktus</text:span><text:span text:style-name="T343">,<text:s/></text:span><text:span text:style-name="T344">priderinant jas prie b</text:span><text:span text:style-name="T345">irželio 15 d. įsigaliosiančios D</text:span><text:span text:style-name="T346">raudimo įstatymo pakeitimų numeracijos</text:span><text:span text:style-name="T347">.<text:s/></text:span><text:span text:style-name="T348">Taip pat atsisakoma nuostatų, reglamentuojančių baudas, kadangi nauja baudų apskaičiavimo ir skyrimo tvarka nustatoma Lietuvos banko įstatymo pakete</text:span><text:span text:style-name="T349">.</text:span></text:p>
        </text:list-item>
      </text:list>
      <text:soft-page-break/>
      <text:p text:style-name="P350"><text:span text:style-name="T351"><text:s/></text:span><text:span text:style-name="T352">Be to,</text:span><text:span text:style-name="T353"><text:s/></text:span><text:span text:style-name="T354">įstatymų projektai teikiami su<text:s/></text:span><text:span text:style-name="T355">redakcinio</text:span><text:span text:style-name="T356"><text:s/>pobūdžio patikslinimai</text:span><text:span text:style-name="T357">s</text:span><text:span text:style-name="T358">, suvienodinant</text:span><text:span text:style-name="T359"><text:s/>tekstą<text:s/></text:span><text:span text:style-name="T360">su<text:s/></text:span><text:span text:style-name="T361">redaktorių siūlomomis<text:s/></text:span><text:span text:style-name="T362">Lietuvos banko įstatymo paketo formuluotėmis</text:span><text:span text:style-name="T363">.</text:span></text:p>
      <text:p text:style-name="P364"><text:span text:style-name="T365">5</text:span><text:span text:style-name="T366">.<text:s/></text:span><text:span text:style-name="T367">Numatomo teisinio reguliavimo poveikio vertinimo rezul</text:span><text:span text:style-name="T368">tatai, galimos neigiamos priimtų įstatymų</text:span><text:span text:style-name="T369"><text:s/>pasekmės ir kokių priemonių reikėtų imtis, kad tokių pasekmių būtų išvengta</text:span></text:p>
      <text:p text:style-name="P370">Priėmus įstatymų<text:s/>projektus<text:s/>neigiamų pasekmių nenumatoma.<text:s/></text:p>
      <text:p text:style-name="P371">6.<text:s/>Kokią įtaką<text:s/>priimti<text:s/>įstatymai<text:s/>turės kriminogeninei situacijai, korupcijai</text:p>
      <text:p text:style-name="P372"><text:span text:style-name="T373">Priimti įstatymai</text:span><text:span text:style-name="T374"><text:s/>įtakos kriminogeninei situacijai</text:span><text:span text:style-name="T375">, korupcijai</text:span><text:span text:style-name="T376"><text:s/>neturės.</text:span><text:span text:style-name="T377"><text:s/></text:span></text:p>
      <text:p text:style-name="P378">7.<text:s/>Kaip įstatymų<text:s/>įgyvendinimas atsilieps verslo sąlygoms ir jo plėtrai</text:p>
      <text:p text:style-name="P379">Įstatymų projektų įgyvendinimas tiesiogiai nesusijęs su verslo sąlygomis ir jo plėtra.</text:p>
      <text:p text:style-name="P380"><text:span text:style-name="T381">8</text:span><text:span text:style-name="T382">.<text:s/></text:span><text:span text:style-name="T383">Įstatym</text:span><text:span text:style-name="T384">ų</text:span><text:span text:style-name="T385"><text:s/>inkorporavimas į teisinę sistemą,<text:s/></text:span><text:span text:style-name="T386">kokius teisės aktus būtina priimti,<text:s/></text:span><text:span text:style-name="T387">kokius galiojančius teisės aktus būtina pakeisti ar<text:s/></text:span><text:span text:style-name="T388">pripažinti netekusiais galios</text:span><text:span text:style-name="T389"><text:s/></text:span></text:p>
      <text:p text:style-name="P390">Priėmus įstatymų projektus, kitų teisės aktų priimti, keisti ar pripažinti negaliojančiais nereikės.</text:p>
      <text:p text:style-name="P391"><text:span text:style-name="T392">9</text:span><text:span text:style-name="T393">.<text:s/></text:span><text:span text:style-name="T394">Ar įstatymų projektai</text:span><text:span text:style-name="T395"><text:s/>parengt</text:span><text:span text:style-name="T396">i</text:span><text:span text:style-name="T397"><text:s/>laikantis<text:s/></text:span><text:span text:style-name="T398">Lietuvos Respublikos v</text:span><text:span text:style-name="T399">alstybinės kalbos,<text:s/></text:span><text:span text:style-name="T400">Lietuvos Respublikos teisėkūros pagrindų įstatymų reikalavimų,<text:s/></text:span><text:span text:style-name="T401">o<text:s/></text:span><text:span text:style-name="T402">įstatymų</text:span><text:span text:style-name="T403"><text:s/></text:span><text:span text:style-name="T404">projekt</text:span><text:span text:style-name="T405">uose</text:span><text:span text:style-name="T406"><text:s/>esančios</text:span><text:span text:style-name="T407"><text:s/>sąvokos ir jas įvardijantys terminai įvertinti<text:s/></text:span><text:span text:style-name="T408">Lietuvos Respublikos t</text:span><text:span text:style-name="T409">erminų banko įstatymo ir jo įgyvendinamųjų teisės aktų nustatyta tvarka<text:s/></text:span></text:p>
      <text:p text:style-name="P410"><text:span text:style-name="T411">Įstatym</text:span><text:span text:style-name="T412">ų projektai</text:span><text:span text:style-name="T413"><text:s/>parengt</text:span><text:span text:style-name="T414">i</text:span><text:span text:style-name="T415"><text:s/>laikantis Lietuvos Respublikos valstybinės kalbos įstatymo</text:span><text:span text:style-name="T416">,<text:s/></text:span><text:span text:style-name="T417">Lietuvos Respublikos<text:s/></text:span><text:span text:style-name="T418">teisėkūros pagrindų įstatymų reikalavimų.<text:s/></text:span><text:span text:style-name="T419">Naujų sąvokų į<text:s/></text:span><text:span text:style-name="T420">į</text:span><text:span text:style-name="T421">statym</text:span><text:span text:style-name="T422">ų</text:span><text:span text:style-name="T423"><text:s/>projekt</text:span><text:span text:style-name="T424">us</text:span><text:span text:style-name="T425"><text:s/>įtraukti nesiūloma.</text:span></text:p>
      <text:p text:style-name="P426">10. Ar įstatymų projektai<text:s/>atitinka Žmogaus teisių ir pagrindinių laisvių apsaugos konvencijos nuostatas bei Europos Sąjungos dokumentus</text:p>
      <text:p text:style-name="P427"><text:span text:style-name="T428">Įstatymų projektų</text:span><text:span text:style-name="T429"><text:s/>nuostatos neprieštarauja<text:s/></text:span><text:span text:style-name="T430">Europos žmogaus teisių ir pagrindinių laisvių apsaugos konvencijos nuostatoms ir atitinka Europos Sąjungos dokumentus.</text:span><text:span text:style-name="T431"><text:s/></text:span></text:p>
      <text:p text:style-name="P432">11.<text:s/>Jeigu įstatymams<text:s/>įgyvendinti reikia<text:s/>įgyvendinamųjų teisės aktų, –<text:s/>kas ir kada juos turės<text:s/>priimti<text:s/></text:p>
      <text:p text:style-name="P433">Įstatymų<text:s/>projektams<text:s/>įgyvendinti<text:s/>nereikės priimti įgyvendinamųjų teisės aktų.<text:s/></text:p>
      <text:p text:style-name="P434">12.<text:s/>Kiek<text:s/>valstybės, savivaldybės<text:s/>biudžetų ir kitų valstybės įsteigtų fondų lėšų prireiks įstatymams<text:s/>įgyvendinti, ar bus galima sutaupyti<text:s/></text:p>
      <text:p text:style-name="P435">Priėmus įstatymų<text:s/>projektus, neigiamo ar<text:s/>teigiamo<text:s/>poveikio<text:s/>valstybės<text:s/>biudžetui nenumatoma.</text:p>
      <text:p text:style-name="P436">13.<text:s/>Rengiant<text:s/>įstatymų<text:s/>projektus<text:s/>gauti specialistų vertinimai ir išvados</text:p>
      <text:p text:style-name="P437">Rengiant<text:s/>įstatymų<text:s/>projektus nebuvo gauta<text:s/>specialistų vertinimų<text:s/>ir išvadų.</text:p>
      <text:p text:style-name="P438">14.<text:s/>Reikšminiai žodžiai, kurių reikia šiems<text:s/>projektams<text:s/>įtraukti į kompiuterinę paieškos sistemą, įskaitant Europos žodyno<text:s/>„Eurovoc“ terminus, temas<text:s/>ir<text:s/>sritis</text:p>
      <text:p text:style-name="P439"><text:span text:style-name="T440">Reikšminiai žodžiai, kurių reikia ši</text:span><text:span text:style-name="T441">am</text:span><text:span text:style-name="T442"><text:s/>projekt</text:span><text:span text:style-name="T443">ui</text:span><text:span text:style-name="T444"><text:s/>įtraukti<text:s/></text:span><text:span text:style-name="T445">į kompiuterinę paieškos sistemą</text:span><text:span text:style-name="T446">, yra šie</text:span><text:span text:style-name="T447">:</text:span><text:span text:style-name="T448"><text:s/></text:span><text:span text:style-name="T449"><text:s/>„priežiūros institucijos<text:s/></text:span><text:span text:style-name="T450">pareigos ir teisės“,</text:span><text:s/><text:span text:style-name="T451"><text:tab/>„poveikio priemonės“, „priva</text:span><text:span text:style-name="T452">lomi nurodymai“, „patikrinimai“.</text:span></text:p>
      <text:p text:style-name="P453">15. Kiti, iniciatorių nuomone, reikalingi pagrindimai ir paaiškinimai</text:p>
      <text:p text:style-name="P454"><text:span text:style-name="T455">Atsižvelgiant į tai, kad teikiami projektai yra tiesiogiai susiję su Seime užregistruotais ir pateiktais įstatymų projektais Nr.</text:span><text:span text:style-name="T456"><text:s/></text:span><text:span text:style-name="T457">XI</text:span><text:span text:style-name="T458">I</text:span><text:span text:style-name="T459">IP-</text:span><text:span text:style-name="T460">1896</text:span><text:span text:style-name="T461">–XI</text:span><text:span text:style-name="T462">I</text:span><text:span text:style-name="T463">IP-</text:span><text:span text:style-name="T464">1921</text:span><text:span text:style-name="T465"><text:s/>ir reikalingą techninį suderinimą reikia atlikti iki direktyvas perkeliančių įstatymų įsigaliojimo (rugpjūčio 1 d.)</text:span><text:span text:style-name="T466">, praš</text:span><text:span text:style-name="T467">oma</text:span><text:span text:style-name="T468"><text:s/>teikiamus projektus Seime svarstyti<text:s/></text:span><text:span text:style-name="T469">skubos tvarka</text:span><text:span text:style-name="T470">.</text:span></text:p>
      <text:p text:style-name="P471"/>
      <text:p text:style-name="P472"/>
      <text:p text:style-name="P473">Teikia Seimo nariai:</text:p>
      <text:p text:style-name="P474"><text:tab/><text:tab/><text:tab/><text:tab/></text:p>
      <text:p text:style-name="P475">Valius Ąžuolas</text:p>
      <text:p text:style-name="P476"/>
      <text:p text:style-name="P477"><text:span text:style-name="T478"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Pro-Light" svg:font-family="MyriadPro-Ligh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Indent2" style:display-name="Body Text Indent 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tarpų1" style:display-name="Be tarpų1" style:family="paragraph">
      <style:text-properties fo:font-size="11pt" style:font-size-asian="11pt" style:font-size-complex="11pt" fo:language="ru" fo:country="RU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" style:display-name="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betarp" style:display-name="betar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apple-style-span" style:display-name="apple-style-span" style:family="text">
      <style:text-properties style:font-name-complex="Times New Roman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fo:text-transform="uppercase" fo:font-size="12pt" style:font-size-asian="12pt" style:font-size-complex="10pt" fo:hyphenate="false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style:style style:name="msonospacing0" style:display-name="msonospacin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ąrašopastraipa1" style:display-name="Sąrašo pastraipa1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nospacing0" style:display-name="nospacing" style:family="paragraph" style:parent-style-name="Normal">
      <style:paragraph-properties fo:margin-bottom="0in" fo:line-height="100%"/>
      <style:text-properties style:font-name-asian="Times New Roman" style:language-asian="lt" style:country-asian="LT" fo:hyphenate="false"/>
    </style:style>
    <style:style style:name="tekstas" style:display-name="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Considérant" style:display-name="Considérant" style:family="paragraph" style:parent-style-name="Normal" style:list-style-name="LFO17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atymonr" style:display-name="statymonr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MyriadPro-Light" style:font-name-asian="Calibri" style:font-name-complex="MyriadPro-Ligh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7">
      <text:list-level-style-number text:level="1" style:num-prefix="(" style:num-suffix=")" style:num-format="1">
        <style:list-level-properties text:space-before="0in" text:min-label-width="0.4923in"/>
      </text:list-level-style-number>
    </text:list-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937in" text:min-label-width="0in"/>
        <style:text-properties style:font-name="Times New Roman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–">
        <style:list-level-properties text:space-before="0in" text:min-label-width="0in"/>
        <style:text-properties style:font-name="MyriadPro-Light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36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Agnė Grigaitė</meta:initial-creator>
    <dc:creator>adlibuser</dc:creator>
    <meta:creation-date>2018-05-23T12:35:00Z</meta:creation-date>
    <dc:date>2018-05-23T12:35:00Z</dc:date>
    <meta:print-date>2018-05-23T05:12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1254" meta:character-count="9284" meta:row-count="511" meta:non-whitespace-character-count="8182"/>
  </office:meta>
</office:document-meta>
</file>