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6" style:parent-style-name="Normal" style:family="paragraph">
      <style:paragraph-properties fo:text-align="end" fo:margin-bottom="0in" fo:line-height="100%"/>
      <style:text-properties style:font-name="Times New Roman" style:font-name-asian="Times New Roman" style:font-name-complex="Times New Roman" fo:color="#000000" style:letter-kerning="fal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fo:language="lt" fo:country="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color="#000000" style:letter-kerning="false" fo:language="lt" fo:country="LT"/>
    </style:style>
    <style:style style:name="P42" style:parent-style-name="Normal" style:family="paragraph">
      <style:paragraph-properties fo:text-align="justify" fo:margin-bottom="0in" style:line-height-at-least="0.25in" fo:text-indent="0.5in"/>
    </style:style>
    <style:style style:name="T43" style:parent-style-name="DefaultParagraphFont" style:family="text">
      <style:text-properties style:font-name="Times New Roman" style:font-name-asian="Times New Roman" style:font-name-complex="Times New Roman" fo:color="#000000" style:letter-kerning="false" fo:font-size="8pt" style:font-size-asian="8pt" style:font-size-complex="8pt" fo:language="lt" fo:country="LT"/>
    </style:style>
    <style:style style:name="P44" style:parent-style-name="Normal" style:family="paragraph">
      <style:paragraph-properties fo:text-align="justify" fo:margin-bottom="0in" style:line-height-at-least="0.25in" fo:text-indent="0.5in"/>
    </style:style>
    <style:style style:name="T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50" style:parent-style-name="Normal" style:family="paragraph">
      <style:paragraph-properties fo:text-align="justify" fo:margin-bottom="0in" style:line-height-at-least="0.25in" fo:text-indent="0.5in"/>
    </style:style>
    <style:style style:name="T5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color="#000000" fo:letter-spacing="0.0416in" style:letter-kerning="false"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54" style:parent-style-name="Normal" style:family="paragraph">
      <style:paragraph-properties fo:text-align="justify" fo:margin-bottom="0in" style:line-height-at-least="0.25in" fo:text-indent="0.5in"/>
    </style:style>
    <style:style style:name="T5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56" style:parent-style-name="Normal" style:family="paragraph">
      <style:paragraph-properties fo:text-align="justify" fo:margin-bottom="0in" style:line-height-at-least="0.25in" fo:text-indent="0.5in"/>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6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6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62" style:parent-style-name="Normal" style:family="paragraph">
      <style:paragraph-properties fo:margin-bottom="0in" style:line-height-at-least="0.2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63" style:parent-style-name="Normal" style:family="paragraph">
      <style:paragraph-properties fo:margin-bottom="0in" fo:line-height="100%"/>
    </style:style>
    <style:style style:name="T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text-transform="uppercase" fo:color="#000000" style:letter-kerning="false" fo:font-size="12pt" style:font-size-asian="12pt" style:font-size-complex="12pt" fo:language="lt" fo:country="LT"/>
    </style:style>
    <style:style style:name="P66" style:parent-style-name="Normal" style:family="paragraph">
      <style:paragraph-properties fo:margin-bottom="0in" style:line-height-at-least="0.25in"/>
    </style:style>
    <style:style style:name="T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68" style:parent-style-name="Normal" style:family="paragraph">
      <style:paragraph-properties fo:margin-bottom="0in" style:line-height-at-least="0.25in"/>
    </style:style>
    <style:style style:name="T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70" style:parent-style-name="Normal" style:family="paragraph">
      <style:paragraph-properties fo:margin-bottom="0in" style:line-height-at-least="0.25in"/>
    </style:style>
    <style:style style:name="T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72" style:parent-style-name="Normal" style:family="paragraph">
      <style:paragraph-properties fo:margin-bottom="0in" fo:line-height="100%"/>
    </style:style>
    <style:style style:name="T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74" style:parent-style-name="Normal" style:family="paragraph">
      <style:paragraph-properties fo:margin-bottom="0in" fo:line-height="100%" fo:text-indent="3.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75" style:parent-style-name="Normal" style:master-page-name="MPF1" style:family="paragraph">
      <style:paragraph-properties fo:break-before="page" fo:text-align="justify" fo:margin-bottom="0in" fo:line-height="100%" fo:margin-left="3.7409in" style:page-number="1">
        <style:tab-stops/>
      </style:paragraph-properties>
    </style:style>
    <style:style style:name="T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81" style:parent-style-name="Normal" style:family="paragraph">
      <style:paragraph-properties fo:margin-bottom="0in" fo:line-height="100%" fo:margin-left="3.7409in">
        <style:tab-stops/>
      </style:paragraph-properties>
    </style:style>
    <style:style style:name="T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83" style:parent-style-name="Normal" style:family="paragraph">
      <style:paragraph-properties fo:margin-bottom="0in" fo:line-height="100%" fo:margin-left="3.7409in">
        <style:tab-stops/>
      </style:paragraph-properties>
    </style:style>
    <style:style style:name="T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88" style:parent-style-name="Normal" style:family="paragraph">
      <style:paragraph-properties fo:margin-bottom="0in" fo:line-height="100%" fo:margin-left="3.7409in">
        <style:tab-stops/>
      </style:paragraph-properties>
    </style:style>
    <style:style style:name="T8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90" style:parent-style-name="Normal" style:family="paragraph">
      <style:paragraph-properties fo:margin-bottom="0in" fo:line-height="100%" fo:margin-left="3.7409in">
        <style:tab-stops/>
      </style:paragraph-properties>
    </style:style>
    <style:style style:name="T9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96" style:parent-style-name="Normal" style:family="paragraph">
      <style:paragraph-properties fo:margin-bottom="0in" fo:line-height="100%" fo:margin-left="3.7409in">
        <style:tab-stops/>
      </style:paragraph-properties>
    </style:style>
    <style:style style:name="T9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98" style:parent-style-name="Normal" style:family="paragraph">
      <style:paragraph-properties fo:text-align="justify" fo:margin-bottom="0in" style:line-height-at-least="0.1916in" fo:text-indent="0.2958in"/>
      <style:text-properties style:font-name="Times New Roman" style:font-name-asian="Times New Roman" style:font-name-complex="Times New Roman" fo:color="#000000" style:letter-kerning="false" fo:font-size="12pt" style:font-size-asian="12pt" style:font-size-complex="12pt"/>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color="#000000" style:letter-kerning="false" fo:font-size="12pt" style:font-size-asian="12pt" style:font-size-complex="12p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08" style:parent-style-name="Normal" style:family="paragraph">
      <style:paragraph-properties fo:text-align="center" fo:margin-bottom="0in" fo:line-height="100%"/>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12" style:parent-style-name="Normal" style:family="paragraph">
      <style:paragraph-properties fo:text-align="justify" fo:margin-bottom="0in" style:line-height-at-least="0.25in" fo:text-indent="0.5in"/>
    </style:style>
    <style:style style:name="T1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1" style:parent-style-name="Normal" style:family="paragraph">
      <style:paragraph-properties fo:text-align="justify" fo:margin-bottom="0in" style:line-height-at-least="0.25in" fo:text-indent="0.5in"/>
    </style:style>
    <style:style style:name="T1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3" style:parent-style-name="Normal" style:family="paragraph">
      <style:paragraph-properties fo:text-align="justify" fo:margin-bottom="0in" style:line-height-at-least="0.25in" fo:text-indent="0.5in"/>
    </style:style>
    <style:style style:name="T1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28"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12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130" style:parent-style-name="Normal" style:family="paragraph">
      <style:paragraph-properties fo:margin-bottom="0in" fo:line-height="100%" fo:margin-left="1.5277in">
        <style:tab-stops/>
      </style:paragraph-properties>
    </style:style>
    <style:style style:name="T131" style:parent-style-name="DefaultParagraphFont" style:family="text">
      <style:text-properties style:font-name="Times New Roman" style:font-name-asian="Times New Roman" style:font-name-complex="Times New Roman" style:letter-kerning="false" fo:language="lt" fo:country="LT"/>
    </style:style>
    <style:style style:name="P132" style:parent-style-name="Normal" style:family="paragraph">
      <style:paragraph-properties fo:margin-bottom="0in" fo:line-height="100%" fo:margin-left="1.5277in">
        <style:tab-stops/>
      </style:paragraph-properties>
    </style:style>
    <style:style style:name="T133" style:parent-style-name="DefaultParagraphFont" style:family="text">
      <style:text-properties style:font-name="Times New Roman" style:font-name-complex="Times New Roman" fo:font-weight="bold" style:font-weight-asian="bold" fo:color="#008000" fo:language="lt" fo:country="LT"/>
    </style:style>
    <style:style style:name="P134" style:parent-style-name="Normal" style:family="paragraph">
      <style:text-properties fo:language="lt" fo:country="LT"/>
    </style:style>
    <style:style style:name="P135"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13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137" style:parent-style-name="Normal" style:family="paragraph">
      <style:paragraph-properties fo:margin-bottom="0in" fo:line-height="100%" fo:margin-left="1.5277in">
        <style:tab-stops/>
      </style:paragraph-properties>
    </style:style>
    <style:style style:name="T138" style:parent-style-name="DefaultParagraphFont" style:family="text">
      <style:text-properties style:font-name="Times New Roman" style:font-name-asian="Times New Roman" style:font-name-complex="Times New Roman" style:letter-kerning="false" fo:language="lt" fo:country="LT"/>
    </style:style>
    <style:style style:name="T139" style:parent-style-name="DefaultParagraphFont" style:family="text">
      <style:text-properties style:font-name="Times New Roman" style:font-name-asian="Times New Roman" style:font-name-complex="Times New Roman" fo:color="#000000" style:letter-kerning="false" fo:language="lt" fo:country="LT"/>
    </style:style>
    <style:style style:name="T140" style:parent-style-name="DefaultParagraphFont"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fo:language="lt" fo:country="LT"/>
    </style:style>
    <style:style style:name="T141"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fo:language="lt" fo:country="LT"/>
    </style:style>
    <style:style style:name="T142" style:parent-style-name="DefaultParagraphFont" style:family="text">
      <style:text-properties style:font-name="Times New Roman" style:font-name-asian="Times New Roman" style:font-name-complex="Times New Roman" style:letter-kerning="false" fo:language="lt" fo:country="LT"/>
    </style:style>
    <style:style style:name="T143" style:parent-style-name="DefaultParagraphFont" style:family="text">
      <style:text-properties style:font-name="Times New Roman" style:font-name-asian="Times New Roman" style:font-name-complex="Times New Roman" fo:color="#000000" style:letter-kerning="false" fo:language="lt" fo:country="LT"/>
    </style:style>
    <style:style style:name="T144" style:parent-style-name="DefaultParagraphFont" style:family="text">
      <style:text-properties style:font-name="Times New Roman" style:font-name-asian="Times New Roman" style:font-name-complex="Times New Roman" fo:font-style="italic" style:font-style-asian="italic" fo:color="#000000" style:letter-kerning="false" fo:language="lt" fo:country="LT"/>
    </style:style>
    <style:style style:name="T145" style:parent-style-name="DefaultParagraphFont" style:family="text">
      <style:text-properties style:font-name="Times New Roman" style:font-name-asian="Times New Roman" style:font-name-complex="Times New Roman" fo:font-style="italic" style:font-style-asian="italic" style:font-style-complex="italic" style:letter-kerning="false" fo:language="lt" fo:country="LT"/>
    </style:style>
    <style:style style:name="T146" style:parent-style-name="DefaultParagraphFont" style:family="text">
      <style:text-properties style:font-name="Times New Roman" style:font-name-asian="Times New Roman" style:font-name-complex="Times New Roman" fo:font-style="italic" style:font-style-asian="italic" style:letter-kerning="false" fo:language="lt" fo:country="LT"/>
    </style:style>
    <style:style style:name="T147" style:parent-style-name="DefaultParagraphFont" style:family="text">
      <style:text-properties style:font-name="Times New Roman" style:font-name-asian="Times New Roman" style:font-name-complex="Times New Roman" style:letter-kerning="false" fo:language="lt" fo:country="LT"/>
    </style:style>
    <style:style style:name="P148" style:parent-style-name="Normal" style:family="paragraph">
      <style:paragraph-properties fo:margin-bottom="0in" fo:line-height="100%" fo:margin-left="1.5277in">
        <style:tab-stops/>
      </style:paragraph-properties>
    </style:style>
    <style:style style:name="T149" style:parent-style-name="DefaultParagraphFont" style:family="text">
      <style:text-properties style:font-name="Times New Roman" style:font-name-complex="Times New Roman" fo:font-weight="bold" style:font-weight-asian="bold" fo:color="#008000" fo:language="lt" fo:country="LT"/>
    </style:style>
    <style:style style:name="T15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151" style:parent-style-name="DefaultParagraphFont" style:family="text">
      <style:text-properties style:font-name="Times New Roman" style:font-name-complex="Times New Roman" fo:font-weight="bold" style:font-weight-asian="bold" fo:color="#008000" fo:language="lt" fo:country="LT"/>
    </style:style>
    <style:style style:name="P152" style:parent-style-name="Normal" style:family="paragraph">
      <style:paragraph-properties fo:margin-bottom="0in" fo:line-height="100%" fo:margin-left="1.5277in">
        <style:tab-stops/>
      </style:paragraph-properties>
    </style:style>
    <style:style style:name="T153" style:parent-style-name="DefaultParagraphFont" style:family="text">
      <style:text-properties style:font-name="Times New Roman" style:font-name-complex="Times New Roman" fo:font-weight="bold" style:font-weight-asian="bold" fo:color="#008000" fo:language="lt" fo:country="LT"/>
    </style:style>
    <style:style style:name="P154"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15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156" style:parent-style-name="Normal" style:family="paragraph">
      <style:paragraph-properties fo:margin-bottom="0in" fo:line-height="100%" fo:margin-left="1.5277in">
        <style:tab-stops>
          <style:tab-stop style:type="left" style:position="7.9222in"/>
        </style:tab-stops>
      </style:paragraph-properties>
    </style:style>
    <style:style style:name="T157" style:parent-style-name="DefaultParagraphFont" style:family="text">
      <style:text-properties style:font-name="Times New Roman" style:font-name-asian="Times New Roman" style:font-name-complex="Times New Roman" style:font-weight-complex="bold" style:letter-kerning="false" fo:language="lt" fo:country="LT"/>
    </style:style>
    <style:style style:name="T1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language="lt" fo:country="LT"/>
    </style:style>
    <style:style style:name="T159" style:parent-style-name="DefaultParagraphFont" style:family="text">
      <style:text-properties style:font-name="Times New Roman" style:font-name-asian="Times New Roman" style:font-name-complex="Times New Roman" style:font-weight-complex="bold" style:letter-kerning="false" fo:language="lt" fo:country="LT"/>
    </style:style>
    <style:style style:name="T1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language="lt" fo:country="LT"/>
    </style:style>
    <style:style style:name="T161" style:parent-style-name="DefaultParagraphFont" style:family="text">
      <style:text-properties style:font-name="Times New Roman" style:font-name-asian="Times New Roman" style:font-name-complex="Times New Roman" style:font-weight-complex="bold" style:letter-kerning="false" fo:language="lt" fo:country="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style>
    <style:style style:name="T163" style:parent-style-name="DefaultParagraphFont" style:family="text">
      <style:text-properties style:font-name="Times New Roman" style:font-name-asian="Times New Roman" style:font-name-complex="Times New Roman" fo:font-weight="bold" style:font-weight-asian="bold" style:letter-kerning="false" fo:language="lt" fo:country="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style:letter-kerning="false" fo:language="lt" fo:country="LT"/>
    </style:style>
    <style:style style:name="P16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166" style:parent-style-name="Normal" style:family="paragraph">
      <style:paragraph-properties fo:margin-bottom="0in" fo:line-height="100%" fo:margin-left="1.5277in">
        <style:tab-stops/>
      </style:paragraph-properties>
    </style:style>
    <style:style style:name="T167" style:parent-style-name="DefaultParagraphFont" style:family="text">
      <style:text-properties style:font-name="Times New Roman" style:font-name-asian="Times New Roman" style:font-name-complex="Times New Roman" fo:font-weight="bold" style:font-weight-asian="bold" style:letter-kerning="false" fo:language="lt" fo:country="LT"/>
    </style:style>
    <style:style style:name="T168" style:parent-style-name="DefaultParagraphFont" style:family="text">
      <style:text-properties style:font-name="Times New Roman" style:font-name-asian="Times New Roman" style:font-name-complex="Times New Roman" style:letter-kerning="false" fo:language="lt" fo:country="LT"/>
    </style:style>
    <style:style style:name="P169"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P17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fo:language="lt" fo:country="LT"/>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180"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fo:language="lt" fo:country="LT"/>
    </style:style>
    <style:style style:name="P181" style:parent-style-name="Normal" style:family="paragraph">
      <style:paragraph-properties fo:text-align="justify" fo:margin-bottom="0in" style:line-height-at-least="0.25in" fo:text-indent="0.5in"/>
    </style:style>
    <style:style style:name="T1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style>
    <style:style style:name="T1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86" style:parent-style-name="Normal" style:family="paragraph">
      <style:paragraph-properties fo:text-align="justify" fo:margin-bottom="0in" style:line-height-at-least="0.25in" fo:text-indent="0.5in"/>
    </style:style>
    <style:style style:name="T1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88" style:parent-style-name="Normal" style:family="paragraph">
      <style:paragraph-properties fo:text-align="justify" fo:margin-bottom="0in" style:line-height-at-least="0.25in" fo:text-indent="0.5in"/>
    </style:style>
    <style:style style:name="T18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91" style:parent-style-name="Normal" style:family="paragraph">
      <style:paragraph-properties fo:text-align="justify" fo:margin-bottom="0in" style:line-height-at-least="0.25in" fo:text-indent="0.5in"/>
    </style:style>
    <style:style style:name="T1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93" style:parent-style-name="Normal" style:family="paragraph">
      <style:paragraph-properties fo:text-align="justify" fo:margin-bottom="0in" style:line-height-at-least="0.25in" fo:text-indent="0.5in"/>
    </style:style>
    <style:style style:name="T1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199" style:parent-style-name="Normal" style:family="paragraph">
      <style:paragraph-properties fo:text-align="justify" fo:margin-bottom="0in" style:line-height-at-least="0.25in" fo:text-indent="0.5in"/>
    </style:style>
    <style:style style:name="T20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1" style:parent-style-name="Normal" style:family="paragraph">
      <style:paragraph-properties fo:text-align="justify" fo:margin-bottom="0in" style:line-height-at-least="0.25in" fo:text-indent="0.5in"/>
    </style:style>
    <style:style style:name="T20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3" style:parent-style-name="Normal" style:family="paragraph">
      <style:paragraph-properties fo:text-align="justify" fo:margin-bottom="0in" style:line-height-at-least="0.25in" fo:text-indent="0.5in"/>
    </style:style>
    <style:style style:name="T20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5" style:parent-style-name="Normal" style:family="paragraph">
      <style:paragraph-properties fo:text-align="justify" fo:margin-bottom="0in" style:line-height-at-least="0.25in" fo:text-indent="0.5in"/>
    </style:style>
    <style:style style:name="T20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0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09" style:parent-style-name="Normal" style:family="paragraph">
      <style:paragraph-properties fo:text-align="justify" fo:margin-bottom="0in" style:line-height-at-least="0.25in" fo:text-indent="0.5in"/>
    </style:style>
    <style:style style:name="T21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11" style:parent-style-name="Normal" style:family="paragraph">
      <style:paragraph-properties fo:text-align="justify" fo:margin-bottom="0in" style:line-height-at-least="0.25in" fo:text-indent="0.5in"/>
    </style:style>
    <style:style style:name="T21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13" style:parent-style-name="Normal" style:family="paragraph">
      <style:paragraph-properties fo:text-align="justify" fo:margin-bottom="0in" style:line-height-at-least="0.25in" fo:text-indent="0.5in"/>
    </style:style>
    <style:style style:name="T2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1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17" style:parent-style-name="Normal" style:family="paragraph">
      <style:paragraph-properties fo:text-align="justify" fo:margin-bottom="0in" style:line-height-at-least="0.25in" fo:text-indent="0.5in"/>
    </style:style>
    <style:style style:name="T2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19" style:parent-style-name="Normal" style:family="paragraph">
      <style:paragraph-properties fo:text-align="justify" fo:margin-bottom="0in" style:line-height-at-least="0.25in" fo:text-indent="0.5in"/>
    </style:style>
    <style:style style:name="T2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1" style:parent-style-name="Normal" style:family="paragraph">
      <style:paragraph-properties fo:text-align="justify" fo:margin-bottom="0in" style:line-height-at-least="0.25in" fo:text-indent="0.5in"/>
    </style:style>
    <style:style style:name="T2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3" style:parent-style-name="Normal" style:family="paragraph">
      <style:paragraph-properties fo:text-align="justify" fo:margin-bottom="0in" style:line-height-at-least="0.25in" fo:text-indent="0.5in"/>
    </style:style>
    <style:style style:name="T2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5" style:parent-style-name="Normal" style:family="paragraph">
      <style:paragraph-properties fo:text-align="justify" fo:margin-bottom="0in" style:line-height-at-least="0.25in" fo:text-indent="0.5in"/>
    </style:style>
    <style:style style:name="T22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7" style:parent-style-name="Normal" style:family="paragraph">
      <style:paragraph-properties fo:text-align="justify" fo:margin-bottom="0in" style:line-height-at-least="0.25in" fo:text-indent="0.5in"/>
    </style:style>
    <style:style style:name="T2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29" style:parent-style-name="Normal" style:family="paragraph">
      <style:paragraph-properties fo:text-align="justify" fo:margin-bottom="0in" style:line-height-at-least="0.25in" fo:text-indent="0.5in"/>
    </style:style>
    <style:style style:name="T2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1" style:parent-style-name="Normal" style:family="paragraph">
      <style:paragraph-properties fo:text-align="justify" fo:margin-bottom="0in" style:line-height-at-least="0.25in" fo:text-indent="0.5in"/>
    </style:style>
    <style:style style:name="T2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5" style:parent-style-name="Normal" style:family="paragraph">
      <style:paragraph-properties fo:text-align="justify" fo:margin-bottom="0in" style:line-height-at-least="0.25in" fo:text-indent="0.5in"/>
    </style:style>
    <style:style style:name="T2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3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39" style:parent-style-name="Normal" style:family="paragraph">
      <style:paragraph-properties fo:text-align="justify" fo:margin-bottom="0in" style:line-height-at-least="0.25in" fo:text-indent="0.5in"/>
    </style:style>
    <style:style style:name="T24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44" style:parent-style-name="Normal" style:family="paragraph">
      <style:paragraph-properties fo:text-align="justify" fo:margin-bottom="0in" style:line-height-at-least="0.25in" fo:text-indent="0.5in"/>
    </style:style>
    <style:style style:name="T24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6" style:parent-style-name="DefaultParagraphFont" style:family="text">
      <style:text-properties style:font-name="Times New Roman" style:font-name-asian="Calibri" style:font-name-complex="Times New Roman" style:letter-kerning="false"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1" style:parent-style-name="Normal" style:family="paragraph">
      <style:paragraph-properties fo:text-align="justify" fo:margin-bottom="0in" style:line-height-at-least="0.25in" fo:text-indent="0.5in"/>
    </style:style>
    <style:style style:name="T25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3" style:parent-style-name="Normal" style:family="paragraph">
      <style:paragraph-properties fo:margin-bottom="0in" fo:line-height="100%"/>
    </style:style>
    <style:style style:name="T25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6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64" style:parent-style-name="Normal" style:family="paragraph">
      <style:paragraph-properties fo:text-align="justify" fo:margin-bottom="0in" style:line-height-at-least="0.25in" fo:text-indent="0.5in"/>
    </style:style>
    <style:style style:name="T2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6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2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6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70" style:parent-style-name="Normal" style:family="paragraph">
      <style:paragraph-properties fo:text-align="justify" fo:margin-bottom="0in" style:line-height-at-least="0.25in" fo:text-indent="0.5in"/>
    </style:style>
    <style:style style:name="T2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27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7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7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7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4" style:parent-style-name="Normal" style:family="paragraph">
      <style:paragraph-properties fo:text-align="justify" fo:margin-bottom="0in" style:line-height-at-least="0.25in" fo:text-indent="0.5in"/>
    </style:style>
    <style:style style:name="T28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8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87" style:parent-style-name="Normal" style:family="paragraph">
      <style:paragraph-properties fo:text-align="justify" fo:margin-bottom="0in" style:line-height-at-least="0.25in" fo:text-indent="0.5in"/>
    </style:style>
    <style:style style:name="T28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8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90" style:parent-style-name="Normal" style:family="paragraph">
      <style:paragraph-properties fo:text-align="justify" fo:margin-bottom="0in" style:line-height-at-least="0.25in" fo:text-indent="0.5in"/>
    </style:style>
    <style:style style:name="T29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93" style:parent-style-name="Normal" style:family="paragraph">
      <style:paragraph-properties fo:text-align="justify" fo:margin-bottom="0in" style:line-height-at-least="0.25in" fo:text-indent="0.5in"/>
    </style:style>
    <style:style style:name="T2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29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29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29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P2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P30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color="#000000" style:letter-kerning="false" fo:font-size="12pt" style:font-size-asian="12pt" style:font-size-complex="12pt" fo:language="lt" fo:country="LT"/>
    </style:style>
    <style:style style:name="P301"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2"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3"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4"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5"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7" style:parent-style-name="Normal" style:family="paragraph">
      <style:paragraph-properties fo:margin-bottom="0in" fo:line-height="100%"/>
      <style:text-properties style:font-name="Times New Roman" style:font-name-asian="Times New Roman" style:font-name-complex="Times New Roman" fo:color="#000000" style:letter-kerning="false" fo:font-size="12pt" style:font-size-asian="12pt" style:font-size-complex="12pt" fo:language="lt" fo:country="LT"/>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310" style:parent-style-name="Normal" style:family="paragraph">
      <style:paragraph-properties fo:text-align="center" fo:margin-bottom="0in" fo:line-height="100%"/>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314" style:parent-style-name="Normal" style:family="paragraph">
      <style:paragraph-properties fo:text-align="justify" fo:margin-bottom="0in" style:line-height-at-least="0.25in" fo:text-indent="0.5in"/>
    </style:style>
    <style:style style:name="T31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19"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22"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29"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3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3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text-underline-type="single" style:text-underline-style="solid" style:text-underline-width="auto" style:text-underline-mode="continuous" fo:language="lt" fo:country="LT"/>
    </style:style>
    <style:style style:name="T3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33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3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3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38"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3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340" style:parent-style-name="Normal" style:family="paragraph">
      <style:paragraph-properties fo:margin-bottom="0in" fo:line-height="100%" fo:margin-left="1.5277in">
        <style:tab-stops/>
      </style:paragraph-properties>
    </style:style>
    <style:style style:name="T341" style:parent-style-name="DefaultParagraphFont" style:family="text">
      <style:text-properties style:font-name="Times New Roman" style:font-name-asian="Times New Roman" style:font-name-complex="Times New Roman" style:letter-kerning="false" fo:language="lt" fo:country="LT"/>
    </style:style>
    <style:style style:name="P342" style:parent-style-name="Normal" style:family="paragraph">
      <style:paragraph-properties fo:margin-bottom="0in" fo:line-height="100%" fo:margin-left="1.5277in">
        <style:tab-stops/>
      </style:paragraph-properties>
    </style:style>
    <style:style style:name="T343" style:parent-style-name="DefaultParagraphFont" style:family="text">
      <style:text-properties style:font-name="Times New Roman" style:font-name-complex="Times New Roman" fo:font-weight="bold" style:font-weight-asian="bold" fo:color="#008000" fo:language="lt" fo:country="LT"/>
    </style:style>
    <style:style style:name="T34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345" style:parent-style-name="DefaultParagraphFont" style:family="text">
      <style:text-properties style:font-name="Times New Roman" style:font-name-complex="Times New Roman" fo:font-weight="bold" style:font-weight-asian="bold" fo:color="#008000" fo:language="lt" fo:country="LT"/>
    </style:style>
    <style:style style:name="P346" style:parent-style-name="Normal" style:family="paragraph">
      <style:paragraph-properties fo:margin-bottom="0in" fo:line-height="100%" fo:margin-left="1.5277in">
        <style:tab-stops/>
      </style:paragraph-properties>
    </style:style>
    <style:style style:name="T347" style:parent-style-name="DefaultParagraphFont" style:family="text">
      <style:text-properties style:font-name="Times New Roman" style:font-name-complex="Times New Roman" fo:font-weight="bold" style:font-weight-asian="bold" fo:color="#008000" fo:language="lt" fo:country="LT"/>
    </style:style>
    <style:style style:name="P348"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349"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350" style:parent-style-name="Normal" style:family="paragraph">
      <style:paragraph-properties fo:margin-bottom="0in" fo:line-height="100%" fo:margin-left="1.5277in">
        <style:tab-stops>
          <style:tab-stop style:type="left" style:position="7.9222in"/>
        </style:tab-stops>
      </style:paragraph-properties>
    </style:style>
    <style:style style:name="T351" style:parent-style-name="DefaultParagraphFont" style:family="text">
      <style:text-properties style:font-name="Times New Roman" style:font-name-asian="Times New Roman" style:font-name-complex="Times New Roman" style:font-weight-complex="bold" style:letter-kerning="false" fo:language="lt" fo:country="LT"/>
    </style:style>
    <style:style style:name="T3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language="lt" fo:country="LT"/>
    </style:style>
    <style:style style:name="T353" style:parent-style-name="DefaultParagraphFont" style:family="text">
      <style:text-properties style:font-name="Times New Roman" style:font-name-asian="Times New Roman" style:font-name-complex="Times New Roman" style:font-weight-complex="bold" style:letter-kerning="false" fo:language="lt" fo:country="LT"/>
    </style:style>
    <style:style style:name="P354" style:parent-style-name="Normal" style:family="paragraph">
      <style:paragraph-properties fo:margin-bottom="0in" fo:line-height="100%" fo:margin-left="1.5277in">
        <style:tab-stops/>
      </style:paragraph-properties>
    </style:style>
    <style:style style:name="T355" style:parent-style-name="DefaultParagraphFont" style:family="text">
      <style:text-properties style:font-name="Times New Roman" style:font-name-asian="Times New Roman" style:font-name-complex="Times New Roman" fo:font-weight="bold" style:font-weight-asian="bold" style:letter-kerning="false" fo:language="lt" fo:country="LT"/>
    </style:style>
    <style:style style:name="T356" style:parent-style-name="DefaultParagraphFont" style:family="text">
      <style:text-properties style:font-name="Times New Roman" style:font-name-asian="Times New Roman" style:font-name-complex="Times New Roman" style:letter-kerning="false" fo:language="lt" fo:country="LT"/>
    </style:style>
    <style:style style:name="P357"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5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5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60"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6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362" style:parent-style-name="Normal" style:family="paragraph">
      <style:paragraph-properties fo:text-align="justify" fo:margin-bottom="0in" style:line-height-at-least="0.25in" fo:text-indent="0.5in"/>
    </style:style>
    <style:style style:name="T36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6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7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37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372"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P373"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37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375" style:parent-style-name="Normal" style:family="paragraph">
      <style:paragraph-properties fo:margin-bottom="0in" fo:line-height="100%" fo:margin-left="1.5277in">
        <style:tab-stops>
          <style:tab-stop style:type="left" style:position="-0.9368in"/>
          <style:tab-stop style:type="left" style:position="-0.8381in"/>
        </style:tab-stops>
      </style:paragraph-properties>
    </style:style>
    <style:style style:name="T376" style:parent-style-name="DefaultParagraphFont" style:family="text">
      <style:text-properties style:font-name="Times New Roman" style:font-name-asian="Times New Roman" style:font-name-complex="Times New Roman" style:letter-kerning="false" fo:language="lt" fo:country="LT"/>
    </style:style>
    <style:style style:name="T377" style:parent-style-name="DefaultParagraphFont" style:family="text">
      <style:text-properties style:font-name="Times New Roman" style:font-name-asian="Times New Roman" style:font-name-complex="Times New Roman" fo:color="#000000" style:letter-kerning="false" fo:language="lt" fo:country="LT"/>
    </style:style>
    <style:style style:name="T378" style:parent-style-name="DefaultParagraphFont" style:family="text">
      <style:text-properties style:font-name="Times New Roman" style:font-name-asian="Times New Roman" style:font-name-complex="Times New Roman" style:letter-kerning="false" fo:language="lt" fo:country="LT"/>
    </style:style>
    <style:style style:name="P379" style:parent-style-name="Normal" style:family="paragraph">
      <style:paragraph-properties fo:margin-bottom="0in" fo:line-height="100%" fo:margin-left="1.5277in">
        <style:tab-stops/>
      </style:paragraph-properties>
    </style:style>
    <style:style style:name="T380" style:parent-style-name="DefaultParagraphFont" style:family="text">
      <style:text-properties style:font-name="Times New Roman" style:font-name-complex="Times New Roman" fo:font-weight="bold" style:font-weight-asian="bold" fo:color="#008000" fo:language="lt" fo:country="LT"/>
    </style:style>
    <style:style style:name="T38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382" style:parent-style-name="DefaultParagraphFont" style:family="text">
      <style:text-properties style:font-name="Times New Roman" style:font-name-complex="Times New Roman" fo:font-weight="bold" style:font-weight-asian="bold" fo:color="#008000" fo:language="lt" fo:country="LT"/>
    </style:style>
    <style:style style:name="P383" style:parent-style-name="Normal" style:family="paragraph">
      <style:paragraph-properties fo:margin-bottom="0in" fo:line-height="100%" fo:margin-left="1.5277in">
        <style:tab-stops/>
      </style:paragraph-properties>
    </style:style>
    <style:style style:name="T384" style:parent-style-name="DefaultParagraphFont" style:family="text">
      <style:text-properties style:font-name="Times New Roman" style:font-name-complex="Times New Roman" fo:font-weight="bold" style:font-weight-asian="bold" fo:color="#008000" fo:language="lt" fo:country="LT"/>
    </style:style>
    <style:style style:name="P385"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386" style:parent-style-name="Normal" style:family="paragraph">
      <style:paragraph-properties fo:margin-bottom="0in" fo:line-height="100%" fo:margin-left="1.5277in">
        <style:tab-stops/>
      </style:paragraph-properties>
    </style:style>
    <style:style style:name="T387" style:parent-style-name="DefaultParagraphFont" style:family="text">
      <style:text-properties style:font-name="Times New Roman" style:font-name-asian="Times New Roman" style:font-name-complex="Times New Roman" fo:color="#000000" style:letter-kerning="false" fo:language="lt" fo:country="LT"/>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language="lt" fo:country="L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language="lt" fo:country="LT"/>
    </style:style>
    <style:style style:name="T390" style:parent-style-name="DefaultParagraphFont" style:family="text">
      <style:text-properties style:font-name="Times New Roman" style:font-name-asian="Times New Roman" style:font-name-complex="Times New Roman" style:font-weight-complex="bold" fo:color="#000000" style:letter-kerning="false" fo:language="lt" fo:country="LT"/>
    </style:style>
    <style:style style:name="T391" style:parent-style-name="DefaultParagraphFont" style:family="text">
      <style:text-properties style:font-name="Times New Roman" style:font-name-asian="Times New Roman" style:font-name-complex="Times New Roman" fo:color="#000000" style:letter-kerning="false" fo:language="lt" fo:country="LT"/>
    </style:style>
    <style:style style:name="T392" style:parent-style-name="DefaultParagraphFont" style:family="text">
      <style:text-properties style:font-name="Times New Roman" style:font-name-asian="Times New Roman" style:font-name-complex="Times New Roman" style:font-weight-complex="bold" fo:color="#000000" style:letter-kerning="false" fo:language="lt" fo:country="LT"/>
    </style:style>
    <style:style style:name="T393" style:parent-style-name="DefaultParagraphFont" style:family="text">
      <style:text-properties style:font-name="Times New Roman" style:font-name-asian="Times New Roman" style:font-name-complex="Times New Roman" style:font-weight-complex="bold" fo:color="#000000" style:letter-kerning="false" fo:language="lt" fo:country="LT"/>
    </style:style>
    <style:style style:name="P394"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fo:language="lt" fo:country="LT"/>
    </style:style>
    <style:style style:name="P395" style:parent-style-name="Normal" style:family="paragraph">
      <style:paragraph-properties fo:margin-bottom="0in" fo:line-height="100%" fo:margin-left="1.5277in">
        <style:tab-stops/>
      </style:paragraph-properties>
    </style:style>
    <style:style style:name="T396" style:parent-style-name="DefaultParagraphFont" style:family="text">
      <style:text-properties style:font-name="Times New Roman" style:font-name-asian="Times New Roman" style:font-name-complex="Times New Roman" fo:font-weight="bold" style:font-weight-asian="bold" style:letter-kerning="false" fo:language="lt" fo:country="LT"/>
    </style:style>
    <style:style style:name="T397" style:parent-style-name="DefaultParagraphFont" style:family="text">
      <style:text-properties style:font-name="Times New Roman" style:font-name-asian="Times New Roman" style:font-name-complex="Times New Roman" style:letter-kerning="false" fo:language="lt" fo:country="LT"/>
    </style:style>
    <style:style style:name="P398" style:parent-style-name="Normal" style:family="paragraph">
      <style:text-properties fo:language="lt" fo:country="LT"/>
    </style:style>
    <style:style style:name="P399"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00" style:parent-style-name="Normal" style:family="paragraph">
      <style:paragraph-properties fo:text-align="justify" fo:margin-bottom="0in" style:line-height-at-least="0.25in" fo:text-indent="0.5in"/>
    </style:style>
    <style:style style:name="T40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0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0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04"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style>
    <style:style style:name="T405" style:parent-style-name="DefaultParagraphFont" style:family="text">
      <style:text-properties style:font-name="Times New Roman" style:font-name-asian="Calibri" style:font-name-complex="Times New Roman" style:font-weight-complex="bold" fo:color="#000000" fo:language="lt" fo:country="LT"/>
    </style:style>
    <style:style style:name="P406" style:parent-style-name="Normal" style:family="paragraph">
      <style:paragraph-properties fo:text-align="justify" fo:margin-bottom="0in" style:line-height-at-least="0.25in" fo:text-indent="0.5in"/>
    </style:style>
    <style:style style:name="T40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fo:language="lt" fo:country="LT"/>
    </style:style>
    <style:style style:name="T41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P41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1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1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14" style:parent-style-name="Normal" style:family="paragraph">
      <style:paragraph-properties fo:text-align="justify" fo:margin-bottom="0in" fo:line-height="100%"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419" style:parent-style-name="Normal" style:family="paragraph">
      <style:paragraph-properties fo:text-align="center" fo:margin-bottom="0in" fo:line-height="100%"/>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421" style:parent-style-name="Normal" style:family="paragraph">
      <style:paragraph-properties fo:margin-bottom="0in" fo:line-height="100%"/>
    </style:style>
    <style:style style:name="T4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42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24" style:parent-style-name="Normal" style:family="paragraph">
      <style:paragraph-properties fo:text-align="justify" fo:margin-bottom="0in" style:line-height-at-least="0.25in" fo:text-indent="0.5in"/>
    </style:style>
    <style:style style:name="T42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2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29"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4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P43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P432" style:parent-style-name="Normal" style:family="paragraph">
      <style:paragraph-properties fo:text-align="justify" fo:margin-bottom="0in" style:line-height-at-least="0.25in" fo:text-indent="0.5in"/>
    </style:style>
    <style:style style:name="T4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3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T439"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lt" fo:country="LT"/>
    </style:style>
    <style:style style:name="P440" style:parent-style-name="Normal" style:family="paragraph">
      <style:paragraph-properties fo:text-align="justify" fo:margin-bottom="0in" fo:line-height="100%" fo:text-indent="0.543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441" style:parent-style-name="Normal" style:family="paragraph">
      <style:paragraph-properties fo:text-align="center" fo:margin-bottom="0in" fo:line-height="100%"/>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445" style:parent-style-name="Normal" style:family="paragraph">
      <style:paragraph-properties fo:text-align="center" fo:margin-bottom="0in" fo:line-height="100%"/>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lt" fo:country="LT"/>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fo:color="#000000" style:letter-kerning="false" fo:font-size="12pt" style:font-size-asian="12pt" style:font-size-complex="12pt" fo:language="lt" fo:country="LT"/>
    </style:style>
    <style:style style:name="P448"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49" style:parent-style-name="Normal" style:family="paragraph">
      <style:paragraph-properties fo:text-align="justify" fo:margin-bottom="0in" style:line-height-at-least="0.25in" fo:text-indent="0.5in"/>
    </style:style>
    <style:style style:name="T4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language="lt" fo:country="LT"/>
    </style:style>
    <style:style style:name="T451" style:parent-style-name="DefaultParagraphFont" style:family="text">
      <style:text-properties style:font-name="Times New Roman" style:font-name-asian="Calibri" style:font-name-complex="Times New Roman" style:letter-kerning="false" fo:font-size="12pt" style:font-size-asian="12pt" style:font-size-complex="12pt" fo:language="lt" fo:country="LT" style:language-asian="lt" style:country-asian="LT"/>
    </style:style>
    <style:style style:name="P45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53" style:parent-style-name="Normal" style:family="paragraph">
      <style:paragraph-properties fo:text-align="center" fo:margin-bottom="0in" style:line-height-at-least="0.25in"/>
      <style:text-properties style:font-name="Times New Roman" style:font-name-asian="Times New Roman" style:font-name-complex="Times New Roman" fo:color="#000000" style:letter-kerning="false" fo:font-size="12pt" style:font-size-asian="12pt" style:font-size-complex="12pt" fo:language="lt" fo:country="LT"/>
    </style:style>
    <style:style style:name="P454" style:parent-style-name="Normal" style:family="paragraph">
      <style:paragraph-properties fo:margin-bottom="0in" fo:line-height="100%" fo:margin-left="1.5277in">
        <style:tab-stops/>
      </style:paragraph-properties>
      <style:text-properties fo:language="lt" fo:country="LT"/>
    </style:style>
    <style:style style:name="P455" style:parent-style-name="Normal" style:family="paragraph">
      <style:text-properties fo:language="lt" fo:country="LT"/>
    </style:style>
  </office:automatic-styles>
  <office:body>
    <office:text text:use-soft-page-breaks="true">
      <text:p text:style-name="P1">Projektas Nr. XIVP-3121(2)</text:p>
      <text:p text:style-name="P6"/>
      <text:p text:style-name="P7"><text:span text:style-name="T8">LIETUVOS RESPUBLIKOS SEIMAS</text:span></text:p>
      <text:p text:style-name="P9"><text:span text:style-name="T10"> </text:span></text:p>
      <text:p text:style-name="P11"><text:span text:style-name="T12"> </text:span></text:p>
      <text:p text:style-name="P13"><text:span text:style-name="T14">NUTARIMAS</text:span></text:p>
      <text:p text:style-name="P15"><text:span text:style-name="T16">DĖL LIETUVOS RESPUBLIKOS SEIMO 2003 M. LAPKRIČIO 18 D. NUTARIMO<text:s/></text:span><text:span text:style-name="T17"><text:line-break/></text:span><text:span text:style-name="T18">NR. IX-1827 „DĖL MOTERŲ IR VYRŲ LYGIŲ GALIMYBIŲ KONTROLIERIAUS TARNYBOS PAVADINIMO PAKEITIMO IR LYGIŲ GALIMYBIŲ KONTROLIERIAUS TARNYBOS NUOSTATŲ PATVIRTINIMO“ PAKEITIMO</text:span></text:p>
      <text:p text:style-name="P19"><text:span text:style-name="T20"> </text:span></text:p>
      <text:p text:style-name="P21"><text:span text:style-name="T22">202</text:span><text:span text:style-name="T23">4</text:span><text:span text:style-name="T24"> m. </text:span><text:span text:style-name="T25"> </text:span><text:span text:style-name="T26"> </text:span><text:span text:style-name="T27"> </text:span><text:span text:style-name="T28"> </text:span><text:span text:style-name="T29"> </text:span><text:span text:style-name="T30"> </text:span><text:span text:style-name="T31"> </text:span><text:span text:style-name="T32"> d. Nr. </text:span><text:span text:style-name="T33"> </text:span><text:span text:style-name="T34"> </text:span><text:span text:style-name="T35"> </text:span><text:span text:style-name="T36"> </text:span><text:span text:style-name="T37"> </text:span></text:p>
      <text:p text:style-name="P38"><text:span text:style-name="T39">Vilnius</text:span></text:p>
      <text:p text:style-name="P40"><text:span text:style-name="T41"> </text:span></text:p>
      <text:p text:style-name="P42"><text:span text:style-name="T43"> </text:span></text:p>
      <text:p text:style-name="P44"><text:span text:style-name="T45"> </text:span></text:p>
      <text:p text:style-name="P46"><text:span text:style-name="T47"> </text:span></text:p>
      <text:p text:style-name="P48"><text:span text:style-name="T49"> </text:span></text:p>
      <text:p text:style-name="P50"><text:bookmark-start text:name="part_c708f9cb640741dc9058a45799794f5c"/><text:bookmark-end text:name="part_c708f9cb640741dc9058a45799794f5c"/><text:span text:style-name="T51">Lietuvos Respublikos Seimas<text:s/></text:span><text:span text:style-name="T52">nutari</text:span><text:span text:style-name="T53">a:</text:span></text:p>
      <text:p text:style-name="P54"><text:span text:style-name="T55"> </text:span></text:p>
      <text:p text:style-name="P56"><text:bookmark-start text:name="part_e188b1dda256483caa774ce2885fe0c8"/><text:bookmark-start text:name="straipsnis1"/><text:bookmark-end text:name="part_e188b1dda256483caa774ce2885fe0c8"/><text:span text:style-name="T57">1</text:span><text:span text:style-name="T58"><text:s/></text:span><text:span text:style-name="T59">straipsnis.</text:span></text:p>
      <text:p text:style-name="P60"><text:bookmark-start text:name="part_ad8055c47eb64ee7b68a44b3d6b79ab1"/><text:bookmark-end text:name="straipsnis1"/><text:bookmark-end text:name="part_ad8055c47eb64ee7b68a44b3d6b79ab1"/>Pakeisti Lietuvos Respublikos lygių galimybių kontrolieriaus tarnybos nuostatus, patvirtintus Lietuvos Respublikos Seimo 2003 m. lapkričio 18 d. nutarimu Nr. IX-1827 „Dėl Moterų ir vyrų lygių galimybių kontrolieriaus tarnybos pavadinimo pakeitimo ir Lygių galimybių kontrolieriaus tarnybos nuostatų patvirtinimo“, ir<text:s/>juos<text:s/>išdėstyti nauja redakcija (pridedama).</text:p>
      <text:p text:style-name="P61"> </text:p>
      <text:soft-page-break/>
      <text:p text:style-name="P62"> </text:p>
      <text:p text:style-name="P63"><text:bookmark-start text:name="part_799790e133b9485e94f93f48e4bda1c7"/><text:bookmark-end text:name="part_799790e133b9485e94f93f48e4bda1c7"/><text:span text:style-name="T64">Seimo Pirmininkas</text:span><text:span text:style-name="T65">                                                                                                                             </text:span></text:p>
      <text:p text:style-name="P66"><text:span text:style-name="T67"> </text:span></text:p>
      <text:p text:style-name="P68"><text:span text:style-name="T69"> </text:span></text:p>
      <text:p text:style-name="P70"><text:span text:style-name="T71"> </text:span></text:p>
      <text:p text:style-name="P72"><text:span text:style-name="T73">Teikia</text:span></text:p>
      <text:p text:style-name="P74"> </text:p>
      <text:p text:style-name="P75"><text:bookmark-start text:name="part_26e571eafc6b4961a9c9e831f26b7253"/><text:bookmark-end text:name="part_26e571eafc6b4961a9c9e831f26b7253"/><text:soft-page-break/><text:span text:style-name="T80">PATVIRTINTA</text:span></text:p>
      <text:p text:style-name="P81"><text:span text:style-name="T82">Lietuvos Respublikos Seimo</text:span></text:p>
      <text:p text:style-name="P83"><text:span text:style-name="T84">2003</text:span><text:span text:style-name="T85"> m. </text:span><text:span text:style-name="T86">lapkričio 18</text:span><text:span text:style-name="T87"> d. nutarimu Nr. IX-1827</text:span></text:p>
      <text:p text:style-name="P88"><text:span text:style-name="T89">(Lietuvos Respublikos Seimo</text:span></text:p>
      <text:p text:style-name="P90"><text:span text:style-name="T91">202</text:span><text:span text:style-name="T92">4</text:span><text:span text:style-name="T93"><text:s/>m.</text:span><text:span text:style-name="T94"><text:s text:c="10"/></text:span><text:span text:style-name="T95"><text:s/>d. nutarimo Nr.</text:span></text:p>
      <text:p text:style-name="P96"><text:span text:style-name="T97">redakcija)</text:span></text:p>
      <text:p text:style-name="P98"/>
      <text:p text:style-name="P99"><text:span text:style-name="T100">LYGIŲ GALIMYBIŲ KONTROLIERIAUS TARNYBOS</text:span></text:p>
      <text:p text:style-name="P101"><text:span text:style-name="T102">NUOSTATAI</text:span></text:p>
      <text:p text:style-name="P103"/>
      <text:p text:style-name="P104"><text:bookmark-start text:name="part_9c4eb46c6d574ce18227f210e6c96e49"/><text:bookmark-start text:name="skyrius1"/><text:bookmark-end text:name="part_9c4eb46c6d574ce18227f210e6c96e49"/><text:span text:style-name="T105">I</text:span><text:span text:style-name="T106"><text:s/></text:span><text:span text:style-name="T107">SKYRIUS</text:span></text:p>
      <text:p text:style-name="P108"><text:bookmark-end text:name="skyrius1"/><text:span text:style-name="T109">BENDROSIOS NUOSTATOS</text:span></text:p>
      <text:p text:style-name="P110"><text:span text:style-name="T111"> </text:span></text:p>
      <text:p text:style-name="P112"><text:bookmark-start text:name="part_c63daa46534b4d21a330145be4232c57"/><text:bookmark-end text:name="part_c63daa46534b4d21a330145be4232c57"/><text:span text:style-name="T113">1.</text:span><text:span text:style-name="T114"><text:s/></text:span><text:span text:style-name="T115">Lietuvos Respublikos lygių galimybių kontrolieriaus tarnyba</text:span><text:span text:style-name="T116"><text:s/></text:span><text:span text:style-name="T117">(toliau – Lygių galimybių kontrolieriaus tarnyba) yra savarankiška, nepriklausoma Lietuvos Respublikos Seimo nutarimu įsteigta<text:s/></text:span><text:span text:style-name="T118">valstybės<text:s/></text:span><text:span text:style-name="T119">biudžetinė įstaiga</text:span><text:span text:style-name="T120">.</text:span></text:p>
      <text:p text:style-name="P121"><text:bookmark-start text:name="part_bb4ddece17cf4e1c8c0f72f55a8134a3"/><text:bookmark-end text:name="part_bb4ddece17cf4e1c8c0f72f55a8134a3"/><text:span text:style-name="T122">2. Lygių galimybių kontrolieriaus tarnybos paskirtis – užtikrinti lygių galimybių kontrolieriaus darbą prižiūrint, kaip vykdomas Lietuvos Respublikos lygių galimybių įstatymas ir Lietuvos Respublikos moterų ir vyrų lygių galimybių įstatymas.</text:span></text:p>
      <text:p text:style-name="P123"><text:bookmark-start text:name="part_15c349899be74e1e8206b9bb77ce7d1f"/><text:bookmark-end text:name="part_15c349899be74e1e8206b9bb77ce7d1f"/><text:span text:style-name="T124">3. Lygių galimybių kontrolieriaus tarnyba savo veikloje vadovaujasi Lietuvos Respublikos Konstitucija, Lygių galimybių įstatymu, Moterų ir vyrų lygių galimybių įstatymu, kitais įstatymais, Lietuvos Respublikos tarptautinėmis sutartimis, kitais teisės aktais, taip pat šiais nuostatais ir savo darbo reglamentu.</text:span></text:p>
      <text:p text:style-name="P125"><text:bookmark-start text:name="part_f14badb8bf4a4703afc54042fbfd17e6"/><text:bookmark-end text:name="part_f14badb8bf4a4703afc54042fbfd17e6"/>4. Lygių galimybių kontrolieriaus tarnyba yra viešasis juridinis asmuo, turintis sąskaitą banke ir antspaudą su Lietuvos valstybės herbu ir savo pavadinimu. Lygių galimybių kontrolieriaus tarnybos buveinė yra Vilniuje. Patalpas šiai tarnybai suteikia<text:s/>valstybės įmonė<text:s/>Turto bankas.</text:p>
      <text:p text:style-name="P126"><text:bookmark-start text:name="part_b39e0987e39a411c9d1a38b56c363d39"/><text:bookmark-end text:name="part_b39e0987e39a411c9d1a38b56c363d39"/>5. Lygių galimybių kontrolieriaus tarnyba yra biudžetinė įstaiga, išlaikoma iš Lietuvos Respublikos valstybės biudžeto. Lygių galimybių kontrolieriaus tarnyba gali turėti kitų teisėtų finansavimo šaltinių. Lėšos Lygių galimybių kontrolieriaus tarnybai skiriamos Lietuvos Respublikos biudžeto sandaros įstatymo nustatyta tvarka.</text:p>
      <text:p text:style-name="P127"><text:bookmark-start text:name="part_fbfb232427da4dd884ba573822cdc933"/><text:bookmark-end text:name="part_fbfb232427da4dd884ba573822cdc933"/>6. Lygių galimybių kontrolieriaus tarnybos savininkė yra valstybė. Lygių galimybių kontrolieriaus tarnybos<text:s/>steigėjas<text:s/>ir savininko<text:s/>teises ir pareigas įgyvendinanti institucija yra Lietuvos Respublikos Seimas.</text:p>
      <text:list text:style-name="LFO1" text:continue-numbering="true">
        <text:list-item>
          <text:p text:style-name="P128"><text:span text:style-name="T129">Seimo kanceliarijos Teisės departamentas 2024-03-27:</text:span></text:p>
        </text:list-item>
      </text:list>
      <text:p text:style-name="P130"><text:span text:style-name="T131">Įvertinę projekto atitiktį Konstitucijai, įstatymams, teisėkūros principams ir teisės technikos taisyklėms, teikiame šias pastabas.</text:span></text:p>
      <text:p text:style-name="P132"><text:span text:style-name="T133">Komiteto nuomonė - .</text:span></text:p>
      <text:p text:style-name="P134"/>
      <text:list text:style-name="LFO1" text:continue-numbering="true">
        <text:list-item>
          <text:p text:style-name="P135"><text:span text:style-name="T136">Seimo kanceliarijos Teisės departamentas 2024-03-27:</text:span></text:p>
        </text:list-item>
      </text:list>
      <text:p text:style-name="P137"><text:span text:style-name="T138">1. Atsižvelgiant į tai, kad Biudžetinių įstaigų įstatymo naujoje redakcijoje (kuri įsigaliojo 2024 m. sausio 1 d.) yra nurodyta, kad biudžetinės įstaigos nuostatuose turi būti nurodyta ir </text:span><text:span text:style-name="T139">biudžetinės įstaigos savininko teises ir pareigas įgyvendinančios institucijos<text:s/></text:span><text:span text:style-name="T140">kompetencija</text:span><text:span text:style-name="T141"><text:s/></text:span><text:span text:style-name="T142">(Biudžetinių įstaigų įstatymo 7 straipsnio 2 dalies 5 punktas), siūlome papildyti<text:s/></text:span><text:span text:style-name="T143">Lygių galimybių kontrolieriaus tarnybos nuostatų (toliau –Nuostatai) 6 punktą, jame pateikiant blanketinę nuorodą į teisės aktus, kuriuose tokia kompetencija numatyta (pvz., galėtų būti nurodyta, kad Lygių galimybių kontrolieriaus tarnybos savininko teises ir pareigas įgyvendina Lietuvos Respublikos Seimas,<text:s/></text:span><text:span text:style-name="T144">kuris<text:s/></text:span><text:span text:style-name="T145">vykdo Lietuvos Respublikos biudžetinių įstaigų įstatyme, Lygių galimybių įstatyme ir<text:s/></text:span><text:bookmark-start text:name="part_7000ae57c038406ca3979f50d736539c"/><text:bookmark-end text:name="part_7000ae57c038406ca3979f50d736539c"/><text:span text:style-name="T146">kituose Lietuvos Respublikos teisės aktuose jo kompetencijai priskirtas funkcijas</text:span><text:span text:style-name="T147">).</text:span></text:p>
      <text:p text:style-name="P148"><text:span text:style-name="T149">Komiteto nuomonė -<text:s/></text:span><text:span text:style-name="T150">Pritarti</text:span><text:span text:style-name="T151">.</text:span></text:p>
      <text:p text:style-name="P152"><text:span text:style-name="T153">Komiteto pasiūlymas:<text:s/></text:span></text:p>
      <text:p text:style-name="P154">Atsižvelgiant į Teisės departamento pastabą siūloma patikslinti Nutarimo <text:s/>6 p. ir jį išdėstyti taip:</text:p>
      <text:p text:style-name="P155"/>
      <text:p text:style-name="P156"><text:span text:style-name="T157">,,6. Lygių galimybių kontrolieriaus tarnybos savininkė yra valstybė. Lygių galimybių kontrolieriaus tarnybos<text:s/></text:span><text:span text:style-name="T158">steigėjas ir</text:span><text:span text:style-name="T159"><text:s/>savininko teises ir pareigas įgyvendina</text:span><text:span text:style-name="T160">nti institucija yra</text:span><text:span text:style-name="T161"><text:s/>Lietuvos Respublikos Seimas,<text:s/></text:span><text:span text:style-name="T162">kuris</text:span><text:span text:style-name="T163"><text:s/></text:span><text:span text:style-name="T164">vykdo Lietuvos Respublikos biudžetinių įstaigų įstatyme, Lygių galimybių įstatyme ir kituose Lietuvos Respublikos teisės aktuose jo kompetencijai priskirtas funkcijas.“</text:span></text:p>
      <text:p text:style-name="P165"/>
      <text:p text:style-name="P166"><text:span text:style-name="T167">Balsavimo rezultatai:</text:span><text:span text:style-name="T168"><text:s/>už – 5, prieš – 1, susilaikė – 0.</text:span></text:p>
      <text:p text:style-name="P169"/>
      <text:p text:style-name="P170"><text:bookmark-start text:name="part_a8e969ab446a4893931f24a204e0378a"/><text:bookmark-end text:name="part_a8e969ab446a4893931f24a204e0378a"/>7. Lygių galimybių kontrolieriaus tarnyba turi interneto svetainę (www.lygybe.lt), kurioje skelbiami vieši pranešimai, priimti sprendimai ir kita informacija. Teisės aktų nustatytais atvejais vieši pranešimai skelbiami ir kitose visuomenės informavimo priemonėse.</text:p>
      <text:p text:style-name="P171"/>
      <text:p text:style-name="P172"><text:bookmark-start text:name="part_555791450f2e4fda9ffd469a8d4f94be"/><text:bookmark-start text:name="skyrius2"/><text:bookmark-end text:name="part_555791450f2e4fda9ffd469a8d4f94be"/><text:span text:style-name="T173">II</text:span><text:span text:style-name="T174"><text:s/></text:span><text:span text:style-name="T175">SKYRIUS</text:span></text:p>
      <text:p text:style-name="P176"><text:bookmark-end text:name="skyrius2"/><text:span text:style-name="T177">LYGIŲ GALIMYBIŲ KONTROLIERIAUS TARNYBOS</text:span><text:s/><text:span text:style-name="T178">VEIKLOS TIKSLAI</text:span><text:span text:style-name="T179"><text:s/>IR FUNKCIJOS</text:span></text:p>
      <text:p text:style-name="P180"/>
      <text:p text:style-name="P181"><text:bookmark-start text:name="part_b458a367e6c84ab4b47c590061a62ca6"/><text:bookmark-end text:name="part_b458a367e6c84ab4b47c590061a62ca6"/><text:span text:style-name="T182">8</text:span><text:span text:style-name="T183">. Lygių galimybių kontrolieriaus tarnybos<text:s/></text:span><text:span text:style-name="T184">veiklos tikslai<text:s/></text:span><text:span text:style-name="T185">yra šie:</text:span></text:p>
      <text:p text:style-name="P186"><text:bookmark-start text:name="part_26d88959371e4d008d438c75a7f90476"/><text:bookmark-end text:name="part_26d88959371e4d008d438c75a7f90476"/><text:span text:style-name="T187">8.1. užtikrinti lygių galimybių kontrolieriui pavestų funkcijų įgyvendinimą pagal jam suteiktą kompetenciją;</text:span></text:p>
      <text:p text:style-name="P188"><text:bookmark-start text:name="part_d739565d507a444097aa54e74e95e1eb"/><text:bookmark-end text:name="part_d739565d507a444097aa54e74e95e1eb"/><text:span text:style-name="T189">8.2. užtikrinti, kad būtų vykdoma Lygių galimybių įstatymo ir Moterų ir vyrų lygių galimybių įstatymo įgyvendinimo priežiūra</text:span><text:span text:style-name="T190">.</text:span></text:p>
      <text:p text:style-name="P191"><text:bookmark-start text:name="part_18d17cf7907748959f5dceb89c9c4232"/><text:bookmark-end text:name="part_18d17cf7907748959f5dceb89c9c4232"/><text:span text:style-name="T192">9. Lygių galimybių kontrolieriaus tarnyba, padėdama lygių galimybių kontrolieriui įgyvendinti jam pavestas funkcijas:</text:span></text:p>
      <text:p text:style-name="P193"><text:bookmark-start text:name="part_4d3789a4d68147c9937d5f3aac408ba2"/><text:bookmark-end text:name="part_4d3789a4d68147c9937d5f3aac408ba2"/><text:span text:style-name="T194">9.1.</text:span><text:span text:style-name="T195"><text:s/></text:span><text:span text:style-name="T196">Lygių galimybių įstatymo nustatyta tvarka tiria skundus dėl Lygių galimybių įstatymo ir Moterų ir vyrų lygių galimybių įstatymo pažeidim</text:span><text:span text:style-name="T197">ų</text:span><text:span text:style-name="T198">;</text:span></text:p>
      <text:p text:style-name="P199"><text:bookmark-start text:name="part_11e10e9769e54320aaac4bbca0578fa4"/><text:bookmark-end text:name="part_11e10e9769e54320aaac4bbca0578fa4"/><text:span text:style-name="T200">9.2. atlieka tyrimus lygių galimybių kontrolieriaus iniciatyva, nustačius lygių galimybių pažeidimo požymius iš visuomenės informavimo priemonių ar kitokių šaltinių;</text:span></text:p>
      <text:p text:style-name="P201"><text:bookmark-start text:name="part_c15190abf11743a58f96078a75189f94"/><text:bookmark-end text:name="part_c15190abf11743a58f96078a75189f94"/><text:span text:style-name="T202">9.3. pagal kompetenciją pradeda administracinių nusižengimų teiseną, atlieka administracinių nusižengimų tyrimą, surašo administracinių nusižengimų protokolus ir skiria baudas;</text:span></text:p>
      <text:p text:style-name="P203"><text:bookmark-start text:name="part_3cb37aa74143416ba1a9319bbacba06c"/><text:bookmark-end text:name="part_3cb37aa74143416ba1a9319bbacba06c"/><text:span text:style-name="T204">9.4. teikia fiziniams ir juridiniams asmenims informaciją ir konsultacijas lygių galimybių kontrolieriaus veiklos klausimais;</text:span></text:p>
      <text:p text:style-name="P205"><text:bookmark-start text:name="part_ee58ce95343b4713a67ef2e839faeda8"/><text:bookmark-end text:name="part_ee58ce95343b4713a67ef2e839faeda8"/><text:span text:style-name="T206">9.5.</text:span><text:span text:style-name="T207"><text:s/></text:span><text:span text:style-name="T208">atlieka nepriklausomus tyrimus, susijusius su diskriminacijos atvejais;</text:span></text:p>
      <text:p text:style-name="P209"><text:bookmark-start text:name="part_16dc399bd351475d8c76aa51834cc73a"/><text:bookmark-end text:name="part_16dc399bd351475d8c76aa51834cc73a"/><text:span text:style-name="T210">9.6. atlieka nepriklausomas lygių galimybių įgyvendinimo ir diskriminacijos padėties apžvalgas;</text:span></text:p>
      <text:p text:style-name="P211"><text:bookmark-start text:name="part_f469339634d54ba0b0aa8f6335b5924f"/><text:bookmark-end text:name="part_f469339634d54ba0b0aa8f6335b5924f"/><text:span text:style-name="T212">9.7. skelbia nepriklausomas ataskaitas, teikia išvadas ir rekomendacijas bet kokiais su lygių galimybių įgyvendinimu ir diskriminacija susijusiais klausimais;</text:span></text:p>
      <text:p text:style-name="P213"><text:bookmark-start text:name="part_90d0d41a15b1434889db77fd8e789df3"/><text:bookmark-end text:name="part_90d0d41a15b1434889db77fd8e789df3"/><text:span text:style-name="T214">9.8. teikia</text:span><text:span text:style-name="T215"><text:s/></text:span><text:span text:style-name="T216">pasiūlymus valstybės ir savivaldybių institucijoms ir įstaigoms dėl teisės aktų tobulinimo ir lygių teisių įgyvendinimo politikos prioritetų;</text:span></text:p>
      <text:p text:style-name="P217"><text:bookmark-start text:name="part_6970481f0bee464682b0b973193d3b47"/><text:bookmark-end text:name="part_6970481f0bee464682b0b973193d3b47"/><text:span text:style-name="T218">9.9. teikia pasiūlymus dėl administracinio akto arba sprendimo (jo dalies), susijusio su lygių galimybių pažeidimu, pakeitimo arba panaikinimo;</text:span></text:p>
      <text:p text:style-name="P219"><text:bookmark-start text:name="part_084cf78d2da04f55ba21a2cf59e0192d"/><text:bookmark-end text:name="part_084cf78d2da04f55ba21a2cf59e0192d"/><text:span text:style-name="T220">9.10. vykdo prevencinę ir švietėjišką veiklą, lygių galimybių užtikrinimo sklaidą;</text:span></text:p>
      <text:p text:style-name="P221"><text:bookmark-start text:name="part_e70c825d030b4cdd9ceb708df8ba1ee3"/><text:bookmark-end text:name="part_e70c825d030b4cdd9ceb708df8ba1ee3"/><text:span text:style-name="T222">9.11. inicijuoja tikslines priemones, projektines veiklas lygių galimybių ir nediskriminavimo klausimais ir jas įgyvendina;</text:span></text:p>
      <text:p text:style-name="P223"><text:bookmark-start text:name="part_ba72196cbb884301832f37987e8f3dc0"/><text:bookmark-end text:name="part_ba72196cbb884301832f37987e8f3dc0"/><text:span text:style-name="T224">9.12. renka ir apibendrina aktualią informaciją lygių galimybių integravimo klausimais;</text:span></text:p>
      <text:p text:style-name="P225"><text:bookmark-start text:name="part_39b012659035471495e3969f861c0852"/><text:bookmark-end text:name="part_39b012659035471495e3969f861c0852"/><text:span text:style-name="T226">9.13. nuolat informuoja visuomenę apie lygių galimybių kontrolieriaus ir Lygių galimybių kontrolieriaus tarnybos veiklą;</text:span></text:p>
      <text:p text:style-name="P227"><text:bookmark-start text:name="part_269926e4d9fe4993ab69526b67960fc8"/><text:bookmark-end text:name="part_269926e4d9fe4993ab69526b67960fc8"/><text:span text:style-name="T228">9.14. bendradarbiauja su valstybės ir savivaldybių institucijomis ir įstaigomis, nevyriausybinėmis organizacijomis, verslo organizacijomis ir akademine bendruomene lygių galimybių įgyvendinimo klausimais;</text:span></text:p>
      <text:p text:style-name="P229"><text:bookmark-start text:name="part_14d4dfb75e4a407fbee931985b050b79"/><text:bookmark-end text:name="part_14d4dfb75e4a407fbee931985b050b79"/><text:span text:style-name="T230">9.15. keičiasi turima informacija su kitomis Lietuvos Respublikos ir užsienio valstybių institucijomis ir įstaigomis, tarptautinėmis organizacijomis;</text:span></text:p>
      <text:p text:style-name="P231"><text:bookmark-start text:name="part_ff2d331c171d4f0dbfe7f729f7b501b0"/><text:bookmark-end text:name="part_ff2d331c171d4f0dbfe7f729f7b501b0"/><text:span text:style-name="T232">9.16. dalyvauja</text:span><text:span text:style-name="T233"><text:s/></text:span><text:span text:style-name="T234">Lietuvos Respublikos ir užsienio valstybių institucijų ir įstaigų, tarptautinių organizacijų renginiuose;</text:span></text:p>
      <text:p text:style-name="P235"><text:bookmark-start text:name="part_ea0df54bbdf54aa794ef0a1894c84fbd"/><text:bookmark-end text:name="part_ea0df54bbdf54aa794ef0a1894c84fbd"/><text:span text:style-name="T236">9.17. vykdo Jungtinių Tautų<text:s/></text:span><text:span text:style-name="T237">N</text:span><text:span text:style-name="T238">eįgaliųjų teisių konvencijos įgyvendinimo kontrolę;</text:span></text:p>
      <text:p text:style-name="P239"><text:bookmark-start text:name="part_3b2c9b1680974df28cc8ae4431a0dc1e"/><text:bookmark-end text:name="part_3b2c9b1680974df28cc8ae4431a0dc1e"/><text:span text:style-name="T240">9.18. techniškai ir ūkiškai aptarnauja Žmonių su negalia teisių stebėsenos komisiją prie Lygių galimybių kontrolieriaus tarnybos (toliau –<text:s/></text:span><text:span text:style-name="T241">Žmonių su negalia teisių stebėsenos<text:s/></text:span><text:span text:style-name="T242">k</text:span><text:span text:style-name="T243">omisija);</text:span></text:p>
      <text:p text:style-name="P244"><text:bookmark-start text:name="part_d356b076cd19428ba2d67ead348eb3aa"/><text:bookmark-end text:name="part_d356b076cd19428ba2d67ead348eb3aa"/><text:span text:style-name="T245">9.19.<text:s/></text:span><text:span text:style-name="T246">pagal kompetenciją dalyvauja</text:span><text:span text:style-name="T247"><text:s/>teismo procese teikdama</text:span><text:span text:style-name="T248"><text:s/>išvadas, inicijuojant kreipimąsi į administracinį teismą<text:s/></text:span><text:span text:style-name="T249">ir<text:s/></text:span><text:span text:style-name="T250">kitais įstatymų numatytais atvejais;</text:span></text:p>
      <text:p text:style-name="P251"><text:bookmark-start text:name="part_ef19051a525748ee81d959bf5187ee6b"/><text:bookmark-end text:name="part_ef19051a525748ee81d959bf5187ee6b"/><text:span text:style-name="T252">9.20. atlieka kitas įstatymų ir kitų teisės aktų jai pavestas funkcijas.</text:span></text:p>
      <text:p text:style-name="P253"><text:span text:style-name="T254"> </text:span></text:p>
      <text:p text:style-name="P255"><text:bookmark-start text:name="part_7339bc20a7a24aae8995bc3d27b49f31"/><text:bookmark-start text:name="skyrius3"/><text:bookmark-end text:name="part_7339bc20a7a24aae8995bc3d27b49f31"/><text:span text:style-name="T256">III</text:span><text:span text:style-name="T257"><text:s/></text:span><text:span text:style-name="T258">SKYRIUS</text:span></text:p>
      <text:p text:style-name="P259"><text:bookmark-end text:name="skyrius3"/><text:span text:style-name="T260">LYGIŲ GALIMYBIŲ KONTROLIERIAUS TARNYBOS TEISĖS</text:span></text:p>
      <text:p text:style-name="P261"><text:span text:style-name="T262"> </text:span></text:p>
      <text:p text:style-name="P263"><text:bookmark-start text:name="part_bc4bfece70e14bd2a113a0b787e3511f"/><text:bookmark-end text:name="part_bc4bfece70e14bd2a113a0b787e3511f"/>10.<text:s/>Lygių galimybių kontrolieriaus tarnyba, padėdama<text:s/>lygių galimybių kontrolieriui atlikti jo kompetencijai priskirtas funkcijas,<text:s/>turi teisę:</text:p>
      <text:p text:style-name="P264"><text:bookmark-start text:name="part_4faca7ece36f43c695f875c65281577e"/><text:bookmark-end text:name="part_4faca7ece36f43c695f875c65281577e"/><text:span text:style-name="T265">10.1.<text:s/></text:span><text:span text:style-name="T266">gauti iš fizinių, juridinių asmenų, kitų organizacijų ir jų padalinių</text:span><text:span text:style-name="T267"><text:s/></text:span><text:span text:style-name="T268">informaciją, dokumentus, paaiškinimus ir kitą medžiagą, būtiną lygių galimybių kontrolieriaus funkcijoms atlikti;</text:span></text:p>
      <text:p text:style-name="P269"><text:bookmark-start text:name="part_898f0ff3f8dd452599c667f98150cc44"/><text:bookmark-end text:name="part_898f0ff3f8dd452599c667f98150cc44"/>10.2.<text:s/>reikalauti, kad fiziniai, juridiniai asmenys, kitos organizacijos<text:s/>ir jų padaliniai<text:s/>įvairiomis formomis ir būdais leistų susipažinti su dokumentais<text:s/>ir<text:s/>kita medžiaga, būtina<text:s/>lygių galimybių kontrolieriaus funkcijoms atlikti,<text:s/>ir<text:s/>kad šie subjektai vykdytų kitus lygių galimybių kontrolieriui teisės aktų suteiktus įgaliojimus;</text:p>
      <text:p text:style-name="P270"><text:bookmark-start text:name="part_35e1c72c471c48e09bc139fc8395896c"/><text:bookmark-end text:name="part_35e1c72c471c48e09bc139fc8395896c"/><text:span text:style-name="T271">10.3.<text:s/></text:span><text:span text:style-name="T272">reikalauti, kad</text:span><text:span text:style-name="T273"><text:s/></text:span><text:span text:style-name="T274">fiziniai, juridiniai asmenys, kitos organizacijos ir jų padaliniai</text:span><text:span text:style-name="T275"><text:s/></text:span><text:span text:style-name="T276">ar jų atstovai pateiktų informaciją, paaiškinimus žodžiu ar raštu, būtinus lygių galimybių kontrolieriaus funkcijoms atlikti;</text:span></text:p>
      <text:p text:style-name="P277"><text:bookmark-start text:name="part_061e3a9e256f47988f066fd356b1e8ee"/><text:bookmark-end text:name="part_061e3a9e256f47988f066fd356b1e8ee"/>10.4.<text:s/>kreiptis į<text:s/>valstybės įmonę<text:s/>Registrų centrą ir neatlygintinai gauti informaciją, būtiną lygių galimybių kontrolieriaus funkcijoms atlikti;</text:p>
      <text:p text:style-name="P278"><text:bookmark-start text:name="part_5df6b5b3e79d4daead0940c9a7b96a0e"/><text:bookmark-end text:name="part_5df6b5b3e79d4daead0940c9a7b96a0e"/>10.5.<text:s/>sudaryti komisijas, darbo grupes teisės aktų projektams rengti ar kitiems lygių galimybių kontrolieriaus kompetencijos klausimams spręsti, įtraukti į jas kitų institucijų (suderinus su jų vadovais) atstovus;</text:p>
      <text:p text:style-name="P279"><text:bookmark-start text:name="part_90cb49f993064d4393630c72a95b9f84"/><text:bookmark-start text:name="part_198efbe6352d47ec95de7e34e87a987b"/><text:bookmark-end text:name="part_90cb49f993064d4393630c72a95b9f84"/><text:bookmark-end text:name="part_198efbe6352d47ec95de7e34e87a987b"/>10.6.<text:s/>pagal kompetenciją keistis patirtimi ir geriausia praktika, vykdyti bendrus<text:s/>su tarptautinėmis organizacijomis, užsienio valstybių ir Europos Sąjungos institucijomis<text:s/>projektus lygių galimybių užtikrinimo ir nediskriminavimo srityse;</text:p>
      <text:p text:style-name="P280"><text:bookmark-start text:name="part_58884df6872c46f49f815ed3a98fcd91"/><text:bookmark-end text:name="part_58884df6872c46f49f815ed3a98fcd91"/>10.7.<text:s/>bendradarbiauti su Lietuvos Respublikos valstybės ir savivaldybių institucijomis ir įstaigomis lygių galimybių užtikrinimo ir nediskriminavimo klausimais;</text:p>
      <text:p text:style-name="P281"><text:bookmark-start text:name="part_e5508fb44984407da4026f9bef6e4869"/><text:bookmark-end text:name="part_e5508fb44984407da4026f9bef6e4869"/>10.8.<text:s/>kreiptis į valstybės ir savivaldybių<text:s/>institucijas ir įstaigas, fizinius ir juridinius asmenis ir prašyti išvados, nuomonės ar paaiškinimų lygių galimybių kontrolieriaus kompetencijos klausimais;</text:p>
      <text:p text:style-name="P282"><text:bookmark-start text:name="part_303551fa3f4540fd8d520a3fe6529cf4"/><text:bookmark-end text:name="part_303551fa3f4540fd8d520a3fe6529cf4"/>10.9.<text:s/>stebėtojo teisėmis dalyvauti organizuojamuose pokalbiuose ir konkursuose dėl priėmimo į darbą, taip<text:s/>pat švietimo įstaigų, mokslo ir studijų institucijų organizuojamuose pokalbiuose, konkursuose dėl priėmimo mokytis ar studijuoti bei mokymosi pasiekimų vertinime;</text:p>
      <text:p text:style-name="P283"><text:bookmark-start text:name="part_e95ff9010d95439d8fec714377b621af"/><text:bookmark-end text:name="part_e95ff9010d95439d8fec714377b621af"/>10.10.<text:s/>dalyvauti Lietuvos Respublikos Seimo, Lietuvos Respublikos Vyriausybės, valstybės ir savivaldybių institucijų ir įstaigų posėdžiuose, pasitarimuose, komisijų ir darbo grupių veikloje svarstant<text:s/>klausimus, susijusius<text:s/>su lygių galimybių kontrolieriaus funkcijomis,<text:s/>ir pareikšti savo nuomonę;</text:p>
      <text:p text:style-name="P284"><text:bookmark-start text:name="part_a09c90e2bc7646f198cb5585553f59f0"/><text:bookmark-end text:name="part_a09c90e2bc7646f198cb5585553f59f0"/><text:span text:style-name="T285">10.11.<text:s/></text:span><text:span text:style-name="T286">organizuoti seminarus, konferencijas ir kitus renginius;</text:span></text:p>
      <text:p text:style-name="P287"><text:bookmark-start text:name="part_ff4219a1dd3345a89b3263427c75196b"/><text:bookmark-end text:name="part_ff4219a1dd3345a89b3263427c75196b"/><text:span text:style-name="T288">10.12.</text:span><text:span text:style-name="T289"><text:s/>leisti informacinius leidinius, įkurti ir administruoti interneto svetaines, kuriose būtų skelbiama informacija apie lygių galimybių kontrolieriaus ir Lygių galimybių kontrolieriaus tarnybos veiklą;</text:span></text:p>
      <text:p text:style-name="P290"><text:bookmark-start text:name="part_51a06478e1a047fc95168ad6a4ae36a1"/><text:bookmark-end text:name="part_51a06478e1a047fc95168ad6a4ae36a1"/><text:span text:style-name="T291">10.13.</text:span><text:span text:style-name="T292"><text:s/>gauti paramą pagal Lietuvos Respublikos labdaros ir paramos įstatymą.</text:span></text:p>
      <text:p text:style-name="P293"><text:bookmark-start text:name="part_7f420a80c4cc4e05a7bedb2d081ec6e8"/><text:bookmark-end text:name="part_7f420a80c4cc4e05a7bedb2d081ec6e8"/><text:span text:style-name="T294">11.</text:span><text:span text:style-name="T295"><text:s/></text:span><text:span text:style-name="T296">Lygių galimybių kontrolieriaus tarnyba nenagrinėja teismų teisėjų, prokurorų, ikiteisminio tyrimo pareigūnų procesinių sprendimų teisėtumo ir pagrįstumo, nevertina Seimo priimtų įstatymų, Vyriausybės norminių teisės aktų galimo prieštaravimo Lygių galimybių įstatymo ir Moterų ir vyrų lygių galimybių įstatymui.</text:span></text:p>
      <text:p text:style-name="P297"><text:bookmark-start text:name="part_343fa398cff443018898aa48bdfc41b4"/><text:bookmark-end text:name="part_343fa398cff443018898aa48bdfc41b4"/>12.<text:s/>Lygių galimybių kontrolieriaus tarnyba turi ir kitų teisių, kurias jai suteikia įstatymai ir kiti teisės aktai.</text:p>
      <text:p text:style-name="P298"><text:bookmark-start text:name="skyrius4"/>IV SKYRIUS</text:p>
      <text:p text:style-name="P299"><text:bookmark-end text:name="skyrius4"/>LYGIŲ GALIMYBIŲ KONTROLIERIAUS KOMPETENCIJA</text:p>
      <text:p text:style-name="P300"/>
      <text:p text:style-name="P301">13. Lygių galimybių kontrolieriaus tarnybai vadovauja lygių galimybių kontrolierius, kuris <text:s/>skiriamas į pareigas ir atleidžiamas iš pareigų<text:s/>Lygių galimybių įstatymo nustatyta tvarka.</text:p>
      <text:p text:style-name="P302">14. Lygių galimybių kontrolierius, vadovaudamasis teisėtumo, nešališkumo ir teisingumo principais, Lietuvos Respublikos lygių galimybių įstatymo nustatyta tvarka tiria skundus, atlieka tyrimus savo iniciatyva ir teikia konsultacijas dėl paklausimų.</text:p>
      <text:p text:style-name="P303">15.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text:s/>Lygių galimybių įstatymo įgyvendinimo, taip pat pasiūlymus valstybės ir savivaldybių institucijoms ir įstaigoms dėl teisės aktų tobulinimo ir lygių teisių įgyvendinimo politikos prioritetų, vykdo prevencinę ir švietėjišką veiklą, lygių galimybių užtikrinimo sklaidą.</text:p>
      <text:p text:style-name="P304">16. Lygių galimybių kontrolierius keičiasi turima informacija su kitomis Lietuvos Respublikos ir užsienio valstybių institucijomis ir įstaigomis, tarptautinėmis organizacijomis.</text:p>
      <text:p text:style-name="P305">17. Lygių galimybių kontrolierius vykdo Jungtinių Tautų<text:s/>Neįgaliųjų teisių konvencijos įgyvendinimo kontrolę.</text:p>
      <text:p text:style-name="P306"/>
      <text:p text:style-name="P307"> </text:p>
      <text:p text:style-name="P308"><text:bookmark-start text:name="part_85c89cb620ae4685b81b62f29b649f47"/><text:bookmark-start text:name="skyrius5"/><text:bookmark-end text:name="part_85c89cb620ae4685b81b62f29b649f47"/><text:span text:style-name="T309">V SKYRIUS</text:span></text:p>
      <text:p text:style-name="P310"><text:bookmark-end text:name="skyrius5"/><text:span text:style-name="T311">LYGIŲ GALIMYBIŲ KONTROLIERIAUS TARNYBOS VEIKLOS ORGANIZAVIMAS</text:span></text:p>
      <text:p text:style-name="P312"><text:span text:style-name="T313"> </text:span></text:p>
      <text:p text:style-name="P314"><text:bookmark-start text:name="part_b9ce7d5464b844569be892e6a36349dd"/><text:bookmark-start text:name="part_f552ae632db84d5bae0ca3bd36f6159f"/><text:bookmark-end text:name="part_b9ce7d5464b844569be892e6a36349dd"/><text:bookmark-end text:name="part_f552ae632db84d5bae0ca3bd36f6159f"/><text:span text:style-name="T315">1</text:span><text:span text:style-name="T316">8</text:span><text:span text:style-name="T317">.<text:s/></text:span><text:span text:style-name="T318">Lygių galimybių kontrolieriaus tarnybos veikla organizuojama vadovaujantis lygių galimybių kontrolieriaus tvirtinamais<text:s/></text:span><text:span text:style-name="T319">veiksmų planais ir<text:s/></text:span><text:span text:style-name="T320">metiniais</text:span><text:span text:style-name="T321"><text:s/></text:span><text:span text:style-name="T322">veiklos</text:span><text:span text:style-name="T323"><text:s/></text:span><text:span text:style-name="T324">planais. Lygių galimybių kontrolieriaus tarnybos<text:s/></text:span><text:span text:style-name="T325">veiksmų planai ir<text:s/></text:span><text:span text:style-name="T326">(</text:span><text:span text:style-name="T327">ar</text:span><text:span text:style-name="T328">)</text:span><text:span text:style-name="T329"><text:s/></text:span><text:span text:style-name="T330">metiniai<text:s/></text:span><text:span text:style-name="T331">veiklos planai</text:span><text:span text:style-name="T332"><text:s/>skelbiami Lygių galimybių kontrolieriaus tarnybos interneto svetainėje </text:span><text:span text:style-name="T333">www.lygybe.lt</text:span><text:span text:style-name="T334"> .</text:span></text:p>
      <text:p text:style-name="P335"><text:bookmark-start text:name="part_79392fd4bf6d45b2943406a0fd5ee78f"/><text:bookmark-end text:name="part_79392fd4bf6d45b2943406a0fd5ee78f"/>19.<text:s/>Lygių galimybių kontrolieriaus tarnybos veiklą<text:s/>reglamentuoja lygių galimybių kontrolieriaus tvirtinami Lygių galimybių kontrolieriaus tarnybos darbo reglamentas, Lygių galimybių kontrolieriaus tarnybos padalinių nuostatai, valstybės tarnautojų ir darbuotojų,<text:s/>dirbančių pagal darbo sutartis,<text:s/>pareigybių aprašymai.</text:p>
      <text:p text:style-name="P336"><text:bookmark-start text:name="part_1f2c4d92580e44e6bc15791ddd696e58"/><text:bookmark-end text:name="part_1f2c4d92580e44e6bc15791ddd696e58"/>20.<text:s/>Lygių galimybių kontrolierius:</text:p>
      <text:p text:style-name="P337"><text:bookmark-start text:name="part_08e5df9d0cae44ef9265e893df56faf5"/><text:bookmark-end text:name="part_08e5df9d0cae44ef9265e893df56faf5"/>20.1.<text:s/>atsako už Lygių galimybių kontrolieriaus tarnybai nustatytų veiklos tikslų ir uždavinių pasiekimą, veiklos planavimą ir organizavimą, funkcijų atlikimą;</text:p>
      <text:list text:style-name="LFO1" text:continue-numbering="true">
        <text:list-item>
          <text:p text:style-name="P338"><text:span text:style-name="T339">Seimo kanceliarijos Teisės departamentas 2024-03-27:</text:span></text:p>
        </text:list-item>
      </text:list>
      <text:p text:style-name="P340"><text:span text:style-name="T341">2. Nuostatų 20.1 punkte brauktini žodžiai „ir uždavinių“, kadangi Nuostatų II skyriuje numatyti tik Lygių galimybių kontrolieriaus tarnybos veiklos tikslai ir funkcijos.</text:span></text:p>
      <text:p text:style-name="P342"><text:span text:style-name="T343">Komiteto nuomonė -<text:s/></text:span><text:span text:style-name="T344">Pritarti</text:span><text:span text:style-name="T345">.</text:span></text:p>
      <text:p text:style-name="P346"><text:span text:style-name="T347">Komiteto pasiūlymas:<text:s/></text:span></text:p>
      <text:p text:style-name="P348">Atsižvelgiant į Teisės departamento pastabą siūloma patikslinti Nutarimo <text:s/>20.1 p. ir jį išdėstyti taip:</text:p>
      <text:p text:style-name="P349"/>
      <text:p text:style-name="P350"><text:span text:style-name="T351">,,20.1. atsako už Lygių galimybių kontrolieriaus tarnybai nustatytų veiklos tikslų<text:s/></text:span><text:span text:style-name="T352">ir uždavinių</text:span><text:span text:style-name="T353"><text:s/>pasiekimą, veiklos planavimą ir organizavimą, funkcijų atlikimą;“</text:span></text:p>
      <text:p text:style-name="P354"><text:span text:style-name="T355">Balsavimo rezultatai:</text:span><text:span text:style-name="T356"><text:s/>už – 5, prieš – 1, susilaikė – 0.</text:span></text:p>
      <text:p text:style-name="P357"/>
      <text:p text:style-name="P358"><text:bookmark-start text:name="part_2df789b8e65b436ab90cba534d908404"/><text:bookmark-end text:name="part_2df789b8e65b436ab90cba534d908404"/>20.2.<text:s/>atstovauja Lygių galimybių kontrolieriaus tarnybai Lietuvos Respublikos ir užsienio valstybių institucijose ir įstaigose, teismuose, tarptautinėse organizacijose;</text:p>
      <text:p text:style-name="P359"><text:bookmark-start text:name="part_a0904db604934c97b57291c05acab85e"/><text:bookmark-end text:name="part_a0904db604934c97b57291c05acab85e"/>20.3.<text:s/>pagal kompetenciją užtikrina, kad Lygių galimybių kontrolieriaus tarnyboje būtų laikomasi įstatymų ir kitų teisės aktų;</text:p>
      <text:p text:style-name="P360"><text:bookmark-start text:name="part_8bd205ca7fde4e7b83f224ecf998c96b"/><text:bookmark-end text:name="part_8bd205ca7fde4e7b83f224ecf998c96b"/>20.4.<text:s/>kiekvienais metais<text:s/>teikia Seimui lygių galimybių kontrolieriaus praėjusių kalendorinių metų veiklos ataskaitą;</text:p>
      <text:p text:style-name="P361"><text:bookmark-start text:name="part_4d35d7ce43d74516a4b9756aca15136d"/><text:bookmark-end text:name="part_4d35d7ce43d74516a4b9756aca15136d"/>20.5.<text:s/>spręsdamas savo kompetencijai priskirtus klausimus, priima įsakymus ir kontroliuoja, kaip jie vykdomi, pasirašo įgaliojimus, kitus vidaus administravimo dokumentus;</text:p>
      <text:p text:style-name="P362"><text:bookmark-start text:name="part_956be247373a4367934b5ffdd677de9f"/><text:bookmark-end text:name="part_956be247373a4367934b5ffdd677de9f"/><text:span text:style-name="T363">20</text:span><text:span text:style-name="T364">.6. tvirtina Lygių galimybių kontrolieriaus tarnybos administracijos</text:span><text:span text:style-name="T365"><text:s/></text:span><text:span text:style-name="T366">padalinių,<text:s/></text:span><text:span text:style-name="T367">Žmonių su negalia teisių stebėsenos<text:s/></text:span><text:span text:style-name="T368">k</text:span><text:span text:style-name="T369">omisij</text:span><text:span text:style-name="T370">os</text:span><text:span text:style-name="T371"><text:s/></text:span><text:span text:style-name="T372">nuostatus ir valstybės tarnautojų ir darbuotojų, dirbančių pagal darbo sutartis, pareigybių aprašymus;</text:span></text:p>
      <text:list text:style-name="LFO1" text:continue-numbering="true">
        <text:list-item>
          <text:p text:style-name="P373"><text:span text:style-name="T374">Seimo kanceliarijos Teisės departamentas 2024-03-27:</text:span></text:p>
        </text:list-item>
      </text:list>
      <text:p text:style-name="P375"><text:span text:style-name="T376">3. Atsižvelgiant į Biudžetinių įstaigų įstatymo 11 straipsnio 1 dalies 4 punktą ir į tai, kad</text:span><text:span text:style-name="T377"><text:s/></text:span><text:span text:style-name="T378">nuo 2024 m. sausio 1 d. įsigaliojusio Viešojo administravimo įstatymo nuostatomis sąvoka „administracijos padalinys“ keičiama į sąvoką „struktūrinis padalinys“, siūlome Nuostatų 20.6 punkte vietoj žodžių „administracijos padalinių“ įrašyti žodžius „struktūrinių padalinių“.</text:span></text:p>
      <text:p text:style-name="P379"><text:span text:style-name="T380">Komiteto nuomonė -<text:s/></text:span><text:span text:style-name="T381">Pritarti</text:span><text:span text:style-name="T382">.</text:span></text:p>
      <text:p text:style-name="P383"><text:span text:style-name="T384">Komiteto pasiūlymas:<text:s/></text:span></text:p>
      <text:p text:style-name="P385">Atsižvelgiant į Teisės departamento pastabą siūloma patikslinti Nutarimo <text:s/>20.6 p. ir jį išdėstyti taip:</text:p>
      <text:p text:style-name="P386"><text:span text:style-name="T387">,,20.6. tvirtina Lygių galimybių kontrolieriaus tarnybos<text:s/></text:span><text:span text:style-name="T388">administracijos<text:s/></text:span><text:span text:style-name="T389">struktūrinių</text:span><text:span text:style-name="T390"><text:s/>padalinių,<text:s/></text:span><text:span text:style-name="T391">Žmonių su negalia teisių stebėsenos komisijos</text:span><text:span text:style-name="T392"><text:s/></text:span><text:span text:style-name="T393">nuostatus ir valstybės tarnautojų ir darbuotojų, dirbančių pagal darbo sutartis, pareigybių aprašymus;“</text:span></text:p>
      <text:p text:style-name="P394"/>
      <text:p text:style-name="P395"><text:span text:style-name="T396">Balsavimo rezultatai:</text:span><text:span text:style-name="T397"><text:s/>už – 5, prieš – 1, susilaikė – 0.</text:span></text:p>
      <text:p text:style-name="P398"><text:bookmark-start text:name="p_end"/><text:bookmark-end text:name="p_end"/></text:p>
      <text:p text:style-name="P399"/>
      <text:p text:style-name="P400"><text:bookmark-start text:name="part_be7f95c4d81c47168951ddf8a49efc44"/><text:bookmark-end text:name="part_be7f95c4d81c47168951ddf8a49efc44"/><text:span text:style-name="T401">20</text:span><text:span text:style-name="T402">.7.<text:s/></text:span><text:span text:style-name="T403">tvirtina Lygių galimybių kontrolieriaus tarnybos valstybės tarnautojų ir darbuotojų, dirbančių pagal darbo sutartis,<text:s/></text:span><text:span text:style-name="T404">pareigybių skaičių ir pareigybių sąrašą</text:span><text:span text:style-name="T405">;</text:span></text:p>
      <text:p text:style-name="P406"><text:bookmark-start text:name="part_0d63385525a44e078a51cd310ccee2b9"/><text:bookmark-end text:name="part_0d63385525a44e078a51cd310ccee2b9"/><text:span text:style-name="T407">20</text:span><text:span text:style-name="T408">.8. vadovaudamasis įstatymais ir kitais teisės aktais, priima į pareigas ir atleidžia iš jų Lygių galimybių kontrolieriaus tarnybos valstybės tarnautojus ir darbuotojus, dirbančius pagal darbo sutartis,</text:span><text:span text:style-name="T409"><text:s/></text:span><text:span text:style-name="T410">skatina juos, skiria valstybės tarnautojams tarnybines nuobaudas arba priima sprendimus dėl darbuotojų, dirbančių pagal darbo sutartis, darbo pareigų pažeidimo, skiria jiems pašalpas;</text:span></text:p>
      <text:p text:style-name="P411"><text:bookmark-start text:name="part_34301731d888402c835a7fc28877b121"/><text:bookmark-end text:name="part_34301731d888402c835a7fc28877b121"/>20.9.<text:s/>užtikrina racionalų ir taupų lėšų ir turto naudojimą, efektyvios Lygių galimybių kontrolieriaus tarnybos vidaus kontrolės sukūrimą, veikimą ir tobulinimą;</text:p>
      <text:p text:style-name="P412"><text:bookmark-start text:name="part_497aaa51e25a4e57a14e9ef13b70c4c9"/><text:bookmark-end text:name="part_497aaa51e25a4e57a14e9ef13b70c4c9"/>20.10.<text:s/>garantuoja, kad pagal Lietuvos Respublikos viešojo sektoriaus atskaitomybės įstatymą teikiami ataskaitų rinkiniai ir statistinės ataskaitos būtų teisingi;</text:p>
      <text:p text:style-name="P413"><text:bookmark-start text:name="part_9bcd45b2eebd4ca1ab3c8be2053faefc"/><text:bookmark-end text:name="part_9bcd45b2eebd4ca1ab3c8be2053faefc"/>20.11<text:s/>atlieka kitas įstatymų ir kitų teisės aktų jam pavestas funkcijas.</text:p>
      <text:p text:style-name="P414"> </text:p>
      <text:p text:style-name="P415"><text:bookmark-start text:name="part_d9383ad1b4de4644bde084721ff0f344"/><text:bookmark-start text:name="skyrius6"/><text:bookmark-end text:name="part_d9383ad1b4de4644bde084721ff0f344"/><text:span text:style-name="T416">V</text:span><text:span text:style-name="T417">I</text:span><text:span text:style-name="T418"> SKYRIUS</text:span></text:p>
      <text:p text:style-name="P419"><text:bookmark-end text:name="skyrius6"/><text:span text:style-name="T420">LYGIŲ GALIMYBIŲ KONTROLIERIAUS TARNYBOS FINANSINĖS VEIKLOS KONTROLĖ IR VIDAUS AUDITAS</text:span></text:p>
      <text:p text:style-name="P421"><text:span text:style-name="T422"> </text:span></text:p>
      <text:p text:style-name="P423"><text:bookmark-start text:name="part_a1f682f76ef04089b12014d0f5b79dbe"/><text:bookmark-end text:name="part_a1f682f76ef04089b12014d0f5b79dbe"/>21.<text:s/>Lygių galimybių kontrolieriaus tarnybos finansinės veiklos kontrolę atlieka lygių galimybių kontrolierius.</text:p>
      <text:p text:style-name="P424"><text:bookmark-start text:name="part_e9d35457965c42a0ae42676ee65e138c"/><text:bookmark-start text:name="part_a2288a8330304c21903d2486b0b664b4"/><text:bookmark-end text:name="part_e9d35457965c42a0ae42676ee65e138c"/><text:bookmark-end text:name="part_a2288a8330304c21903d2486b0b664b4"/><text:span text:style-name="T425">22</text:span><text:span text:style-name="T426">.<text:s/></text:span><text:span text:style-name="T427">Lygių galimybių kontrolieriaus tarnybos</text:span><text:span text:style-name="T428"><text:s/></text:span><text:span text:style-name="T429">strateginių veiklos planų įgyvendinimą koordinuoja ir įgyvendinimo stebėseną atlieka lygių galimybių kontrolierius</text:span><text:span text:style-name="T430">.</text:span></text:p>
      <text:p text:style-name="P431">23. Strateginių veiklos planų rezultatų vertinimą atlieka<text:s/>Lietuvos Respublikos<text:s/>Vyriausybės kanceliarija kartu su<text:s/>Lietuvos Respublikos finansų ministerija.</text:p>
      <text:p text:style-name="P432"><text:bookmark-start text:name="part_1ec89e86b0ed4c58ab026fed667dc6ca"/><text:bookmark-end text:name="part_1ec89e86b0ed4c58ab026fed667dc6ca"/><text:span text:style-name="T433">24</text:span><text:span text:style-name="T434">.<text:s/></text:span><text:span text:style-name="T435">Lygių galimybių kontrolieriaus tarnybos</text:span><text:span text:style-name="T436"><text:s/>vidaus</text:span><text:span text:style-name="T437"><text:s/>auditas atliekamas<text:s/></text:span><text:span text:style-name="T438">Lietuvos Respublikos vidaus kontrolės ir vidaus audito įstatymo nustatyta tvarka</text:span><text:span text:style-name="T439">.</text:span></text:p>
      <text:p text:style-name="P440"> </text:p>
      <text:p text:style-name="P441"><text:bookmark-start text:name="part_9064530b72254fcea2671459032cea06"/><text:bookmark-start text:name="skyrius7"/><text:bookmark-end text:name="part_9064530b72254fcea2671459032cea06"/><text:span text:style-name="T442">VI</text:span><text:span text:style-name="T443">I</text:span><text:span text:style-name="T444"> SKYRIUS</text:span></text:p>
      <text:p text:style-name="P445"><text:bookmark-end text:name="skyrius7"/><text:span text:style-name="T446">BAIGIAMOSIOS NUOSTATOS</text:span></text:p>
      <text:p text:style-name="P447"> </text:p>
      <text:p text:style-name="P448"><text:bookmark-start text:name="part_aab63e63d2ae40909a0fca793ca27854"/><text:bookmark-end text:name="part_aab63e63d2ae40909a0fca793ca27854"/>25.<text:s/>Lygių galimybių kontrolieriaus tarnyba reorganizuojama, pertvarkoma arba likviduojama Lietuvos Respublikos įstatymų ir kitų teisės aktų nustatyta tvarka.</text:p>
      <text:p text:style-name="P449"><text:span text:style-name="T450">26. Lygių galimybių kontrolieriaus tarnybos nuostatai keičiami<text:s/></text:span><text:span text:style-name="T451">Lietuvos Respublikos Seimo nutarimu.</text:span></text:p>
      <text:p text:style-name="P452"/>
      <text:p text:style-name="P453">–––––––––––––––––––––––––</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center"/>
    </style:style>
    <style:style style:name="P5" style:parent-style-name="Foot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Footer" style:family="paragraph">
      <style:paragraph-properties fo:text-align="center"/>
    </style:style>
    <style:style style:name="T77" style:parent-style-name="DefaultParagraphFont" style:family="text">
      <style:text-properties fo:language="lt" fo:country="LT"/>
    </style:style>
    <style:style style:name="P78" style:parent-style-name="Footer" style:family="paragraph">
      <style:paragraph-properties fo:text-align="center"/>
    </style:style>
    <style:style style:name="P79" style:parent-style-name="Footer" style:family="paragraph">
      <style:paragraph-properties fo:text-align="center"/>
    </style:style>
  </office:automatic-styles>
  <office:master-styles>
    <style:master-page style:name="MP0" style:page-layout-name="PL0">
      <style:header>
        <text:p text:style-name="Header"/>
        <text:p text:style-name="Header"/>
      </style:header>
      <style:footer>
        <text:p text:style-name="P2"><text:span text:style-name="T3"><text:page-number text:fixed="false">7</text:page-number></text:span></text:p>
        <text:p text:style-name="P4"/>
      </style:footer>
    </style:master-page>
    <style:master-page style:next-style-name="MP0" style:name="MPF0" style:page-layout-name="PL0">
      <style:footer>
        <text:p text:style-name="P5"/>
        <text:p text:style-name="Footer"/>
      </style:footer>
    </style:master-page>
    <style:master-page style:name="MP1" style:page-layout-name="PL1">
      <style:header>
        <text:p text:style-name="Header"/>
        <text:p text:style-name="Header"/>
      </style:header>
      <style:footer>
        <text:p text:style-name="P76"><text:span text:style-name="T77"><text:page-number text:fixed="false">7</text:page-number></text:span></text:p>
        <text:p text:style-name="P78"/>
      </style:footer>
    </style:master-page>
    <style:master-page style:next-style-name="MP1" style:name="MPF1" style:page-layout-name="PL1">
      <style:footer>
        <text:p text:style-name="P79"/>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LGKT</meta:initial-creator>
    <dc:creator>adlibuser</dc:creator>
    <meta:creation-date>2024-04-11T05:23:00Z</meta:creation-date>
    <dc:date>2024-04-11T05:23:00Z</dc:date>
    <meta:template xlink:href="Normal.dotm" xlink:type="simple"/>
    <meta:editing-cycles>2</meta:editing-cycles>
    <meta:editing-duration>PT0S</meta:editing-duration>
    <meta:document-statistic meta:page-count="3" meta:paragraph-count="101" meta:word-count="2139" meta:character-count="17508" meta:row-count="377" meta:non-whitespace-character-count="15470"/>
  </office:meta>
</office:document-meta>
</file>