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Dalyviai" style:family="paragraph">
      <style:paragraph-properties fo:line-height="100%"/>
    </style:style>
    <style:style style:name="P46" style:parent-style-name="Dalyviai" style:family="paragraph">
      <style:paragraph-properties fo:line-height="100%"/>
    </style:style>
    <style:style style:name="P47" style:parent-style-name="Dalyviai" style:family="paragraph">
      <style:paragraph-properties fo:line-height="100%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style:font-style-complex="italic"/>
    </style:style>
    <style:style style:name="P50" style:parent-style-name="Normal" style:family="paragraph">
      <style:paragraph-properties fo:keep-with-next="always"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5694in" style:use-optimal-column-width="false"/>
    </style:style>
    <style:style style:name="TableColumn55" style:family="table-column">
      <style:table-column-properties style:column-width="0.4083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2958in" style:use-optimal-column-width="false"/>
    </style:style>
    <style:style style:name="TableColumn58" style:family="table-column">
      <style:table-column-properties style:column-width="4.6118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6194in" style:use-optimal-column-width="false"/>
    </style:style>
    <style:style style:name="Table52" style:family="table">
      <style:table-properties style:width="10.1805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861in" fo:margin-right="-0.0173in">
        <style:tab-stops/>
      </style:paragraph-properties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star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typewriter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P106" style:parent-style-name="Pasiūlymai2" style:family="paragraph">
      <style:paragraph-properties fo:text-align="center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  <style:text-properties style:font-style-complex="italic" fo:font-size="11pt" style:font-size-asian="11pt"/>
    </style:style>
    <style:style style:name="P110" style:parent-style-name="Normal" style:family="paragraph">
      <style:paragraph-properties fo:keep-with-next="always" fo:text-align="justify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keep-with-next="always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Komitetosprendimas" style:family="paragraph">
      <style:paragraph-properties fo:line-height="100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fo:language="en" fo:country="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language="en" fo:country="US"/>
    </style:style>
    <style:style style:name="P146" style:parent-style-name="Komitetosprendimas" style:family="paragraph">
      <style:paragraph-properties fo:line-height="100%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keep-with-next="always" fo:text-indent="0.5in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 fo:text-indent="0.5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  <style:text-properties fo:background-color="#FFFF00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3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4" style:parent-style-name="Normal" style:family="paragraph">
      <style:paragraph-properties fo:text-align="justify" fo:margin-left="8in" fo:text-indent="0.5in">
        <style:tab-stops/>
      </style:paragraph-properties>
      <style:text-properties fo:background-color="#FFFF00"/>
    </style:style>
    <style:style style:name="P165" style:parent-style-name="Normal" style:family="paragraph">
      <style:paragraph-properties fo:text-align="justify" fo:margin-left="8in" fo:text-indent="0.5in">
        <style:tab-stops/>
      </style:paragraph-properties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Audito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<text:span text:style-name="T18">DĖL LIETUVOS RESPUBLIKOS</text:span><text:span text:style-name="T19"><text:s/></text:span><text:span text:style-name="T20">DOKUMENTŲ IR ARCHYVŲ<text:s/></text:span><text:span text:style-name="T21">Į</text:span><text:span text:style-name="T22">STATYMO NR.<text:s/></text:span><text:span text:style-name="T23">I-1115 5 STRAIPSNIO<text:s/></text:span><text:span text:style-name="T24">PAKEITIMO ĮSTATYMO<text:s/></text:span><text:span text:style-name="T25">PROJEKTO<text:s/></text:span><text:span text:style-name="T26">NR. XI</text:span><text:span text:style-name="T27">I</text:span><text:span text:style-name="T28">IP-</text:span><text:span text:style-name="T29">4</text:span><text:span text:style-name="T30">3</text:span><text:span text:style-name="T31">09</text:span></text:p>
      <text:p text:style-name="Projektas"/>
      <text:p text:style-name="P32"><text:span text:style-name="T33">2020-0</text:span><text:span text:style-name="T34">4</text:span><text:span text:style-name="T35">-</text:span><text:span text:style-name="T36">2</text:span><text:span text:style-name="T37">2</text:span><text:span text:style-name="T38"><text:s/></text:span><text:span text:style-name="T39"><text:s/></text:span>Nr.<text:s/>141-P-7</text:p>
      <text:p text:style-name="P40">Vilnius</text:p>
      <text:p text:style-name="P41"/>
      <text:p text:style-name="P42"/>
      <text:p text:style-name="P43"><text:span text:style-name="T44">1. Komiteto posėdyje dalyvavo:</text:span><text:s/></text:p>
      <text:p text:style-name="P45">Komiteto pirmininkė Ingrida Šimonytė, komiteto pirmininko pavaduotojas Naglis Puteikis, komiteto nariai: Agnė Bilotaitė, Petras Gražulis, Audronė Jankuvienė, Gintaras Vaičekauskas.</text:p>
      <text:p text:style-name="P46">Komiteto biuras: vedėja Sigita Ščajevienė, patarėjos: Laura Pranaitytė, Asta Rubežė,<text:s/>padėjėja<text:s/>Akvilė Raudeliūnienė, vyresnioji specialistė Diana Andriūnaitė.</text:p>
      <text:p text:style-name="P47">Kviestieji asmenys:<text:s/>Lietuvos Respublikos finansų<text:s/>ministerijos<text:s/>viceministras Darius Sadeckas, Lietuvos Respublikos<text:s/>finansų ministerijos Viešųjų finansų sistemos valdymo grupės vadovė<text:s/><text:span text:style-name="T48">Ineta Baltrušaitienė,<text:s/></text:span>Lietuvos Respublikos<text:s/><text:span text:style-name="T49">Vyriausybės kanceliarijos Strateginio planavimo ir stebėsenos grupės vadovė<text:s/></text:span>Vaida Budzevičienė, VšĮ Centrinės projektų valdymo agentūros Viešosios ir privačios partnerystės skyriaus viršininkė Jekaterina Šarmavičienė.</text:p>
      <text:p text:style-name="P50"><text:span text:style-name="T51">2. Ekspertų, konsultantų, specialistų išvados, pasiūlymai, pataisos, pastabos<text:s/></text:span>(toliau – pasiūlymai)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<text:s/>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p text:style-name="P87">1.<text:s/></text:p>
          </table:table-cell>
          <table:table-cell table:style-name="TableCell88">
            <text:p text:style-name="P89">Seimo kanceliarijos Teisės departamentas, 2020-01-08</text:p>
          </table:table-cell>
          <table:table-cell table:style-name="TableCell90">
            <text:p text:style-name="P91"/>
            <text:p text:style-name="P92">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 text:c="4"/><text:span text:style-name="T99">Įvertinę projekto atitiktį Konstitucijai, įstatymams, teisėkūros principams<text:s/></text:span><text:span text:style-name="T100">ir teis</text:span><text:span text:style-name="T101">ės technikos taisyklėms,</text:span><text:span text:style-name="T102"><text:s/>atkreipiame dėmesį, jog projekto pavadinime esantis žodis „ĮSTATYMAS“ rašytinas naujoje eilutėje</text:span><text:span text:style-name="T103">.</text:span></text:p>
          </table:table-cell>
          <table:table-cell table:style-name="TableCell104">
            <text:p text:style-name="P105">Pritarti</text:p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</table:table>
      <text:soft-page-break/>
      <text:p text:style-name="P110"><text:span text:style-name="T111">3. Piliečių, asociacijų, politinių partijų, lobistų ir kitų suinteresuotų asmenų pasiūlymai:</text:span><text:span text:style-name="T112"><text:s/></text:span><text:span text:style-name="T113">negauta.</text:span></text:p>
      <text:p text:style-name="P114"><text:span text:style-name="T115">4. Valstybės ir savivaldybių institucijų ir įstaigų pasiūlymai:</text:span><text:span text:style-name="T116"><text:s/></text:span><text:span text:style-name="T117">negauta</text:span><text:span text:style-name="T118">.</text:span></text:p>
      <text:p text:style-name="P119"><text:span text:style-name="T120">5. Subjektų, turinčių įstatymų leidybos iniciatyvos teisę, pasiūlymai:</text:span><text:span text:style-name="T121"><text:s/></text:span><text:span text:style-name="T122">negauta</text:span><text:span text:style-name="T123">.</text:span></text:p>
      <text:p text:style-name="P124"><text:span text:style-name="T125">6. Komiteto sprendimas ir pasiūlymai:</text:span></text:p>
      <text:p text:style-name="P126"><text:span text:style-name="T127">6.1. Sprendimas</text:span>: pritarti iniciatorių pateiktam<text:s/><text:span text:style-name="T128">Lietuvos Respublikos<text:s/></text:span><text:span text:style-name="T129">dokumentų ir archyvų<text:s/></text:span>į<text:span text:style-name="T130">statymo<text:s/></text:span><text:span text:style-name="T131">N</text:span><text:span text:style-name="T132">r. I-1115 5 straipsnio pakeitimo<text:s/></text:span><text:span text:style-name="T133">įstatymo projekt</text:span><text:span text:style-name="T134">ui</text:span><text:span text:style-name="T135"><text:s/></text:span><text:span text:style-name="T136">N</text:span>r. XIIIP-4309<text:span text:style-name="T137"><text:s/></text:span><text:span text:style-name="T138">ir siūlyti pagrindiniam komitetui jį tobulinti, atsižvelgiant į<text:s/></text:span><text:span text:style-name="T139">Seimo kanceliarijos Teisės departamento pateiktą<text:s/></text:span><text:span text:style-name="T140">pastab</text:span><text:span text:style-name="T141">ą</text:span><text:span text:style-name="T142">, kuri</text:span><text:span text:style-name="T143">ai</text:span><text:span text:style-name="T144"><text:s/>Audito komitetas pritarė</text:span><text:span text:style-name="T145">.</text:span></text:p>
      <text:p text:style-name="P146"><text:span text:style-name="T147">6.2. Pasiūlymai:</text:span><text:s/>nėra.</text:p>
      <text:p text:style-name="P148"><text:span text:style-name="T149">7. Balsavimo rezultatai:</text:span><text:s/>už –<text:s/>6, prieš –<text:s/>0, susilaikė –<text:s/>0.</text:p>
      <text:p text:style-name="P150"><text:span text:style-name="T151">8. Komiteto paskirti pranešėjai:</text:span><text:s/>Ingrida Šimonytė.</text:p>
      <text:p text:style-name="P152"/>
      <text:p text:style-name="P153"/>
      <text:p text:style-name="P154"/>
      <text:p text:style-name="P155">Komiteto pirmininkė<text:s/><text:tab/><text:tab/><text:tab/><text:tab/><text:tab/><text:tab/><text:tab/><text:tab/><text:tab/><text:tab/><text:tab/><text:tab/><text:tab/><text:tab/>Ingrida Šimonytė</text:p>
      <text:p text:style-name="P156"><text:tab/></text:p>
      <text:p text:style-name="P157"/>
      <text:p text:style-name="P158"><text:tab/><text:tab/><text:tab/><text:tab/><text:tab/><text:tab/><text:tab/><text:tab/><text:tab/><text:tab/><text:tab/><text:tab/><text:tab/><text:tab/><text:tab/><text:tab/><text:tab/></text:p>
      <text:p text:style-name="P159"/>
      <text:p text:style-name="P160"/>
      <text:p text:style-name="P161"><text:tab/><text:tab/><text:tab/><text:tab/><text:tab/><text:tab/><text:tab/><text:tab/><text:tab/><text:tab/><text:tab/><text:tab/><text:tab/><text:tab/><text:tab/><text:tab/><text:tab/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Normal"><text:span text:style-name="T175">K</text:span><text:span text:style-name="T176">omiteto biuro<text:s/></text:span><text:span text:style-name="T177">vyresnioji specialistė 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 svg:panose-1="0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33LVL1" style:family="text">
      <style:text-properties style:font-name="TimesNewRomanPSMT" style:font-name-complex="TimesNewRomanPSM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3187in" text:min-label-width="0.25in"/>
      </text:list-level-style-number>
      <text:list-level-style-number text:level="2" style:num-suffix="." style:num-format="a" style:num-letter-sync="true">
        <style:list-level-properties text:space-before="0.8187in" text:min-label-width="0.25in"/>
      </text:list-level-style-number>
      <text:list-level-style-number text:level="3" style:num-suffix="." style:num-format="i">
        <style:list-level-properties fo:text-align="end" text:space-before="1.4437in" text:min-label-width="0.125in"/>
      </text:list-level-style-number>
      <text:list-level-style-number text:level="4" style:num-suffix="." style:num-format="1">
        <style:list-level-properties text:space-before="1.8187in" text:min-label-width="0.25in"/>
      </text:list-level-style-number>
      <text:list-level-style-number text:level="5" style:num-suffix="." style:num-format="a" style:num-letter-sync="true">
        <style:list-level-properties text:space-before="2.3187in" text:min-label-width="0.25in"/>
      </text:list-level-style-number>
      <text:list-level-style-number text:level="6" style:num-suffix="." style:num-format="i">
        <style:list-level-properties fo:text-align="end" text:space-before="2.9437in" text:min-label-width="0.125in"/>
      </text:list-level-style-number>
      <text:list-level-style-number text:level="7" style:num-suffix="." style:num-format="1">
        <style:list-level-properties text:space-before="3.3187in" text:min-label-width="0.25in"/>
      </text:list-level-style-number>
      <text:list-level-style-number text:level="8" style:num-suffix="." style:num-format="a" style:num-letter-sync="true">
        <style:list-level-properties text:space-before="3.8187in" text:min-label-width="0.25in"/>
      </text:list-level-style-number>
      <text:list-level-style-number text:level="9" style:num-suffix="." style:num-format="i">
        <style:list-level-properties fo:text-align="end" text:space-before="4.4437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BEŽĖ Asta</meta:initial-creator>
    <dc:creator>adlibuser</dc:creator>
    <meta:creation-date>2020-04-27T11:47:00Z</meta:creation-date>
    <dc:date>2020-04-27T11:47:00Z</dc:date>
    <meta:print-date>2019-11-19T07:34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d16a67d7-89a5-4ae8-acc8-8142ba681edc</meta:user-defined>
    <meta:document-statistic meta:page-count="2" meta:paragraph-count="21" meta:word-count="307" meta:character-count="2472" meta:row-count="66" meta:non-whitespace-character-count="2186"/>
  </office:meta>
</office:document-meta>
</file>