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indent="0.4923in"/>
      <style:text-properties fo:font-style="italic" style:font-style-asian="italic"/>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00"/>
    </style:style>
    <style:style style:name="T31" style:parent-style-name="DefaultParagraphFont" style:family="text">
      <style:text-properties style:font-weight-complex="bold" style:font-style-complex="italic" fo:color="#000000"/>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P36" style:parent-style-name="Normal" style:family="paragraph">
      <style:paragraph-properties fo:text-indent="0.5in"/>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font-style-complex="italic" fo:color="#0000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indent="0.5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font-style="italic" style:font-style-asian="italic" style:font-style-complex="italic"/>
    </style:style>
    <style:style style:name="P66" style:parent-style-name="Normal" style:family="paragraph">
      <style:paragraph-properties fo:text-indent="0.4923in"/>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style:font-weight-complex="bold" style:font-style-complex="italic"/>
    </style:style>
    <style:style style:name="P82" style:parent-style-name="Header" style:family="paragraph">
      <style:paragraph-properties>
        <style:tab-stops/>
      </style:paragraph-properties>
    </style:style>
    <style:style style:name="P83" style:parent-style-name="Header" style:family="paragraph">
      <style:paragraph-properties>
        <style:tab-stops/>
      </style:paragraph-properties>
    </style:style>
    <style:style style:name="P84" style:parent-style-name="Header" style:family="paragraph">
      <style:paragraph-properties>
        <style:tab-stops/>
      </style:paragraph-properties>
    </style:style>
    <style:style style:name="T85" style:parent-style-name="DefaultParagraphFont" style:family="text">
      <style:text-properties style:font-style-complex="italic" fo:color="#000000"/>
    </style:style>
    <style:style style:name="P86" style:parent-style-name="Normal" style:family="paragraph">
      <style:paragraph-properties fo:text-indent="0.5in"/>
    </style:style>
    <style:style style:name="P87" style:parent-style-name="Header" style:family="paragraph">
      <style:paragraph-properties fo:text-indent="0.5in">
        <style:tab-stops/>
      </style:paragraph-properties>
      <style:text-properties fo:font-style="italic" style:font-style-asian="italic"/>
    </style:style>
    <style:style style:name="P88" style:parent-style-name="Header" style:family="paragraph">
      <style:paragraph-properties>
        <style:tab-stops/>
      </style:paragraph-properties>
    </style:style>
    <style:style style:name="P89" style:parent-style-name="Normal" style:family="paragraph">
      <style:text-properties fo:color="#000000"/>
    </style:style>
    <style:style style:name="P90" style:parent-style-name="Header" style:family="paragraph">
      <style:paragraph-properties>
        <style:tab-stops/>
      </style:paragraph-properties>
    </style:style>
    <style:style style:name="P91" style:parent-style-name="Normal" style:family="paragraph">
      <style:text-properties fo:color="#000000"/>
    </style:style>
    <style:style style:name="P92" style:parent-style-name="Header" style:family="paragraph">
      <style:paragraph-properties>
        <style:tab-stops/>
      </style:paragraph-properties>
    </style:style>
    <style:style style:name="P93" style:parent-style-name="Header" style:family="paragraph">
      <style:paragraph-properties>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indent="0.4923in"/>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style:font-weight-complex="bold" style:font-style-complex="italic"/>
    </style:style>
    <style:style style:name="P127" style:parent-style-name="Header" style:family="paragraph">
      <style:paragraph-properties>
        <style:tab-stops/>
      </style:paragraph-properties>
    </style:style>
    <style:style style:name="P128" style:parent-style-name="Header" style:family="paragraph">
      <style:paragraph-properties>
        <style:tab-stops/>
      </style:paragraph-properties>
    </style:style>
    <style:style style:name="P129" style:parent-style-name="Header" style:family="paragraph">
      <style:paragraph-properties>
        <style:tab-stops/>
      </style:paragraph-properties>
    </style:style>
    <style:style style:name="T130" style:parent-style-name="DefaultParagraphFont" style:family="text">
      <style:text-properties style:font-style-complex="italic" fo:color="#000000"/>
    </style:style>
    <style:style style:name="P131" style:parent-style-name="Header" style:family="paragraph">
      <style:paragraph-properties>
        <style:tab-stops/>
      </style:paragraph-properties>
    </style:style>
    <style:style style:name="P132" style:parent-style-name="Header" style:family="paragraph">
      <style:paragraph-properties fo:text-indent="0.5in">
        <style:tab-stops/>
      </style:paragraph-properties>
      <style:text-properties fo:font-style="italic" style:font-style-asian="italic"/>
    </style:style>
    <style:style style:name="P133" style:parent-style-name="Header" style:family="paragraph">
      <style:paragraph-properties>
        <style:tab-stops/>
      </style:paragraph-properties>
    </style:style>
    <style:style style:name="P134" style:parent-style-name="Normal" style:family="paragraph">
      <style:text-properties fo:color="#000000"/>
    </style:style>
    <style:style style:name="P135" style:parent-style-name="Header" style:family="paragraph">
      <style:paragraph-properties>
        <style:tab-stops/>
      </style:paragraph-properties>
    </style:style>
    <style:style style:name="P136" style:parent-style-name="Normal" style:family="paragraph">
      <style:text-properties fo:color="#000000"/>
    </style:style>
    <style:style style:name="P137" style:parent-style-name="Header" style:family="paragraph">
      <style:paragraph-properties>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indent="0.4923in"/>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style:font-weight-complex="bold" style:font-style-complex="italic"/>
    </style:style>
    <style:style style:name="P166" style:parent-style-name="Header" style:family="paragraph">
      <style:paragraph-properties>
        <style:tab-stops/>
      </style:paragraph-properties>
    </style:style>
    <style:style style:name="P167" style:parent-style-name="Header" style:family="paragraph">
      <style:paragraph-properties>
        <style:tab-stops/>
      </style:paragraph-properties>
    </style:style>
    <style:style style:name="P168" style:parent-style-name="Header" style:family="paragraph">
      <style:paragraph-properties>
        <style:tab-stops/>
      </style:paragraph-properties>
    </style:style>
    <style:style style:name="T169" style:parent-style-name="DefaultParagraphFont" style:family="text">
      <style:text-properties style:font-style-complex="italic" fo:color="#000000"/>
    </style:style>
    <style:style style:name="P170" style:parent-style-name="Header" style:family="paragraph">
      <style:paragraph-properties>
        <style:tab-stops/>
      </style:paragraph-properties>
    </style:style>
    <style:style style:name="P171" style:parent-style-name="Header" style:family="paragraph">
      <style:paragraph-properties fo:text-indent="0.5in">
        <style:tab-stops/>
      </style:paragraph-properties>
      <style:text-properties fo:font-style="italic" style:font-style-asian="italic"/>
    </style:style>
    <style:style style:name="P172" style:parent-style-name="Header" style:family="paragraph">
      <style:paragraph-properties>
        <style:tab-stops/>
      </style:paragraph-properties>
    </style:style>
    <style:style style:name="P173" style:parent-style-name="Normal" style:family="paragraph">
      <style:text-properties fo:color="#000000"/>
    </style:style>
    <style:style style:name="P174" style:parent-style-name="Header" style:family="paragraph">
      <style:paragraph-properties>
        <style:tab-stops/>
      </style:paragraph-properties>
    </style:style>
    <style:style style:name="P175" style:parent-style-name="Normal" style:family="paragraph">
      <style:text-properties fo:color="#000000"/>
    </style:style>
    <style:style style:name="P176" style:parent-style-name="Header" style:family="paragraph">
      <style:paragraph-properties>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indent="0.4923in"/>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tyle-complex="italic"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style:font-weight-complex="bold" style:font-style-complex="italic"/>
    </style:style>
    <style:style style:name="P204" style:parent-style-name="Header" style:family="paragraph">
      <style:paragraph-properties>
        <style:tab-stops/>
      </style:paragraph-properties>
    </style:style>
    <style:style style:name="P205" style:parent-style-name="Header" style:family="paragraph">
      <style:paragraph-properties>
        <style:tab-stops/>
      </style:paragraph-properties>
    </style:style>
    <style:style style:name="P206" style:parent-style-name="Header" style:family="paragraph">
      <style:paragraph-properties>
        <style:tab-stops/>
      </style:paragraph-properties>
    </style:style>
    <style:style style:name="T207" style:parent-style-name="DefaultParagraphFont" style:family="text">
      <style:text-properties style:font-style-complex="italic" fo:color="#000000"/>
    </style:style>
    <style:style style:name="P208" style:parent-style-name="Header" style:family="paragraph">
      <style:paragraph-properties>
        <style:tab-stops/>
      </style:paragraph-properties>
    </style:style>
    <style:style style:name="P209" style:parent-style-name="Normal" style:family="paragraph">
      <style:paragraph-properties fo:text-indent="0.5in"/>
    </style:style>
    <style:style style:name="P210" style:parent-style-name="Header" style:family="paragraph">
      <style:paragraph-properties>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indent="0.4923in"/>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tyle-complex="italic"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style:font-weight-complex="bold" style:font-style-complex="italic"/>
    </style:style>
    <style:style style:name="P237" style:parent-style-name="Header" style:family="paragraph">
      <style:paragraph-properties>
        <style:tab-stops/>
      </style:paragraph-properties>
    </style:style>
    <style:style style:name="P238" style:parent-style-name="Header" style:family="paragraph">
      <style:paragraph-properties>
        <style:tab-stops/>
      </style:paragraph-properties>
    </style:style>
    <style:style style:name="P239" style:parent-style-name="Header" style:family="paragraph">
      <style:paragraph-properties>
        <style:tab-stops/>
      </style:paragraph-properties>
    </style:style>
    <style:style style:name="T240" style:parent-style-name="DefaultParagraphFont" style:family="text">
      <style:text-properties style:font-style-complex="italic" fo:color="#000000"/>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P243" style:parent-style-name="Header" style:family="paragraph">
      <style:paragraph-properties>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indent="0.4923in"/>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tyle-complex="italic"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style:font-weight-complex="bold" style:font-style-complex="italic"/>
    </style:style>
    <style:style style:name="P273" style:parent-style-name="Header" style:family="paragraph">
      <style:paragraph-properties>
        <style:tab-stops/>
      </style:paragraph-properties>
    </style:style>
    <style:style style:name="P274" style:parent-style-name="Header" style:family="paragraph">
      <style:paragraph-properties>
        <style:tab-stops/>
      </style:paragraph-properties>
    </style:style>
    <style:style style:name="P275" style:parent-style-name="Normal" style:family="paragraph">
      <style:paragraph-properties fo:text-indent="0.5in"/>
    </style:style>
    <style:style style:name="P276" style:parent-style-name="Header" style:family="paragraph">
      <style:paragraph-properties>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indent="0.4923in"/>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style:font-weight-complex="bold" style:font-style-complex="italic"/>
    </style:style>
    <style:style style:name="P304" style:parent-style-name="Header" style:family="paragraph">
      <style:paragraph-properties>
        <style:tab-stops/>
      </style:paragraph-properties>
    </style:style>
    <style:style style:name="P305" style:parent-style-name="Header" style:family="paragraph">
      <style:paragraph-properties>
        <style:tab-stops/>
      </style:paragraph-properties>
    </style:style>
    <style:style style:name="P306" style:parent-style-name="Header" style:family="paragraph">
      <style:paragraph-properties>
        <style:tab-stops/>
      </style:paragraph-properties>
    </style:style>
    <style:style style:name="T307" style:parent-style-name="DefaultParagraphFont" style:family="text">
      <style:text-properties style:font-style-complex="italic" fo:color="#000000"/>
    </style:style>
    <style:style style:name="P308" style:parent-style-name="Header" style:family="paragraph">
      <style:paragraph-properties>
        <style:tab-stops/>
      </style:paragraph-properties>
    </style:style>
    <style:style style:name="P309" style:parent-style-name="Normal" style:family="paragraph">
      <style:paragraph-properties fo:text-indent="0.5in"/>
    </style:style>
    <style:style style:name="P310" style:parent-style-name="Header" style:family="paragraph">
      <style:paragraph-properties>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indent="0.4923in"/>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tyle-complex="italic"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style:font-weight-complex="bold" style:font-style-complex="italic"/>
    </style:style>
    <style:style style:name="P337" style:parent-style-name="Header" style:family="paragraph">
      <style:paragraph-properties>
        <style:tab-stops/>
      </style:paragraph-properties>
    </style:style>
    <style:style style:name="P338" style:parent-style-name="Header" style:family="paragraph">
      <style:paragraph-properties>
        <style:tab-stops/>
      </style:paragraph-properties>
    </style:style>
    <style:style style:name="P339" style:parent-style-name="Header" style:family="paragraph">
      <style:paragraph-properties>
        <style:tab-stops/>
      </style:paragraph-properties>
    </style:style>
    <style:style style:name="T340" style:parent-style-name="DefaultParagraphFont" style:family="text">
      <style:text-properties style:font-style-complex="italic" fo:color="#000000"/>
    </style:style>
    <style:style style:name="P341" style:parent-style-name="Header" style:family="paragraph">
      <style:paragraph-properties>
        <style:tab-stops/>
      </style:paragraph-properties>
    </style:style>
    <style:style style:name="P342" style:parent-style-name="Normal" style:family="paragraph">
      <style:paragraph-properties fo:text-indent="0.5in"/>
    </style:style>
    <style:style style:name="P343" style:parent-style-name="Header" style:family="paragraph">
      <style:paragraph-properties>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indent="0.4923in"/>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tyle-complex="italic"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style:font-weight-complex="bold" style:font-style-complex="italic"/>
    </style:style>
    <style:style style:name="P371" style:parent-style-name="Header" style:family="paragraph">
      <style:paragraph-properties>
        <style:tab-stops/>
      </style:paragraph-properties>
    </style:style>
    <style:style style:name="P372" style:parent-style-name="Header" style:family="paragraph">
      <style:paragraph-properties>
        <style:tab-stops/>
      </style:paragraph-properties>
    </style:style>
    <style:style style:name="P373" style:parent-style-name="Header" style:family="paragraph">
      <style:paragraph-properties>
        <style:tab-stops/>
      </style:paragraph-properties>
    </style:style>
    <style:style style:name="T374" style:parent-style-name="DefaultParagraphFont" style:family="text">
      <style:text-properties style:font-style-complex="italic" fo:color="#000000"/>
    </style:style>
    <style:style style:name="P375" style:parent-style-name="Header" style:family="paragraph">
      <style:paragraph-properties>
        <style:tab-stops/>
      </style:paragraph-properties>
    </style:style>
    <style:style style:name="P376" style:parent-style-name="Normal" style:family="paragraph">
      <style:paragraph-properties fo:text-indent="0.5in"/>
    </style:style>
    <style:style style:name="P377" style:parent-style-name="Header" style:family="paragraph">
      <style:paragraph-properties>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indent="0.4923in"/>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tyle-complex="italic"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style:font-weight-complex="bold" style:font-style-complex="italic"/>
    </style:style>
    <style:style style:name="P404" style:parent-style-name="Header" style:family="paragraph">
      <style:paragraph-properties fo:text-indent="0.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fo:font-style="italic" style:font-style-asian="italic"/>
    </style:style>
    <style:style style:name="T421" style:parent-style-name="DefaultParagraphFont" style:family="text">
      <style:text-properties style:font-weight-complex="bold" style:font-style-complex="italic"/>
    </style:style>
    <style:style style:name="P422" style:parent-style-name="Header" style:family="paragraph">
      <style:paragraph-properties fo:text-indent="0.5in">
        <style:tab-stops/>
      </style:paragraph-properties>
    </style:style>
    <style:style style:name="P423" style:parent-style-name="Normal" style:family="paragraph">
      <style:paragraph-properties fo:text-indent="0.5in"/>
      <style:text-properties fo:font-size="11pt" style:font-size-asian="11pt" style:font-size-complex="11pt"/>
    </style:style>
    <style:style style:name="P424" style:parent-style-name="Normal" style:family="paragraph">
      <style:text-properties fo:font-size="10pt" style:font-size-asian="10pt"/>
    </style:style>
    <style:style style:name="P425" style:parent-style-name="Normal" style:family="paragraph">
      <style:paragraph-properties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fo:font-size="10pt" style:font-size-asian="10pt"/>
    </style:style>
    <style:style style:name="P433" style:parent-style-name="Normal" style:family="paragraph">
      <style:paragraph-properties fo:text-indent="0.4923in"/>
    </style:style>
    <style:style style:name="T434" style:parent-style-name="DefaultParagraphFont" style:family="text">
      <style:text-properties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text-properties fo:font-size="8pt" style:font-size-asian="8pt" style:font-size-complex="8pt"/>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Normal" style:family="paragraph">
      <style:text-properties fo:font-size="16pt" style:font-size-asian="16pt" style:font-size-complex="16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4923in"/>
      <style:text-properties fo:font-style="italic" style:font-style-asian="italic"/>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tyle-complex="italic" fo:color="#000000"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text-position="super 62.5%"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tyle-complex="italic"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tyle-complex="italic"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fo:font-style="italic" style:font-style-asian="italic"/>
    </style:style>
    <style:style style:name="T488" style:parent-style-name="DefaultParagraphFont" style:family="text">
      <style:text-properties style:font-weight-complex="bold" style:font-style-complex="italic"/>
    </style:style>
    <style:style style:name="P489" style:parent-style-name="Header" style:family="paragraph">
      <style:paragraph-properties fo:text-indent="0.5in">
        <style:tab-stops/>
      </style:paragraph-properties>
    </style:style>
    <style:style style:name="P490" style:parent-style-name="Header" style:family="paragraph">
      <style:paragraph-properties fo:text-indent="0.5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text-properties style:font-weight-complex="bold" fo:font-size="8pt" style:font-size-asian="8pt" style:font-size-complex="8pt"/>
    </style:style>
    <style:style style:name="P495" style:parent-style-name="Normal" style:family="paragraph">
      <style:paragraph-properties fo:text-indent="0.4923in"/>
      <style:text-properties fo:font-style="italic" style:font-style-asian="italic"/>
    </style:style>
    <style:style style:name="P496" style:parent-style-name="Normal" style:family="paragraph">
      <style:paragraph-properties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tyle-complex="italic"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style:font-weight-complex="bold" style:font-style-complex="italic"/>
    </style:style>
    <style:style style:name="P526" style:parent-style-name="Header" style:family="paragraph">
      <style:paragraph-properties fo:text-indent="0.5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text-properties style:font-weight-complex="bold" fo:font-size="8pt" style:font-size-asian="8pt" style:font-size-complex="8pt"/>
    </style:style>
    <style:style style:name="P531" style:parent-style-name="Normal" style:family="paragraph">
      <style:paragraph-properties fo:text-indent="0.4923in"/>
      <style:text-properties fo:font-style="italic" style:font-style-asian="italic"/>
    </style:style>
    <style:style style:name="P532" style:parent-style-name="Normal" style:family="paragraph">
      <style:paragraph-properties fo:text-indent="0.5in"/>
    </style:style>
    <style:style style:name="T533" style:parent-style-name="DefaultParagraphFont" style:family="text">
      <style:text-properties fo:font-weight="bold" style:font-weight-asian="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tyle-complex="italic" fo:color="#000000"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weight="bold" style:font-weight-asian="bold" fo:font-style="italic" style:font-style-asian="italic"/>
    </style:style>
    <style:style style:name="P550" style:parent-style-name="Normal" style:family="paragraph">
      <style:paragraph-properties fo:text-indent="0.5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font-style="italic" style:font-style-asian="italic" style:font-style-complex="italic"/>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fo:font-style="italic" style:font-style-asian="italic" style:font-style-complex="italic"/>
    </style:style>
    <style:style style:name="T563" style:parent-style-name="DefaultParagraphFont" style:family="text">
      <style:text-properties style:font-weight-complex="bold" fo:font-style="italic" style:font-style-asian="italic" style:font-style-complex="italic"/>
    </style:style>
    <style:style style:name="T564" style:parent-style-name="DefaultParagraphFont" style:family="text">
      <style:text-properties style:font-weight-complex="bold" fo:font-style="italic" style:font-style-asian="italic" style:font-style-complex="italic"/>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font-style="italic" style:font-style-asian="italic" style:font-style-complex="italic"/>
    </style:style>
    <style:style style:name="T567" style:parent-style-name="DefaultParagraphFont" style:family="text">
      <style:text-properties style:font-weight-complex="bold" fo:font-style="italic" style:font-style-asian="italic" style:font-style-complex="italic"/>
    </style:style>
    <style:style style:name="T568" style:parent-style-name="DefaultParagraphFont" style:family="text">
      <style:text-properties style:font-weight-complex="bold" fo:font-style="italic" style:font-style-asian="italic" style:font-style-complex="italic"/>
    </style:style>
    <style:style style:name="T569" style:parent-style-name="DefaultParagraphFont" style:family="text">
      <style:text-properties style:font-weight-complex="bold" fo:font-style="italic" style:font-style-asian="italic" style:font-style-complex="italic"/>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font-style="italic" style:font-style-asian="italic" style:font-style-complex="italic"/>
    </style:style>
    <style:style style:name="T572" style:parent-style-name="DefaultParagraphFont" style:family="text">
      <style:text-properties style:font-weight-complex="bold" fo:font-style="italic" style:font-style-asian="italic" style:font-style-complex="italic"/>
    </style:style>
    <style:style style:name="T573" style:parent-style-name="DefaultParagraphFont" style:family="text">
      <style:text-properties style:font-weight-complex="bold" fo:font-style="italic" style:font-style-asian="italic" style:font-style-complex="italic"/>
    </style:style>
    <style:style style:name="T574" style:parent-style-name="DefaultParagraphFont" style:family="text">
      <style:text-properties style:font-weight-complex="bold" fo:font-style="italic" style:font-style-asian="italic" style:font-style-complex="italic"/>
    </style:style>
    <style:style style:name="P575" style:parent-style-name="Normal" style:family="paragraph">
      <style:text-properties style:font-weight-complex="bold" style:font-size-complex="12pt"/>
    </style:style>
    <style:style style:name="P576" style:parent-style-name="Normal" style:family="paragraph">
      <style:paragraph-properties fo:text-indent="0.4923in"/>
      <style:text-properties fo:font-style="italic" style:font-style-asian="italic"/>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weight="bold" style:font-weight-asian="bold" fo:font-style="italic" style:font-style-asian="italic"/>
    </style:style>
    <style:style style:name="P5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fo:font-weight="bold" style:font-weight-asian="bold"/>
    </style:style>
    <style:style style:name="T602" style:parent-style-name="DefaultParagraphFont" style:family="text">
      <style:text-properties style:font-weight-complex="bold" fo:font-style="italic" style:font-style-asian="italic" style:font-style-complex="italic"/>
    </style:style>
    <style:style style:name="P603" style:parent-style-name="Normal" style:family="paragraph">
      <style:text-properties style:font-weight-complex="bold" style:font-size-complex="12pt"/>
    </style:style>
    <style:style style:name="P604" style:parent-style-name="Normal" style:family="paragraph">
      <style:text-properties style:font-weight-complex="bold" style:font-size-complex="12pt"/>
    </style:style>
    <style:style style:name="P605" style:parent-style-name="Normal" style:family="paragraph">
      <style:paragraph-properties fo:text-indent="0.4923in"/>
      <style:text-properties fo:font-style="italic" style:font-style-asian="italic"/>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font-weight-complex="bold" fo:font-style="italic" style:font-style-asian="italic"/>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style="italic" style:font-style-asian="italic"/>
    </style:style>
    <style:style style:name="P629" style:parent-style-name="Normal" style:family="paragraph">
      <style:text-properties style:font-weight-complex="bold"/>
    </style:style>
    <style:style style:name="P630" style:parent-style-name="Normal" style:family="paragraph">
      <style:paragraph-properties fo:text-indent="0.4923in"/>
      <style:text-properties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font-weight-complex="bold" fo:font-style="italic" style:font-style-asian="italic"/>
    </style:style>
    <style:style style:name="T641" style:parent-style-name="DefaultParagraphFont" style:family="text">
      <style:text-properties style:font-weight-complex="bold"/>
    </style:style>
    <style:style style:name="P642" style:parent-style-name="Normal" style:family="paragraph">
      <style:paragraph-properties fo:text-indent="0.5in"/>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indent="0.5in"/>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indent="0.5in"/>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indent="0.5in"/>
      <style:text-properties fo:font-weight="bold" style:font-weight-asian="bold"/>
    </style:style>
    <style:style style:name="P672" style:parent-style-name="Normal" style:family="paragraph">
      <style:text-properties style:font-weight-complex="bold" style:font-size-complex="12pt"/>
    </style:style>
    <style:style style:name="P673" style:parent-style-name="Normal" style:family="paragraph">
      <style:paragraph-properties fo:text-indent="0.4923in"/>
      <style:text-properties fo:font-style="italic" style:font-style-asian="italic"/>
    </style:style>
    <style:style style:name="T674" style:parent-style-name="DefaultParagraphFont" style:family="text">
      <style:text-properties fo:font-weight="bold" style:font-weight-asian="bold"/>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text-position="super 62.5%"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text-position="super 62.5%"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weight="bold" style:font-weight-asian="bold" style:font-weight-complex="bold" fo:font-style="italic" style:font-style-asian="italic"/>
    </style:style>
    <style:style style:name="T689" style:parent-style-name="DefaultParagraphFont" style:family="text">
      <style:text-properties style:font-weight-complex="bold"/>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indent="0.5in"/>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weight-complex="bold" style:font-style-complex="italic" fo:color="#000000"/>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P702" style:parent-style-name="Normal" style:family="paragraph">
      <style:paragraph-properties fo:text-indent="0.5in"/>
      <style:text-properties fo:font-size="16pt" style:font-size-asian="16pt" style:font-size-complex="16pt"/>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style="italic" style:font-style-asian="italic" style:font-style-complex="italic"/>
    </style:style>
    <style:style style:name="P705" style:parent-style-name="Normal" style:family="paragraph">
      <style:text-properties style:text-underline-type="single" style:text-underline-style="solid" style:text-underline-width="auto" style:text-underline-mode="continuous"/>
    </style:style>
    <style:style style:name="P706" style:parent-style-name="Normal" style:family="paragraph">
      <style:paragraph-properties fo:text-indent="0.5in"/>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style:font-style-complex="italic"/>
    </style:style>
    <style:style style:name="T711" style:parent-style-name="DefaultParagraphFont" style:family="text">
      <style:text-properties style:font-style-complex="italic"/>
    </style:style>
    <style:style style:name="P712" style:parent-style-name="Normal" style:family="paragraph">
      <style:text-properties style:font-weight-complex="bold" style:font-size-complex="12pt"/>
    </style:style>
    <style:style style:name="P713" style:parent-style-name="Normal" style:family="paragraph">
      <style:paragraph-properties fo:text-indent="0.4923in"/>
      <style:text-properties fo:font-style="italic" style:font-style-asian="italic"/>
    </style:style>
    <style:style style:name="P714" style:parent-style-name="Normal" style:family="paragraph">
      <style:paragraph-properties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text-position="super 62.5%"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text-position="super 62.5%"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text-position="super 62.5%"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text-position="super 62.5%"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text-position="super 62.5%"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text-position="super 62.5%"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text-position="super 62.5%"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text-position="super 62.5%"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text-position="super 62.5%"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text-position="super 62.5%"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text-position="super 62.5%"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tyle-complex="italic" fo:color="#000000"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text-position="super 62.5%"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text-position="super 62.5%"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text-position="super 62.5%"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text-position="super 62.5%"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tyle-complex="italic" fo:color="#000000"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tyle-complex="italic"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tyle-complex="italic" fo:color="#000000"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tyle-complex="italic" fo:color="#00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text-position="super 62.5%"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2.5%"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text-position="super 62.5%"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tyle-complex="italic" fo:color="#000000"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2.5%"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2.5%"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2.5%"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text-position="super 62.5%"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2.5%"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2.5%"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tyle-complex="italic" fo:color="#000000"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tyle-complex="italic" fo:color="#000000"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text-position="super 62.5%"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tyle-complex="italic"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2.5%"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text-position="super 62.5%"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text-position="super 62.5%"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text-position="super 62.5%"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text-position="super 62.5%"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text-position="super 62.5%"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text-position="super 62.5%"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text-position="super 62.5%"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text-position="super 62.5%"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text-position="super 62.5%"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tyle-complex="italic" fo:color="#000000"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tyle-complex="italic" fo:color="#000000"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text-position="super 62.5%"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tyle-complex="italic" fo:color="#000000"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tyle-complex="italic"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2.5%"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tyle-complex="italic" fo:color="#000000"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text-position="super 62.5%"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tyle-complex="italic" fo:color="#000000"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tyle-complex="italic" fo:color="#000000"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tyle-complex="italic" fo:color="#000000"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2.5%"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tyle-complex="italic" fo:color="#000000"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tyle-complex="italic" fo:color="#000000"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text-position="super 62.5%"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tyle-complex="italic" fo:color="#000000"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text-position="super 62.5%"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tyle-complex="italic" fo:color="#000000"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tyle-complex="italic"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tyle-complex="italic" fo:color="#000000"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tyle-complex="italic" fo:color="#000000"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tyle-complex="italic" fo:color="#000000"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tyle-complex="italic" fo:color="#000000"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tyle-complex="italic" fo:color="#000000"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style>
    <style:style style:name="T946" style:parent-style-name="DefaultParagraphFont" style:family="text">
      <style:text-properties fo:font-weight="bold" style:font-weight-asian="bold" style:font-weight-complex="bold" fo:font-style="italic" style:font-style-asian="italic"/>
    </style:style>
    <style:style style:name="T947" style:parent-style-name="DefaultParagraphFont" style:family="text">
      <style:text-properties fo:font-weight="bold" style:font-weight-asian="bold" style:font-weight-complex="bold" fo:font-style="italic" style:font-style-asian="italic"/>
    </style:style>
    <style:style style:name="T948" style:parent-style-name="DefaultParagraphFont" style:family="text">
      <style:text-properties style:font-weight-complex="bold" fo:font-style="italic" style:font-style-asian="italic"/>
    </style:style>
    <style:style style:name="T949" style:parent-style-name="DefaultParagraphFont" style:family="text">
      <style:text-properties style:font-weight-complex="bold" fo:font-style="italic" style:font-style-asian="italic"/>
    </style:style>
    <style:style style:name="T950" style:parent-style-name="DefaultParagraphFont" style:family="text">
      <style:text-properties style:font-weight-complex="bold" fo:font-style="italic" style:font-style-asian="italic"/>
    </style:style>
    <style:style style:name="T951" style:parent-style-name="DefaultParagraphFont" style:family="text">
      <style:text-properties style:font-weight-complex="bold" fo:font-style="italic" style:font-style-asian="italic"/>
    </style:style>
    <style:style style:name="T952" style:parent-style-name="DefaultParagraphFont" style:family="text">
      <style:text-properties style:font-weight-complex="bold"/>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style:font-size-complex="12pt"/>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4923in"/>
      <style:text-properties fo:font-weight="bold" style:font-weight-asian="bold" style:font-weight-complex="bold" style:font-style-complex="italic"/>
    </style:style>
    <style:style style:name="P961" style:parent-style-name="Normal" style:family="paragraph">
      <style:paragraph-properties fo:text-indent="0.4923in"/>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text-indent="0.4923in"/>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text-indent="0.4923in"/>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indent="0.4923in"/>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text-properties style:font-weight-complex="bold"/>
    </style:style>
    <style:style style:name="P985" style:parent-style-name="Normal" style:family="paragraph">
      <style:text-properties style:font-weight-complex="bold"/>
    </style:style>
    <style:style style:name="P986" style:parent-style-name="Normal" style:family="paragraph">
      <style:paragraph-properties fo:text-indent="0.4923in"/>
      <style:text-properties fo:font-style="italic" style:font-style-asian="italic"/>
    </style:style>
    <style:style style:name="T987" style:parent-style-name="DefaultParagraphFont" style:family="text">
      <style:text-properties fo:font-weight="bold" style:font-weight-asian="bold"/>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tyle-complex="italic" fo:color="#000000" style:font-size-complex="12pt" style:language-asian="lt" style:country-asian="LT"/>
    </style:style>
    <style:style style:name="T990" style:parent-style-name="DefaultParagraphFont" style:family="text">
      <style:text-properties style:font-weight-complex="bold" style:font-style-complex="italic"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fo:font-style="italic" style:font-style-asian="italic"/>
    </style:style>
    <style:style style:name="T9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weight="bold" style:font-weight-asian="bold" style:font-weight-complex="bold" fo:font-style="italic" style:font-style-asian="italic"/>
    </style:style>
    <style:style style:name="T997" style:parent-style-name="DefaultParagraphFont" style:family="text">
      <style:text-properties style:font-weight-complex="bold"/>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P1008" style:parent-style-name="Normal" style:family="paragraph">
      <style:text-properties style:font-weight-complex="bold"/>
    </style:style>
    <style:style style:name="P1009" style:parent-style-name="Normal" style:family="paragraph">
      <style:text-properties style:font-weight-complex="bold"/>
    </style:style>
    <style:style style:name="P1010" style:parent-style-name="Normal" style:family="paragraph">
      <style:paragraph-properties fo:text-indent="0.4923in"/>
      <style:text-properties fo:font-style="italic" style:font-style-asian="italic"/>
    </style:style>
    <style:style style:name="P1011" style:parent-style-name="Normal" style:family="paragraph">
      <style:paragraph-properties fo:text-indent="0.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weight-complex="bold" style:font-style-complex="italic" style:text-position="super 62.5%"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text-position="super 62.5%"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T1021" style:parent-style-name="DefaultParagraphFont" style:family="text">
      <style:text-properties style:font-weight-complex="bold" style:font-style-complex="italic" fo:color="#000000" style:font-size-complex="12pt" style:language-asian="lt" style:country-asian="LT"/>
    </style:style>
    <style:style style:name="T1022" style:parent-style-name="DefaultParagraphFont" style:family="text">
      <style:text-properties style:font-weight-complex="bold" style:font-style-complex="italic"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tyle-complex="italic"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tyle-complex="italic" fo:color="#000000"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text-position="super 62.5%"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T1040" style:parent-style-name="DefaultParagraphFont" style:family="text">
      <style:text-properties style:font-weight-complex="bold" style:font-style-complex="italic" fo:color="#000000"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T1045" style:parent-style-name="DefaultParagraphFont" style:family="text">
      <style:text-properties style:font-weight-complex="bold" style:font-style-complex="italic" fo:color="#000000" style:font-size-complex="12pt" style:language-asian="lt" style:country-asian="LT"/>
    </style:style>
    <style:style style:name="T1046" style:parent-style-name="DefaultParagraphFont" style:family="text">
      <style:text-properties style:font-weight-complex="bold" style:font-style-complex="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tyle-complex="italic" fo:color="#000000"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weight-complex="bold" style:font-style-complex="italic" fo:color="#000000"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weight-complex="bold" style:font-style-complex="italic" style:font-size-complex="12pt" style:language-asian="lt" style:country-asian="L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tyle-complex="italic" fo:color="#000000"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tyle-complex="italic" fo:color="#000000"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tyle-complex="italic"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style:font-weight-complex="bold" style:font-style-complex="italic" fo:color="#000000" style:font-size-complex="12pt" style:language-asian="lt" style:country-asian="LT"/>
    </style:style>
    <style:style style:name="T1076" style:parent-style-name="DefaultParagraphFont" style:family="text">
      <style:text-properties style:font-weight-complex="bold" style:font-style-complex="italic"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style>
    <style:style style:name="T1083" style:parent-style-name="DefaultParagraphFont" style:family="text">
      <style:text-properties fo:font-weight="bold" style:font-weight-asian="bold" style:font-weight-complex="bold" fo:font-style="italic" style:font-style-asian="italic"/>
    </style:style>
    <style:style style:name="T1084" style:parent-style-name="DefaultParagraphFont" style:family="text">
      <style:text-properties fo:font-weight="bold" style:font-weight-asian="bold" style:font-weight-complex="bold" fo:font-style="italic" style:font-style-asian="italic"/>
    </style:style>
    <style:style style:name="T1085" style:parent-style-name="DefaultParagraphFont" style:family="text">
      <style:text-properties style:font-weight-complex="bold" fo:font-style="italic" style:font-style-asian="italic"/>
    </style:style>
    <style:style style:name="T1086" style:parent-style-name="DefaultParagraphFont" style:family="text">
      <style:text-properties style:font-weight-complex="bold" fo:font-style="italic" style:font-style-asian="italic"/>
    </style:style>
    <style:style style:name="T1087" style:parent-style-name="DefaultParagraphFont" style:family="text">
      <style:text-properties style:font-weight-complex="bold" fo:font-style="italic" style:font-style-asian="italic"/>
    </style:style>
    <style:style style:name="T1088" style:parent-style-name="DefaultParagraphFont" style:family="text">
      <style:text-properties style:font-weight-complex="bold" fo:font-style="italic" style:font-style-asian="italic"/>
    </style:style>
    <style:style style:name="T1089" style:parent-style-name="DefaultParagraphFont" style:family="text">
      <style:text-properties style:font-weight-complex="bold"/>
    </style:style>
    <style:style style:name="T1090" style:parent-style-name="DefaultParagraphFont" style:family="text">
      <style:text-properties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5in"/>
    </style:style>
    <style:style style:name="P1098" style:parent-style-name="Normal" style:family="paragraph">
      <style:paragraph-properties fo:text-indent="0.5in"/>
      <style:text-properties fo:font-size="10pt" style:font-size-asian="10pt"/>
    </style:style>
    <style:style style:name="P1099" style:parent-style-name="Normal" style:family="paragraph">
      <style:paragraph-properties fo:text-indent="0.4923in"/>
      <style:text-properties fo:font-weight="bold" style:font-weight-asian="bold" style:font-weight-complex="bold" style:font-style-complex="italic"/>
    </style:style>
    <style:style style:name="P1100" style:parent-style-name="Normal" style:family="paragraph">
      <style:paragraph-properties fo:text-indent="0.4923in"/>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text-indent="0.4923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fo:font-style="italic" style:font-style-asian="italic" style:font-style-complex="italic"/>
    </style:style>
    <style:style style:name="P1133" style:parent-style-name="Normal" style:family="paragraph">
      <style:paragraph-properties fo:text-indent="0.4923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fo:font-style="italic" style:font-style-asian="italic" style:font-style-complex="italic"/>
    </style:style>
    <style:style style:name="P1146" style:parent-style-name="Normal" style:family="paragraph">
      <style:paragraph-properties fo:text-indent="0.4923in"/>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indent="0.4923in"/>
      <style:text-properties fo:font-size="8pt" style:font-size-asian="8pt" style:font-size-complex="8pt"/>
    </style:style>
    <style:style style:name="P1149" style:parent-style-name="Normal" style:family="paragraph">
      <style:paragraph-properties fo:text-indent="0.5in"/>
    </style:style>
    <style:style style:name="T1150" style:parent-style-name="DefaultParagraphFont" style:family="text">
      <style:text-properties style:font-weight-complex="bold" style:font-style-complex="italic" fo:color="#000000" style:font-size-complex="12pt"/>
    </style:style>
    <style:style style:name="P1151" style:parent-style-name="Normal" style:family="paragraph">
      <style:paragraph-properties fo:text-indent="0.4923in"/>
    </style:style>
    <style:style style:name="T1152" style:parent-style-name="DefaultParagraphFont" style:family="text">
      <style:text-properties style:font-weight-complex="bold" style:font-style-complex="italic" fo:color="#000000" style:font-size-complex="12pt"/>
    </style:style>
    <style:style style:name="P1153" style:parent-style-name="Normal" style:family="paragraph">
      <style:paragraph-properties fo:text-indent="0.5in"/>
      <style:text-properties style:font-size-complex="12pt"/>
    </style:style>
    <style:style style:name="P1154" style:parent-style-name="Normal" style:family="paragraph">
      <style:paragraph-properties fo:text-indent="0.5in"/>
      <style:text-properties fo:font-size="8pt" style:font-size-asian="8pt" style:font-size-complex="8pt"/>
    </style:style>
    <style:style style:name="P1155" style:parent-style-name="Normal" style:family="paragraph">
      <style:paragraph-properties fo:text-indent="0.4923in"/>
      <style:text-properties fo:font-style="italic" style:font-style-asian="italic"/>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weight="bold" style:font-weight-asian="bold" style:font-weight-complex="bold" fo:font-style="italic" style:font-style-asian="italic"/>
    </style:style>
    <style:style style:name="T1167" style:parent-style-name="DefaultParagraphFont" style:family="text">
      <style:text-properties style:font-weight-complex="bold"/>
    </style:style>
    <style:style style:name="P1168" style:parent-style-name="Normal" style:family="paragraph">
      <style:paragraph-properties fo:text-indent="0.5in"/>
    </style:style>
    <style:style style:name="P1169" style:parent-style-name="Normal" style:family="paragraph">
      <style:paragraph-properties fo:text-indent="0.5in"/>
    </style:style>
    <style:style style:name="P1170" style:parent-style-name="Normal" style:family="paragraph">
      <style:paragraph-properties fo:text-indent="0.5in"/>
      <style:text-properties fo:font-weight="bold" style:font-weight-asian="bold" style:font-weight-complex="bold"/>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text-indent="0.5in"/>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fo:text-indent="0.5in"/>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indent="0.4923in"/>
    </style:style>
    <style:style style:name="P1193" style:parent-style-name="Normal" style:family="paragraph">
      <style:paragraph-properties fo:text-indent="0.5in"/>
    </style:style>
    <style:style style:name="P1194" style:parent-style-name="Normal" style:family="paragraph">
      <style:paragraph-properties fo:text-indent="0.4923in"/>
      <style:text-properties fo:font-style="italic" style:font-style-asian="italic"/>
    </style:style>
    <style:style style:name="P1195" style:parent-style-name="Normal" style:family="paragraph">
      <style:paragraph-properties fo:text-indent="0.4923in"/>
    </style:style>
    <style:style style:name="T1196" style:parent-style-name="DefaultParagraphFont" style:family="text">
      <style:text-properties fo:font-weight="bold" style:font-weight-asian="bold"/>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tyle-complex="italic"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fo:font-style="italic" style:font-style-asian="italic"/>
    </style:style>
    <style:style style:name="P1202" style:parent-style-name="Normal" style:family="paragraph">
      <style:text-properties fo:font-size="10pt" style:font-size-asian="10pt"/>
    </style:style>
    <style:style style:name="P1203" style:parent-style-name="Normal" style:family="paragraph">
      <style:paragraph-properties fo:text-indent="0.5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fo:font-style="italic" style:font-style-asian="italic" style:font-style-complex="italic"/>
    </style:style>
    <style:style style:name="P1206" style:parent-style-name="Normal" style:family="paragraph">
      <style:paragraph-properties fo:text-indent="0.5in"/>
      <style:text-properties fo:font-size="10pt" style:font-size-asian="10pt"/>
    </style:style>
    <style:style style:name="T1207" style:parent-style-name="DefaultParagraphFont" style:family="text">
      <style:text-properties style:font-weight-complex="bold"/>
    </style:style>
    <style:style style:name="T1208" style:parent-style-name="DefaultParagraphFont" style:family="text">
      <style:text-properties fo:font-style="italic" style:font-style-asian="italic" style:font-style-complex="italic"/>
    </style:style>
    <style:style style:name="P120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210" style:parent-style-name="Header" style:family="paragraph">
      <style:paragraph-properties>
        <style:tab-stops/>
      </style:paragraph-properties>
    </style:style>
    <style:style style:name="T1211" style:parent-style-name="DefaultParagraphFont" style:family="text">
      <style:text-properties style:font-style-complex="italic"/>
    </style:style>
    <style:style style:name="P121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13" style:parent-style-name="Header" style:family="paragraph">
      <style:paragraph-properties>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text-indent="0.5in"/>
      <style:text-properties fo:font-size="10pt" style:font-size-asian="10pt"/>
    </style:style>
    <style:style style:name="P1233" style:parent-style-name="Normal" style:family="paragraph">
      <style:paragraph-properties fo:text-indent="0.5in"/>
    </style:style>
    <style:style style:name="P1234" style:parent-style-name="Normal" style:family="paragraph">
      <style:paragraph-properties fo:text-indent="0.4923in"/>
      <style:text-properties fo:font-style="italic" style:font-style-asian="italic"/>
    </style:style>
    <style:style style:name="T1235" style:parent-style-name="DefaultParagraphFont" style:family="text">
      <style:text-properties fo:font-weight="bold" style:font-weight-asian="bold"/>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tyle-complex="italic"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weight="bold" style:font-weight-asian="bold" style:font-weight-complex="bold" fo:font-style="italic" style:font-style-asian="italic"/>
    </style:style>
    <style:style style:name="T1248" style:parent-style-name="DefaultParagraphFont" style:family="text">
      <style:text-properties style:font-weight-complex="bold"/>
    </style:style>
    <style:style style:name="P1249" style:parent-style-name="Normal" style:family="paragraph">
      <style:text-properties fo:font-size="10pt" style:font-size-asian="10pt"/>
    </style:style>
    <style:style style:name="P1250" style:parent-style-name="Normal" style:family="paragraph">
      <style:paragraph-properties fo:text-indent="0.5in"/>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indent="0.5in"/>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P1271" style:parent-style-name="Normal" style:family="paragraph">
      <style:text-properties style:font-weight-complex="bold" fo:font-size="8pt" style:font-size-asian="8pt" style:font-size-complex="8pt" style:language-asian="lt" style:country-asian="LT"/>
    </style:style>
    <style:style style:name="P1272" style:parent-style-name="Normal" style:family="paragraph">
      <style:text-properties style:font-weight-complex="bold"/>
    </style:style>
    <style:style style:name="P1273" style:parent-style-name="Normal" style:family="paragraph">
      <style:paragraph-properties fo:text-indent="0.4923in"/>
      <style:text-properties fo:font-style="italic" style:font-style-asian="italic"/>
    </style:style>
    <style:style style:name="T1274" style:parent-style-name="DefaultParagraphFont" style:family="text">
      <style:text-properties fo:font-weight="bold" style:font-weight-asian="bold"/>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tyle-complex="italic" fo:color="#000000"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weight="bold" style:font-weight-asian="bold" style:font-weight-complex="bold" fo:font-style="italic" style:font-style-asian="italic"/>
    </style:style>
    <style:style style:name="T1284" style:parent-style-name="DefaultParagraphFont" style:family="text">
      <style:text-properties style:font-weight-complex="bold"/>
    </style:style>
    <style:style style:name="T1285" style:parent-style-name="DefaultParagraphFont" style:family="text">
      <style:text-properties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style:font-style-complex="italic"/>
    </style:style>
    <style:style style:name="P1290" style:parent-style-name="Normal" style:family="paragraph">
      <style:paragraph-properties fo:text-indent="0.5in"/>
    </style:style>
    <style:style style:name="P1291" style:parent-style-name="Normal" style:family="paragraph">
      <style:paragraph-properties fo:text-indent="0.5in"/>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text-indent="0.4923in"/>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text-properties style:font-weight-complex="bold"/>
    </style:style>
    <style:style style:name="P1304" style:parent-style-name="Normal" style:family="paragraph">
      <style:text-properties style:font-weight-complex="bold"/>
    </style:style>
    <style:style style:name="P1305" style:parent-style-name="Normal" style:family="paragraph">
      <style:paragraph-properties fo:text-indent="0.4923in"/>
      <style:text-properties fo:font-style="italic" style:font-style-asian="italic"/>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weight="bold" style:font-weight-asian="bold" style:font-weight-complex="bold" fo:font-style="italic" style:font-style-asian="italic"/>
    </style:style>
    <style:style style:name="T1326" style:parent-style-name="DefaultParagraphFont" style:family="text">
      <style:text-properties fo:font-weight="bold" style:font-weight-asian="bold" style:font-weight-complex="bold" fo:font-style="italic" style:font-style-asian="italic"/>
    </style:style>
    <style:style style:name="T1327" style:parent-style-name="DefaultParagraphFont" style:family="text">
      <style:text-properties fo:font-weight="bold" style:font-weight-asian="bold" style:font-weight-complex="bold" fo:font-style="italic" style:font-style-asian="italic"/>
    </style:style>
    <style:style style:name="T1328" style:parent-style-name="DefaultParagraphFont" style:family="text">
      <style:text-properties style:font-weight-complex="bold"/>
    </style:style>
    <style:style style:name="P1329" style:parent-style-name="Normal" style:family="paragraph">
      <style:paragraph-properties fo:text-indent="0.5in"/>
    </style:style>
    <style:style style:name="P1330" style:parent-style-name="Normal" style:family="paragraph">
      <style:paragraph-properties fo:text-indent="0.5in"/>
      <style:text-properties fo:font-size="10pt" style:font-size-asian="10pt"/>
    </style:style>
    <style:style style:name="P1331" style:parent-style-name="Normal" style:family="paragraph">
      <style:paragraph-properties fo:text-indent="0.4923in"/>
      <style:text-properties fo:font-weight="bold" style:font-weight-asian="bold" style:font-weight-complex="bold" style:font-style-complex="italic"/>
    </style:style>
    <style:style style:name="P1332" style:parent-style-name="Normal" style:family="paragraph">
      <style:paragraph-properties fo:text-indent="0.4923in"/>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P1347" style:parent-style-name="Normal" style:family="paragraph">
      <style:paragraph-properties fo:text-indent="0.4923in"/>
    </style:style>
    <style:style style:name="T1348" style:parent-style-name="DefaultParagraphFont" style:family="text">
      <style:text-properties fo:font-style="italic" style:font-style-asian="italic" style:font-style-complex="italic"/>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style>
    <style:style style:name="P1351" style:parent-style-name="Normal" style:family="paragraph">
      <style:text-properties style:font-weight-complex="bold"/>
    </style:style>
    <style:style style:name="P1352" style:parent-style-name="Normal" style:family="paragraph">
      <style:text-properties style:font-weight-complex="bold"/>
    </style:style>
    <style:style style:name="P1353" style:parent-style-name="Normal" style:family="paragraph">
      <style:paragraph-properties fo:text-indent="0.4923in"/>
      <style:text-properties fo:font-style="italic" style:font-style-asian="italic"/>
    </style:style>
    <style:style style:name="P1354" style:parent-style-name="Normal" style:family="paragraph">
      <style:paragraph-properties fo:text-indent="0.5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tyle-complex="italic" fo:color="#000000"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tyle-complex="italic" fo:color="#000000"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style>
    <style:style style:name="T1374" style:parent-style-name="DefaultParagraphFont" style:family="text">
      <style:text-properties fo:font-weight="bold" style:font-weight-asian="bold" style:font-weight-complex="bold" fo:font-style="italic" style:font-style-asian="italic"/>
    </style:style>
    <style:style style:name="T1375" style:parent-style-name="DefaultParagraphFont" style:family="text">
      <style:text-properties fo:font-weight="bold" style:font-weight-asian="bold" style:font-weight-complex="bold" fo:font-style="italic" style:font-style-asian="italic"/>
    </style:style>
    <style:style style:name="T1376" style:parent-style-name="DefaultParagraphFont" style:family="text">
      <style:text-properties style:font-weight-complex="bold" fo:font-style="italic" style:font-style-asian="italic"/>
    </style:style>
    <style:style style:name="T1377" style:parent-style-name="DefaultParagraphFont" style:family="text">
      <style:text-properties style:font-weight-complex="bold"/>
    </style:style>
    <style:style style:name="T1378" style:parent-style-name="DefaultParagraphFont" style:family="text">
      <style:text-properties style:font-style-complex="italic"/>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5in"/>
    </style:style>
    <style:style style:name="P1385" style:parent-style-name="Normal" style:family="paragraph">
      <style:paragraph-properties fo:text-indent="0.5in"/>
    </style:style>
    <style:style style:name="P1386" style:parent-style-name="Normal" style:family="paragraph">
      <style:paragraph-properties fo:text-indent="0.5in"/>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indent="0.5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fo:font-style="italic" style:font-style-asian="italic" style:font-style-complex="italic"/>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fo:font-style="italic" style:font-style-asian="italic" style:font-style-complex="italic"/>
    </style:style>
    <style:style style:name="T1393" style:parent-style-name="DefaultParagraphFont" style:family="text">
      <style:text-properties style:font-weight-complex="bold" fo:font-style="italic" style:font-style-asian="italic" style:font-style-complex="italic"/>
    </style:style>
    <style:style style:name="T1394" style:parent-style-name="DefaultParagraphFont" style:family="text">
      <style:text-properties style:font-weight-complex="bold" fo:font-style="italic" style:font-style-asian="italic" style:font-style-complex="italic"/>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fo:font-style="italic" style:font-style-asian="italic" style:font-style-complex="italic"/>
    </style:style>
    <style:style style:name="T1397" style:parent-style-name="DefaultParagraphFont" style:family="text">
      <style:text-properties style:font-weight-complex="bold" fo:font-style="italic" style:font-style-asian="italic" style:font-style-complex="italic"/>
    </style:style>
    <style:style style:name="T1398" style:parent-style-name="DefaultParagraphFont" style:family="text">
      <style:text-properties style:font-weight-complex="bold" fo:font-style="italic" style:font-style-asian="italic" style:font-style-complex="italic"/>
    </style:style>
    <style:style style:name="T1399" style:parent-style-name="DefaultParagraphFont" style:family="text">
      <style:text-properties style:font-weight-complex="bold" fo:font-style="italic" style:font-style-asian="italic" style:font-style-complex="italic"/>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fo:font-style="italic" style:font-style-asian="italic" style:font-style-complex="italic"/>
    </style:style>
    <style:style style:name="T1402" style:parent-style-name="DefaultParagraphFont" style:family="text">
      <style:text-properties style:font-weight-complex="bold" fo:font-style="italic" style:font-style-asian="italic" style:font-style-complex="italic"/>
    </style:style>
    <style:style style:name="T1403" style:parent-style-name="DefaultParagraphFont" style:family="text">
      <style:text-properties style:font-weight-complex="bold" fo:font-style="italic" style:font-style-asian="italic" style:font-style-complex="italic"/>
    </style:style>
    <style:style style:name="T1404" style:parent-style-name="DefaultParagraphFont" style:family="text">
      <style:text-properties style:font-weight-complex="bold" fo:font-style="italic" style:font-style-asian="italic" style:font-style-complex="italic"/>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fo:font-style="italic" style:font-style-asian="italic" style:font-style-complex="italic"/>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fo:font-style="italic" style:font-style-asian="italic" style:font-style-complex="italic"/>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fo:font-style="italic" style:font-style-asian="italic" style:font-style-complex="italic"/>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fo:font-style="italic" style:font-style-asian="italic" style:font-style-complex="italic"/>
    </style:style>
    <style:style style:name="P1452" style:parent-style-name="Normal" style:family="paragraph">
      <style:paragraph-properties fo:text-indent="0.4923in"/>
    </style:style>
    <style:style style:name="T1453" style:parent-style-name="DefaultParagraphFont" style:family="text">
      <style:text-properties fo:font-style="italic" style:font-style-asian="italic" style:font-style-complex="italic"/>
    </style:style>
    <style:style style:name="P1454" style:parent-style-name="Normal" style:family="paragraph">
      <style:text-properties style:font-weight-complex="bold"/>
    </style:style>
    <style:style style:name="P1455" style:parent-style-name="Normal" style:family="paragraph">
      <style:text-properties style:font-weight-complex="bold"/>
    </style:style>
    <style:style style:name="P1456" style:parent-style-name="Normal" style:family="paragraph">
      <style:paragraph-properties fo:text-indent="0.4923in"/>
      <style:text-properties fo:font-style="italic" style:font-style-asian="italic"/>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tyle-complex="italic"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weight-complex="bold" style:font-size-complex="12pt"/>
    </style:style>
    <style:style style:name="P1469" style:parent-style-name="Normal" style:family="paragraph">
      <style:paragraph-properties fo:text-indent="0.5in"/>
      <style:text-properties style:font-weight-complex="bold" fo:font-style="italic" style:font-style-asian="italic" style:font-size-complex="12pt"/>
    </style:style>
    <style:style style:name="P1470" style:parent-style-name="Normal" style:family="paragraph">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weight-complex="bold" fo:font-size="16pt" style:font-size-asian="16pt" style:font-size-complex="16pt"/>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P1490" style:parent-style-name="Normal" style:family="paragraph">
      <style:text-properties style:font-weight-complex="bold" style:font-size-complex="12pt"/>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style:tab-stops>
          <style:tab-stop style:type="left" style:position="4.8236in"/>
        </style:tab-stops>
      </style:paragraph-properties>
    </style:style>
    <style:style style:name="P1497" style:parent-style-name="Normal" style:family="paragraph">
      <style:paragraph-properties>
        <style:tab-stops>
          <style:tab-stop style:type="left" style:position="4.8236in"/>
        </style:tab-stops>
      </style:paragraph-properties>
    </style:style>
    <style:style style:name="P1498" style:parent-style-name="Normal" style:family="paragraph">
      <style:paragraph-properties>
        <style:tab-stops>
          <style:tab-stop style:type="left" style:position="4.8236in"/>
        </style:tab-stops>
      </style:paragraph-properties>
    </style:style>
    <style:style style:name="P1499" style:parent-style-name="Normal" style:family="paragraph">
      <style:paragraph-properties>
        <style:tab-stops>
          <style:tab-stop style:type="left" style:position="4.8236in"/>
        </style:tab-stops>
      </style:paragraph-properties>
    </style:style>
    <style:style style:name="P1500" style:parent-style-name="Normal" style:family="paragraph">
      <style:paragraph-properties>
        <style:tab-stops>
          <style:tab-stop style:type="left" style:position="4.8236in"/>
        </style:tab-stops>
      </style:paragraph-properties>
    </style:style>
    <style:style style:name="P1501" style:parent-style-name="Normal" style:family="paragraph">
      <style:paragraph-properties>
        <style:tab-stops>
          <style:tab-stop style:type="left" style:position="4.8236in"/>
        </style:tab-stops>
      </style:paragraph-properties>
    </style:style>
    <style:style style:name="T1502" style:parent-style-name="DefaultParagraphFont" style:family="text">
      <style:text-properties style:font-size-complex="9pt"/>
    </style:style>
    <style:style style:name="P1503" style:parent-style-name="Normal" style:family="paragraph">
      <style:paragraph-properties>
        <style:tab-stops>
          <style:tab-stop style:type="left" style:position="4.8236in"/>
        </style:tab-stops>
      </style:paragraph-properties>
    </style:style>
    <style:style style:name="P1504" style:parent-style-name="Normal" style:family="paragraph">
      <style:paragraph-properties>
        <style:tab-stops>
          <style:tab-stop style:type="left" style:position="4.8236in"/>
        </style:tab-stops>
      </style:paragraph-properties>
    </style:style>
    <style:style style:name="P1505" style:parent-style-name="Normal" style:family="paragraph">
      <style:paragraph-properties>
        <style:tab-stops>
          <style:tab-stop style:type="right" style:position="6.0625in"/>
        </style:tab-stops>
      </style:paragraph-properties>
    </style:style>
    <style:style style:name="P1506" style:parent-style-name="Normal" style:family="paragraph">
      <style:paragraph-properties>
        <style:tab-stops>
          <style:tab-stop style:type="right" style:position="6.0625in"/>
        </style:tab-stops>
      </style:paragraph-properties>
    </style:style>
    <style:style style:name="T1507" style:parent-style-name="Pareigos" style:family="text">
      <style:text-properties style:font-name="Times New Roman" fo:text-transform="none" style:font-size-complex="12pt"/>
    </style:style>
    <style:style style:name="P1508" style:parent-style-name="Normal" style:family="paragraph">
      <style:paragraph-properties>
        <style:tab-stops>
          <style:tab-stop style:type="right" style:position="6.0625in"/>
        </style:tab-stops>
      </style:paragraph-properties>
    </style:style>
    <style:style style:name="T1509" style:parent-style-name="Pareigos" style:family="text">
      <style:text-properties style:font-name="Times New Roman" fo:text-transform="none" style:font-size-complex="12pt"/>
    </style:style>
    <style:style style:name="P1510" style:parent-style-name="Normal" style:family="paragraph">
      <style:paragraph-properties>
        <style:tab-stops>
          <style:tab-stop style:type="right" style:position="6.0625in"/>
        </style:tab-stops>
      </style:paragraph-properties>
    </style:style>
    <style:style style:name="T1511" style:parent-style-name="Pareigos" style:family="text">
      <style:text-properties style:font-name="Times New Roman" fo:text-transform="none" style:font-size-complex="12pt"/>
    </style:style>
    <style:style style:name="P1512" style:parent-style-name="Normal" style:family="paragraph">
      <style:paragraph-properties>
        <style:tab-stops>
          <style:tab-stop style:type="left" style:position="4.8236in"/>
          <style:tab-stop style:type="right" style:position="6.0625in"/>
        </style:tab-stops>
      </style:paragraph-properties>
    </style:style>
    <style:style style:name="T1513" style:parent-style-name="Pareigos" style:family="text">
      <style:text-properties style:font-name="Times New Roman" fo:text-transform="none" style:font-size-complex="12pt"/>
    </style:style>
    <style:style style:name="T1514" style:parent-style-name="Pareigos" style:family="text">
      <style:text-properties style:font-name="Times New Roman" fo:text-transform="none" style:font-size-complex="12pt"/>
    </style:style>
    <style:style style:name="P1515" style:parent-style-name="Normal" style:family="paragraph">
      <style:paragraph-properties>
        <style:tab-stops>
          <style:tab-stop style:type="left" style:position="4.8236in"/>
          <style:tab-stop style:type="right" style:position="6.0625in"/>
        </style:tab-stops>
      </style:paragraph-properties>
    </style:style>
    <style:style style:name="P1516"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8</text:span><text:span text:style-name="T14">-</text:span><text:span text:style-name="T15">0</text:span><text:span text:style-name="T16">4-17</text:span><text:span text:style-name="T17"><text:s text:c="2"/></text:span><text:span text:style-name="T18">Nr. SPP-157</text:span></text:p>
      <text:p text:style-name="P19"><text:span text:style-name="T20">Vilnius</text:span></text:p>
      <text:p text:style-name="P21"/>
      <text:p text:style-name="P22">Posėdžio pirmininkas –<text:s/>Seimo Pirmininkas V. Pranckietis.</text:p>
      <text:p text:style-name="P23"/>
      <text:p text:style-name="P24">Užsiregistravo 86<text:s/>Seimo nariai<text:s/><text:span text:style-name="T25">(10.00 val.)</text:span></text:p>
      <text:p text:style-name="Normal"/>
      <text:p text:style-name="P26">10.01<text:s/>val.</text:p>
      <text:p text:style-name="P27"><text:span text:style-name="T28">SVARSTYTA</text:span>.<text:s/>Seniūnų sueigos patikslinta 2018 m. balandžio<text:s/>17 d. (antradienio) posėdžių darbotvarkė.</text:p>
      <text:p text:style-name="Normal"><text:tab/>Pranešėjas – Seimo Pirmininkas V. Pranckietis.</text:p>
      <text:p text:style-name="Normal"/>
      <text:p text:style-name="Normal"><text:tab/>Kalbėjo Seimo narys<text:s/>J. Razma (Tėvynės sąjungos-Lietuvos krikščionių demokratų frakcijos vardu prašė<text:s/>išbraukti iš darbotvarkės<text:s/>dėl projektus<text:s/><text:span text:style-name="T29">Nr. XIIIP-</text:span>1971<text:s/>ir<text:s/><text:span text:style-name="T30">Nr. XII</text:span><text:span text:style-name="T31">I</text:span><text:span text:style-name="T32">P</text:span><text:span text:style-name="T33">-1733</text:span><text:span text:style-name="T34">–</text:span><text:span text:style-name="T35">1737).</text:span></text:p>
      <text:p text:style-name="Normal"/>
      <text:p text:style-name="P36">Balsuota dėl<text:s/>Tėvynės sąjungos-Lietuvos krikščionių demokratų frakcijos<text:s/>pasiūlymo išbraukti iš darbotvarkės projektą<text:s/><text:span text:style-name="T37">Nr. XII</text:span><text:span text:style-name="T38">I</text:span><text:span text:style-name="T39">P</text:span><text:span text:style-name="T40">-1971</text:span>: už –<text:s/>56, prieš –<text:s/>43, susilaikė<text:s/>10.<text:s/><text:span text:style-name="T41">Pritarta</text:span>.<text:s/><text:span text:style-name="T42">(Užsiregistravo<text:s/></text:span><text:span text:style-name="T43">109</text:span><text:span text:style-name="T44"><text:s/>Seimo nariai (10.0</text:span><text:span text:style-name="T45">2</text:span><text:span text:style-name="T46"><text:s/>val.)</text:span></text:p>
      <text:p text:style-name="Normal"/>
      <text:p text:style-name="P47">Balsuota dėl<text:s/>Tėvynės sąjungos-Lietuvos krikščionių demokratų frakcijos<text:s/>pasiūlymo išbraukti iš darbotvarkės projektus<text:s/><text:span text:style-name="T48">Nr. XII</text:span><text:span text:style-name="T49">I</text:span><text:span text:style-name="T50">P</text:span><text:span text:style-name="T51">-1733</text:span><text:span text:style-name="T52">–</text:span><text:span text:style-name="T53">1737</text:span>: už –<text:s/>51, prieš –<text:s/>39, susilaikė<text:s/>18.<text:s/><text:span text:style-name="T54">Nep</text:span><text:span text:style-name="T55">ritarta</text:span>.<text:s/><text:span text:style-name="T56">(Užsiregistravo<text:s/></text:span><text:span text:style-name="T57">108</text:span><text:span text:style-name="T58"><text:s/>Seimo nariai (10.0</text:span><text:span text:style-name="T59">4</text:span><text:span text:style-name="T60"><text:s/>val.)</text:span></text:p>
      <text:p text:style-name="Normal"/>
      <text:p text:style-name="Normal"><text:tab/><text:span text:style-name="T61">NUTARTA.</text:span><text:span text:style-name="T62"><text:s/></text:span><text:span text:style-name="T63"><text:tab/>Patvirtinti patikslintą<text:s/></text:span>2018 m. balandžio<text:s/>17 d. (antradienio) posėdžių<text:span text:style-name="T64"><text:s/>darbotvarkę.<text:s/></text:span><text:span text:style-name="T65">Pritarta bendru sutarimu.</text:span></text:p>
      <text:p text:style-name="Normal"/>
      <text:p text:style-name="Normal"/>
      <text:p text:style-name="P66">10.05<text:s/>val.</text:p>
      <text:p text:style-name="Normal"><text:span text:style-name="T67"><text:tab/>SVARSTYTA</text:span>. <text:span text:style-name="T68">Mokėjimų įstatymo Nr.</text:span><text:span text:style-name="T69"> </text:span><text:span text:style-name="T70">VIII-1370 pakeitimo įstatymo projektas</text:span><text:span text:style-name="T71"><text:s/></text:span><text:span text:style-name="T72">Nr. XIIIP-</text:span><text:span text:style-name="T73">1504</text:span><text:span text:style-name="T74">(2)ES<text:s/></text:span><text:span text:style-name="T75">(teikėjai –<text:s/></text:span><text:span text:style-name="T76">Vyriausybė /<text:s/></text:span><text:span text:style-name="T77">finansų ministras</text:span><text:span text:style-name="T78"><text:s/>V. Šapoka</text:span><text:span text:style-name="T79">)</text:span><text:s/><text:span text:style-name="T80">(priėmimas)</text:span><text:span text:style-name="T81">.</text:span></text:p>
      <text:p text:style-name="P82"><text:tab/>Pranešėjas –<text:s/>Biudžeto ir finansų<text:s/>komiteto atstovas V. Ąžuolas.</text:p>
      <text:p text:style-name="P83"/>
      <text:p text:style-name="P84"><text:tab/>Pranešėjas pateikė pagrindinio –<text:s/>Biudžeto ir finansų<text:s/>komiteto nuomonę dėl<text:s/><text:span text:style-name="T85">Teisės departamento</text:span><text:s/>pastabų.</text:p>
      <text:p text:style-name="P86"/>
      <text:p text:style-name="P87">Posėdžio pirmininko pasiūlymui<text:s/>1 straipsnį<text:s/>priimti skyriais pritarta bendru sutarimu.</text:p>
      <text:p text:style-name="P88"/>
      <text:p text:style-name="P89"><text:tab/>1 straipsnis<text:s/>(Įstatymo nauja redakcija:<text:s/>I–XIII skyriai)<text:s/><text:s/>priimtas bendru sutarimu.</text:p>
      <text:p text:style-name="P90"/>
      <text:p text:style-name="P91"><text:tab/>2<text:s/>straipsnis<text:s/>(Įstatymo įsigaliojimas, taikymas ir įgyvendinimas)<text:s/>priimtas bendru sutarimu.</text:p>
      <text:p text:style-name="Normal"/>
      <text:p text:style-name="Normal"><text:tab/>Dėl balsavimo motyvų dėl viso įstatymo kalbėjo Seimo narys<text:s/>M. Majauskas.</text:p>
      <text:p text:style-name="P92"/>
      <text:p text:style-name="P93"><text:tab/><text:span text:style-name="T94">NUTARTA.<text:s/></text:span><text:span text:style-name="T95">Priimti<text:s/></text:span><text:span text:style-name="T96">Mokėjimų įstatymo Nr. VIII-1</text:span><text:span text:style-name="T97">370 pakeitimo įstatymą</text:span>.<text:s/><text:span text:style-name="T98">Balsavimo rezultatai: už –<text:s/></text:span><text:span text:style-name="T99">111</text:span><text:span text:style-name="T100">, prieš –<text:s/></text:span><text:span text:style-name="T101">0</text:span><text:span text:style-name="T102">, susilaikė<text:s/></text:span><text:span text:style-name="T103">1</text:span>.<text:s/><text:span text:style-name="T104">(Užsiregistravo 114</text:span><text:span text:style-name="T105"><text:s/>Seimo nari</text:span><text:span text:style-name="T106">ų</text:span><text:span text:style-name="T107"><text:s/>(10.</text:span><text:span text:style-name="T108">1</text:span><text:span text:style-name="T109">0 val.)</text:span></text:p>
      <text:p text:style-name="Normal"/>
      <text:p text:style-name="Normal"/>
      <text:p text:style-name="P110">10.11<text:s/>val.</text:p>
      <text:p text:style-name="Normal"><text:span text:style-name="T111"><text:tab/>SVARSTYTA</text:span>. <text:span text:style-name="T112">Mokėjimo įstaigų įstatymo<text:s/></text:span><text:span text:style-name="T113">Nr.</text:span><text:span text:style-name="T114"> </text:span><text:span text:style-name="T115">XI-549 pakeitimo įstatymo projektas<text:s/></text:span><text:span text:style-name="T116">Nr. XIIIP-</text:span><text:span text:style-name="T117">1505(2)</text:span><text:span text:style-name="T118"><text:s/></text:span><text:span text:style-name="T119">(teikėjai –<text:s/></text:span><text:span text:style-name="T120">Vyriausybė /</text:span><text:span text:style-name="T121"><text:s/></text:span><text:span text:style-name="T122">finansų ministras</text:span><text:span text:style-name="T123"><text:s/>V. Šapoka</text:span><text:span text:style-name="T124">)</text:span><text:s/><text:span text:style-name="T125">(priėmimas)</text:span><text:span text:style-name="T126">.</text:span></text:p>
      <text:p text:style-name="P127"><text:tab/>Pranešėjas –<text:s/>Biudžeto ir finansų<text:s/>komiteto atstovas V. Ąžuolas.</text:p>
      <text:p text:style-name="P128"/>
      <text:p text:style-name="P129"><text:tab/>Pranešėjas pateikė pagrindinio –<text:s/>Biudžeto ir finansų<text:s/>komiteto nuomonę dėl<text:s/><text:span text:style-name="T130">Teisės departamento</text:span><text:s/>pastabų.</text:p>
      <text:p text:style-name="P131"/>
      <text:p text:style-name="P132">Posėdžio pirmininko pasiūlymui<text:s/>1 straipsnį<text:s/>priimti skyriais pritarta bendru sutarimu.</text:p>
      <text:p text:style-name="P133"/>
      <text:p text:style-name="P134"><text:tab/>1 straipsnis<text:s/>(Įstatymo nauja redakcija:<text:s/>I–VIII<text:s/>skyriai)<text:s/><text:s/>priimtas bendru sutarimu.</text:p>
      <text:p text:style-name="P135"/>
      <text:p text:style-name="P136"><text:tab/>2<text:s/>straipsnis<text:s/>(Įstatymo įsigaliojimas, įgyvendinimas ir taikymas)<text:s/>priimtas bendru sutarimu.</text:p>
      <text:p text:style-name="Normal"/>
      <text:p text:style-name="P137"><text:tab/><text:span text:style-name="T138">NUTARTA.<text:s/></text:span><text:span text:style-name="T139">Priimti<text:s/></text:span><text:span text:style-name="T140">Mokėjimo įstaigų įstatymo Nr.</text:span><text:span text:style-name="T141"> </text:span><text:span text:style-name="T142">XI-5</text:span><text:span text:style-name="T143">49 pakeitimo įstatymą</text:span>.<text:s/><text:span text:style-name="T144">Balsavimo rezultatai: už –<text:s/></text:span><text:span text:style-name="T145">111</text:span><text:span text:style-name="T146">, prieš –<text:s/></text:span><text:span text:style-name="T147">0</text:span><text:span text:style-name="T148">, susilaikė<text:s/></text:span><text:span text:style-name="T149">1</text:span>.<text:s/><text:span text:style-name="T150">(Užsi</text:span><text:span text:style-name="T151">registravo 112 Seimo narių (10.13</text:span><text:span text:style-name="T152"><text:s/>val.)</text:span></text:p>
      <text:p text:style-name="Normal"/>
      <text:p text:style-name="Normal"/>
      <text:p text:style-name="P153">10.14<text:s/>val.</text:p>
      <text:p text:style-name="Normal"><text:span text:style-name="T154"><text:tab/>SVARSTYTA</text:span>. <text:span text:style-name="T155">Elektroninių pinigų ir elektroninių pinigų įstaigų įstatymo Nr. XI-1868 pakeitimo įstatymo projektas</text:span><text:span text:style-name="T156"><text:s/></text:span><text:span text:style-name="T157">Nr. XIIIP-</text:span><text:span text:style-name="T158">1506(2)<text:s/></text:span><text:span text:style-name="T159">(teikėjai –<text:s/></text:span><text:span text:style-name="T160">Vyriausybė /<text:s/></text:span><text:span text:style-name="T161">finansų ministras</text:span><text:span text:style-name="T162"><text:s/>V. Šapoka</text:span><text:span text:style-name="T163">)</text:span><text:s/><text:span text:style-name="T164">(priėmimas)</text:span><text:span text:style-name="T165">.</text:span></text:p>
      <text:p text:style-name="P166"><text:tab/>Pranešėjas –<text:s/>Biudžeto ir finansų<text:s/>komiteto atstovas V. Ąžuolas.</text:p>
      <text:p text:style-name="P167"/>
      <text:p text:style-name="P168"><text:tab/>Pranešėjas pateikė pagrindinio –<text:s/>Biudžeto ir finansų<text:s/>komiteto nuomonę dėl<text:s/><text:span text:style-name="T169">Teisės departamento</text:span><text:s/>pastabų.</text:p>
      <text:p text:style-name="P170"/>
      <text:p text:style-name="P171">Posėdžio pirmininko pasiūlymui<text:s/>1 straipsnį<text:s/>priimti skyriais pritarta bendru sutarimu.</text:p>
      <text:p text:style-name="P172"/>
      <text:p text:style-name="P173"><text:tab/>1 straipsnis<text:s/>(Įstatymo nauja redakcija: I–IX skyriai)<text:s/><text:s/>priimtas bendru sutarimu.</text:p>
      <text:p text:style-name="P174"/>
      <text:p text:style-name="P175"><text:tab/>2<text:s/>straipsnis<text:s/>(Įstatymo įsigaliojimas, įgyvendinimas ir taikymas)<text:s/>priimtas bendru sutarimu.</text:p>
      <text:p text:style-name="Normal"/>
      <text:p text:style-name="P176"><text:tab/><text:span text:style-name="T177">NUTARTA.<text:s/></text:span><text:span text:style-name="T178">Priimti<text:s/></text:span><text:span text:style-name="T179">Elektroninių pinigų ir elektroninių pinigų įstaigų įstatymo Nr. XI-1</text:span><text:span text:style-name="T180">868 pakeitimo įstatymą</text:span>.<text:s/><text:span text:style-name="T181">Balsavimo rezultatai: už –<text:s/></text:span><text:span text:style-name="T182">113</text:span><text:span text:style-name="T183">, prieš –<text:s/></text:span><text:span text:style-name="T184">0</text:span><text:span text:style-name="T185">, susilaikė<text:s/></text:span><text:span text:style-name="T186">0</text:span>.<text:s/><text:span text:style-name="T187">(Užsiregistravo 113</text:span><text:span text:style-name="T188"><text:s/>Seimo nari</text:span><text:span text:style-name="T189">ų (10.16</text:span><text:span text:style-name="T190"><text:s/>val.)</text:span></text:p>
      <text:p text:style-name="Normal"/>
      <text:p text:style-name="Normal"/>
      <text:p text:style-name="P191">10.17<text:s/>val.</text:p>
      <text:p text:style-name="Normal"><text:span text:style-name="T192"><text:tab/>SVARSTYTA</text:span>. <text:span text:style-name="T193">Lietuvos banko įstatymo Nr. I-678 47 straipsnio ir 1 priedo pakeitimo įstatymo projektas</text:span><text:span text:style-name="T194"><text:s/></text:span><text:span text:style-name="T195">Nr. XIIIP-</text:span><text:span text:style-name="T196">1507(2)</text:span><text:s/><text:span text:style-name="T197">(teikėjai –<text:s/></text:span><text:span text:style-name="T198">Vyriausybė /<text:s/></text:span><text:span text:style-name="T199">finansų ministras</text:span><text:span text:style-name="T200"><text:s/>V. Šapoka</text:span><text:span text:style-name="T201">)</text:span><text:s/><text:span text:style-name="T202">(priėmimas)</text:span><text:span text:style-name="T203">.</text:span></text:p>
      <text:p text:style-name="P204"><text:tab/>Pranešėjas –<text:s/>Biudžeto ir finansų<text:s/>komiteto atstovas V. Ąžuolas.</text:p>
      <text:p text:style-name="P205"/>
      <text:p text:style-name="P206"><text:tab/>Pranešėjas pateikė pagrindinio –<text:s/>Biudžeto ir finansų<text:s/>komiteto nuomonę dėl<text:s/><text:span text:style-name="T207">Teisės departamento</text:span><text:s/>pastabų.</text:p>
      <text:soft-page-break/>
      <text:p text:style-name="P208"><text:s/></text:p>
      <text:p text:style-name="P209">1–3<text:s/>straipsniai priimti bendru sutarimu.<text:tab/></text:p>
      <text:p text:style-name="Normal"/>
      <text:p text:style-name="P210"><text:tab/><text:span text:style-name="T211">NUTARTA.<text:s/></text:span><text:span text:style-name="T212">Priimti<text:s/></text:span><text:span text:style-name="T213">Lietuvos banko įstatymo Nr. I-678 47 straipsnio ir 1 pri</text:span><text:span text:style-name="T214">edo pakeitimo įstatymą</text:span>.<text:s/><text:span text:style-name="T215">Balsavimo rezultatai: už –<text:s/></text:span><text:span text:style-name="T216">110</text:span><text:span text:style-name="T217">, prieš –<text:s/></text:span><text:span text:style-name="T218">0</text:span><text:span text:style-name="T219">, susilaikė<text:s/></text:span><text:span text:style-name="T220">1</text:span>.<text:s/><text:span text:style-name="T221">(Užsi</text:span><text:span text:style-name="T222">registravo 112 Seimo narių (10.17</text:span><text:span text:style-name="T223"><text:s/>val.)</text:span></text:p>
      <text:p text:style-name="Normal"/>
      <text:p text:style-name="Normal"/>
      <text:p text:style-name="P224">10.18<text:s/>val.</text:p>
      <text:p text:style-name="Normal"><text:span text:style-name="T225"><text:tab/>SVARSTYTA</text:span>. <text:span text:style-name="T226">Vartotojų teisių apsaugos įstatymo Nr. I-657 1 straipsnio ir priedo pakeitimo įstatymo projektas</text:span><text:span text:style-name="T227"><text:s/></text:span><text:span text:style-name="T228">Nr. XIIIP-</text:span><text:span text:style-name="T229">1508(2)<text:s/></text:span><text:span text:style-name="T230">(teikėjai –<text:s/></text:span><text:span text:style-name="T231">Vyriausybė /<text:s/></text:span><text:span text:style-name="T232">finansų ministras</text:span><text:span text:style-name="T233"><text:s/>V. Šapoka</text:span><text:span text:style-name="T234">)</text:span><text:s/><text:span text:style-name="T235">(priėmimas)</text:span><text:span text:style-name="T236">.</text:span></text:p>
      <text:p text:style-name="P237"><text:tab/>Pranešėjas –<text:s/>Biudžeto ir finansų<text:s/>komiteto atstovas V. Ąžuolas.</text:p>
      <text:p text:style-name="P238"/>
      <text:p text:style-name="P239"><text:tab/>Pranešėjas pateikė pagrindinio –<text:s/>Biudžeto ir finansų<text:s/>komiteto nuomonę dėl<text:s/><text:span text:style-name="T240">Teisės departamento</text:span><text:s/>pastabų.</text:p>
      <text:p text:style-name="P241"/>
      <text:p text:style-name="P242">1–3<text:s/>straipsniai priimti bendru sutarimu.<text:tab/></text:p>
      <text:p text:style-name="Normal"/>
      <text:p text:style-name="P243"><text:tab/><text:span text:style-name="T244">NUTARTA.<text:s/></text:span><text:span text:style-name="T245">Priimti<text:s/></text:span><text:span text:style-name="T246">Vartotojų teisių apsaugos įstatymo Nr. I-657 1 straipsnio ir pri</text:span><text:span text:style-name="T247">edo pakeitimo įstatymą</text:span>.<text:s/><text:span text:style-name="T248">Balsavimo rezultatai: už –<text:s/></text:span><text:span text:style-name="T249">108</text:span><text:span text:style-name="T250">, prieš –<text:s/></text:span><text:span text:style-name="T251">0</text:span><text:span text:style-name="T252">, susilaikė<text:s/></text:span><text:span text:style-name="T253">0</text:span>.<text:s/><text:span text:style-name="T254">(Užsiregistravo 108</text:span><text:span text:style-name="T255"><text:s/>Seimo nariai (10.</text:span><text:span text:style-name="T256">19</text:span><text:span text:style-name="T257"><text:s/>val.)</text:span></text:p>
      <text:p text:style-name="Normal"/>
      <text:p text:style-name="Normal"/>
      <text:p text:style-name="P258">10.19<text:s/>val.</text:p>
      <text:p text:style-name="Normal"><text:span text:style-name="T259"><text:tab/>SVARSTYTA</text:span>. <text:span text:style-name="T260">Finansų įstaigų įstatymo<text:s/></text:span><text:span text:style-name="T261">Nr. IX-1068 2, 18 ir 44 straipsnių ir priedo pakeitimo įstatymo projektas</text:span><text:span text:style-name="T262"><text:s/></text:span><text:span text:style-name="T263">Nr. XIIIP-</text:span><text:span text:style-name="T264">1509(2)<text:s/></text:span><text:span text:style-name="T265">(teikėjai –<text:s/></text:span><text:span text:style-name="T266">Vyriausybė /<text:s/></text:span><text:span text:style-name="T267"><text:s/></text:span><text:span text:style-name="T268">finansų ministras</text:span><text:span text:style-name="T269"><text:s/>V. Šapoka</text:span><text:span text:style-name="T270">)</text:span><text:s/><text:span text:style-name="T271">(priėmimas)</text:span><text:span text:style-name="T272">.</text:span></text:p>
      <text:p text:style-name="P273"><text:tab/>Pranešėjas –<text:s/>Biudžeto ir finansų<text:s/>komiteto atstovas V. Ąžuolas.</text:p>
      <text:p text:style-name="P274"/>
      <text:p text:style-name="P275">1–4<text:s/>straipsniai priimti bendru sutarimu.<text:tab/></text:p>
      <text:p text:style-name="Normal"/>
      <text:p text:style-name="P276"><text:tab/><text:span text:style-name="T277">NUTARTA.<text:s/></text:span><text:span text:style-name="T278">Priimti<text:s/></text:span><text:span text:style-name="T279">Finansų įstaigų įstatymo Nr. IX-1068 2, 18 ir 44 straipsnių ir pri</text:span><text:span text:style-name="T280">edo pakeitimo įstatymą</text:span>.<text:s/><text:span text:style-name="T281">Balsavimo rezultatai: už –<text:s/></text:span><text:span text:style-name="T282">109</text:span><text:span text:style-name="T283">, prieš –<text:s/></text:span><text:span text:style-name="T284">0</text:span><text:span text:style-name="T285">, susilaikė<text:s/></text:span><text:span text:style-name="T286">0</text:span>.<text:s/><text:span text:style-name="T287">(Užsi</text:span><text:span text:style-name="T288">registravo 109 Seimo nariai (10.2</text:span><text:span text:style-name="T289">0 val.)</text:span></text:p>
      <text:p text:style-name="Normal"/>
      <text:p text:style-name="Normal"/>
      <text:p text:style-name="P290">10.21<text:s/>val.</text:p>
      <text:p text:style-name="Normal"><text:span text:style-name="T291"><text:tab/>SVARSTYTA</text:span>. <text:span text:style-name="T292">Bankų įstatymo Nr. IX-2085 56, 72 ir 77 straipsnių pakeitimo įstatymo projektas</text:span><text:span text:style-name="T293"><text:s/></text:span><text:span text:style-name="T294">Nr. XIIIP-</text:span><text:span text:style-name="T295">1510(2)<text:s/></text:span><text:span text:style-name="T296">(teikėjai –<text:s/></text:span><text:span text:style-name="T297">Vyriausybė /<text:s/></text:span><text:span text:style-name="T298"><text:s/></text:span><text:span text:style-name="T299">finansų ministras</text:span><text:span text:style-name="T300"><text:s/>V. Šapoka</text:span><text:span text:style-name="T301">)</text:span><text:s/><text:span text:style-name="T302">(priėmimas)</text:span><text:span text:style-name="T303">.</text:span></text:p>
      <text:p text:style-name="P304"><text:tab/>Pranešėjas –<text:s/>Biudžeto ir finansų<text:s/>komiteto atstovas V. Ąžuolas.</text:p>
      <text:p text:style-name="P305"/>
      <text:p text:style-name="P306"><text:tab/>Pranešėjas<text:s/>pateikė<text:s/>pagrindinio –<text:s/>Biudžeto ir finansų<text:s/>komiteto nuomonę dėl<text:s/><text:span text:style-name="T307">Teisės departamento</text:span><text:s/>pastabų.</text:p>
      <text:p text:style-name="P308"/>
      <text:p text:style-name="P309">1–4<text:s/>straipsniai priimti bendru sutarimu.<text:tab/></text:p>
      <text:p text:style-name="Normal"/>
      <text:p text:style-name="P310"><text:tab/><text:span text:style-name="T311">NUTARTA.<text:s/></text:span><text:span text:style-name="T312">Priimti<text:s/></text:span><text:span text:style-name="T313">Bankų įstatymo Nr. IX-2085 56, 72 ir 77 straips</text:span><text:span text:style-name="T314">nių pakeitimo įstatymą</text:span>.<text:s/><text:span text:style-name="T315">Balsavimo rezultatai: už –<text:s/></text:span><text:span text:style-name="T316">108</text:span><text:span text:style-name="T317">, prieš –<text:s/></text:span><text:span text:style-name="T318">0</text:span><text:span text:style-name="T319">, susilaikė<text:s/></text:span><text:span text:style-name="T320">0</text:span>.<text:s/><text:span text:style-name="T321">(Užsiregistravo 108 Seimo nariai (10.22</text:span><text:span text:style-name="T322"><text:s/>val.)</text:span></text:p>
      <text:p text:style-name="Normal"/>
      <text:p text:style-name="Normal"/>
      <text:soft-page-break/>
      <text:p text:style-name="P323">10.22<text:s/>val.</text:p>
      <text:p text:style-name="Normal"><text:span text:style-name="T324"><text:tab/>SVARSTYTA</text:span>. <text:span text:style-name="T325">Centrinių kredito unijų įstatymo Nr. VIII-1682 40, 54 ir 60 straipsnių pakeitimo įstatymo projektas</text:span><text:span text:style-name="T326"><text:s/></text:span><text:span text:style-name="T327">Nr. XIIIP-</text:span><text:span text:style-name="T328">1511(2)<text:s/></text:span><text:span text:style-name="T329">(teikėjai –<text:s/></text:span><text:span text:style-name="T330">Vyriausybė /<text:s/></text:span><text:span text:style-name="T331"><text:s/></text:span><text:span text:style-name="T332">finansų ministras</text:span><text:span text:style-name="T333"><text:s/>V. Šapoka</text:span><text:span text:style-name="T334">)</text:span><text:s/><text:span text:style-name="T335">(priėmimas)</text:span><text:span text:style-name="T336">.</text:span></text:p>
      <text:p text:style-name="P337"><text:tab/>Pranešėjas –<text:s/>Biudžeto ir finansų<text:s/>komiteto atstovas V. Ąžuolas.</text:p>
      <text:p text:style-name="P338"/>
      <text:p text:style-name="P339"><text:tab/>Pranešėjas pateikė pagrindinio –<text:s/>Biudžeto ir finansų<text:s/>komiteto nuomonę dėl<text:s/><text:span text:style-name="T340">Teisės departamento</text:span><text:s/>pastabų.</text:p>
      <text:p text:style-name="P341"/>
      <text:p text:style-name="P342">1–4<text:s/>straipsniai priimti bendru sutarimu.<text:tab/></text:p>
      <text:p text:style-name="Normal"/>
      <text:p text:style-name="P343"><text:tab/><text:span text:style-name="T344">NUTARTA.<text:s/></text:span><text:span text:style-name="T345">Priimti<text:s/></text:span><text:span text:style-name="T346">Centrinių kredito unijų įstatymo Nr. VIII-1682 40, 54 ir 60 straips</text:span><text:span text:style-name="T347">nių pakeitimo įstatymą</text:span>.<text:s/><text:span text:style-name="T348">Balsavimo rezultatai: už –<text:s/></text:span><text:span text:style-name="T349">102</text:span><text:span text:style-name="T350">, prieš –<text:s/></text:span><text:span text:style-name="T351">0</text:span><text:span text:style-name="T352">, susilaikė<text:s/></text:span><text:span text:style-name="T353">0</text:span>.<text:s/><text:span text:style-name="T354">(Užsiregistravo 102 Seimo nariai (10.23</text:span><text:span text:style-name="T355"><text:s/>val.)</text:span></text:p>
      <text:p text:style-name="Normal"/>
      <text:p text:style-name="Normal"/>
      <text:p text:style-name="P356">10.24<text:s/>val.</text:p>
      <text:p text:style-name="Normal"><text:span text:style-name="T357"><text:tab/>SVARSTYTA</text:span>. <text:span text:style-name="T358">Kredito unijų įstatymo<text:s/></text:span><text:span text:style-name="T359">Nr. I-796 49, 60 ir 66 straipsnių pakeitimo įstatymo projektas<text:s/></text:span><text:span text:style-name="T360">Nr. XIIIP-</text:span><text:span text:style-name="T361">1512(2)</text:span><text:span text:style-name="T362"><text:s/></text:span><text:span text:style-name="T363">(teikėjai –<text:s/></text:span><text:span text:style-name="T364">Vyriausybė /<text:s/></text:span><text:span text:style-name="T365"><text:s/></text:span><text:span text:style-name="T366">finansų ministras</text:span><text:span text:style-name="T367"><text:s/>V. Šapoka</text:span><text:span text:style-name="T368">)</text:span><text:s/><text:span text:style-name="T369">(priėmimas)</text:span><text:span text:style-name="T370">.</text:span></text:p>
      <text:p text:style-name="P371"><text:tab/>Pranešėjas –<text:s/>Biudžeto ir finansų<text:s/>komiteto atstovas V. Ąžuolas.</text:p>
      <text:p text:style-name="P372"/>
      <text:p text:style-name="P373"><text:tab/>Pranešėjas pateikė pagrindinio –<text:s/>Biudžeto ir finansų<text:s/>komiteto nuomonę dėl<text:s/><text:span text:style-name="T374">Teisės departamento</text:span><text:s/>pastabų.</text:p>
      <text:p text:style-name="P375"/>
      <text:p text:style-name="P376">1–4<text:s/>straipsniai priimti bendru sutarimu.<text:tab/></text:p>
      <text:p text:style-name="Normal"/>
      <text:p text:style-name="P377"><text:tab/><text:span text:style-name="T378">NUTARTA.<text:s/></text:span><text:span text:style-name="T379">Priimti<text:s/></text:span><text:span text:style-name="T380">Kredito unijų įstatymo Nr. I-796 49, 60 ir 66 straipsn</text:span><text:span text:style-name="T381">ių pakeitimo įstatymą</text:span>.<text:s/><text:span text:style-name="T382">Balsavimo rezultatai: už –<text:s/></text:span><text:span text:style-name="T383">103</text:span><text:span text:style-name="T384">, prieš –<text:s/></text:span><text:span text:style-name="T385">0</text:span><text:span text:style-name="T386">, susilaikė<text:s/></text:span><text:span text:style-name="T387">0</text:span>.<text:s/><text:span text:style-name="T388">(Užsir</text:span><text:span text:style-name="T389">egistravo 103 Seimo nariai (10.25</text:span><text:span text:style-name="T390"><text:s/>val.)</text:span></text:p>
      <text:p text:style-name="Normal"/>
      <text:p text:style-name="Normal"/>
      <text:p text:style-name="P391">10.26<text:s/>val.</text:p>
      <text:p text:style-name="Normal"><text:span text:style-name="T392"><text:tab/>SVARSTYTA</text:span>. <text:span text:style-name="T393">Konsulinio statuto Nr. I-886 1, 2, 10, 11, 14, 22, 27, 38 straipsnių, IV skyriaus ir priedo pakeitimo ir Statuto papildymo 22</text:span><text:span text:style-name="T394">1</text:span><text:span text:style-name="T395"><text:s/>straipsniu įstatymo projektas</text:span><text:span text:style-name="T396"><text:s/></text:span><text:span text:style-name="T397">Nr. XIIIP-</text:span><text:span text:style-name="T398">1492(2)ES<text:s/></text:span><text:span text:style-name="T399">(teikėjai – Vyriausybė /<text:s/></text:span><text:span text:style-name="T400">užsienio reikalų ministras L. A. Linkevičius</text:span><text:span text:style-name="T401">)<text:s/></text:span><text:span text:style-name="T402">(svarstymas)</text:span><text:span text:style-name="T403">.</text:span></text:p>
      <text:p text:style-name="Normal"/>
      <text:p text:style-name="P404">Pagrindinio –<text:s/>Užsienio reikalų<text:s/>komiteto išvadą pateikė šio komiteto atstovas M. Puidokas.</text:p>
      <text:p text:style-name="Normal"/>
      <text:p text:style-name="Normal"><text:tab/><text:span text:style-name="T405">NUTARTA.</text:span><text:s/>Pritarti šiam projektui po svarstymo Seimo posėdyje.<text:s/><text:span text:style-name="T406">P</text:span><text:span text:style-name="T407">ritarta bendru sutarimu.<text:s/></text:span></text:p>
      <text:p text:style-name="Normal"/>
      <text:p text:style-name="P408">Dėl posėdžio vedimo tvarkos kalbėjo Seimo narys J. Bernatonis.</text:p>
      <text:p text:style-name="Normal"/>
      <text:p text:style-name="Normal"/>
      <text:p text:style-name="P409">10.28<text:s/>val.</text:p>
      <text:p text:style-name="Normal"><text:span text:style-name="T410"><text:tab/>SVARSTYTA</text:span>. <text:span text:style-name="T411">Įstatymo „Dėl Kanados ir Europos Sąjungos bei jos valstybių narių išsamaus ekonomikos ir prekybos susitarimo (IEPS) ratifikavimo“ projektas</text:span><text:span text:style-name="T412"><text:s/></text:span><text:span text:style-name="T413">Nr. XIIIP-</text:span><text:span text:style-name="T414">753(2)</text:span><text:s/><text:span text:style-name="T415">(teikėjai –<text:s/></text:span><text:span text:style-name="T416">Respublikos Prezidentas</text:span><text:span text:style-name="T417"><text:s/>/<text:s/></text:span><text:span text:style-name="T418">užsienio reikalų ministras L. A. Linkevičius</text:span><text:span text:style-name="T419">)<text:s/></text:span><text:span text:style-name="T420">(svarstymas)</text:span><text:span text:style-name="T421">.</text:span></text:p>
      <text:p text:style-name="Normal"/>
      <text:soft-page-break/>
      <text:p text:style-name="P422">Pagrindinio –<text:s/>Užsienio reikalų<text:s/>komiteto išvadą pateikė šio komiteto pirmininkas J. Bernatonis.</text:p>
      <text:p text:style-name="P423"/>
      <text:p text:style-name="Normal"><text:tab/>Diskusijoje kalbėjo Seimo nariai:<text:s/>A. Armonaitė, V. Vingrienė,<text:s/>D. Kreivys, A. Anušauskas, T. Tomilinas,<text:s/>R. Budbergytė.</text:p>
      <text:p text:style-name="P424"/>
      <text:p text:style-name="P425"><text:span text:style-name="T426">Dėl posėdžio vedimo tvarkos kalbėjo Seimo narė</text:span><text:span text:style-name="T427"><text:s/>A. Širinskienė</text:span><text:span text:style-name="T428"><text:s/>(</text:span>Lietuvos valstiečių ir žaliųjų sąjungos<text:s/><text:span text:style-name="T429">frakcij</text:span><text:span text:style-name="T430">os vardu<text:s/></text:span><text:span text:style-name="T431">prašė daryti pertrauką iki kito posėdžio).</text:span></text:p>
      <text:p text:style-name="P432"/>
      <text:p text:style-name="P433">Balsuota dėl Lietuvos valstiečių ir žaliųjų sąjungos<text:s/><text:span text:style-name="T434">frakcij</text:span><text:span text:style-name="T435">os pasiūlymo daryti pertrauką iki kito posėdžio</text:span>: už –<text:s/>71<text:span text:style-name="T436">, prieš<text:s/></text:span>–<text:span text:style-name="T437"><text:s/></text:span><text:span text:style-name="T438">34</text:span><text:span text:style-name="T439">, susilaikė</text:span><text:span text:style-name="T440"><text:s/>4</text:span>.<text:s/><text:span text:style-name="T441">Pritarta</text:span>.<text:s/><text:span text:style-name="T442">(Užsiregistravo 109</text:span><text:span text:style-name="T443"><text:s/>Seimo nariai<text:s/></text:span><text:span text:style-name="T444">(10.55</text:span><text:span text:style-name="T445"><text:s/>val.)</text:span></text:p>
      <text:p text:style-name="P446"/>
      <text:p text:style-name="P447"><text:span text:style-name="T448">NUTARTA.</text:span><text:s/><text:span text:style-name="T449">Daryti pertrauką iki kito posėdžio.</text:span><text:s/></text:p>
      <text:p text:style-name="P450"/>
      <text:p text:style-name="Normal"><text:tab/>Posėdžio pirmininkas pranešė, kad<text:s/><text:span text:style-name="T451">Įstatymo „Dėl Europos Sąjungos bei jos valstybių narių ir Kanados strateginės partnerystės susitarimo ratifikavimo“ projektas</text:span><text:span text:style-name="T452"><text:s/></text:span><text:span text:style-name="T453">Nr. XIIIP-</text:span><text:span text:style-name="T454">754(2) šiandien negali būti svarstomas, nes pagrindinis komitetas neapsvarstė<text:s/></text:span><text:span text:style-name="T455">Seimo nar</text:span><text:span text:style-name="T456">ių<text:s/></text:span><text:span text:style-name="T457">R. Karbauskio, M. Puidoko,<text:s/></text:span><text:span text:style-name="T458">A. Širinskienė</text:span><text:span text:style-name="T459">s ir T. Tomilino pataisos.</text:span></text:p>
      <text:p text:style-name="Normal"/>
      <text:p text:style-name="Normal"/>
      <text:p text:style-name="P460">10.57<text:s/>val.</text:p>
      <text:p text:style-name="P461"><text:span text:style-name="T462">SVARSTYTA</text:span><text:span text:style-name="T463">:</text:span></text:p>
      <text:p text:style-name="Normal"><text:span text:style-name="T464"><text:tab/>1.</text:span><text:span text:style-name="T465"><text:s/></text:span><text:span text:style-name="T466">Elektroninės atpažinties ir elektroninių operacijų patikimumo užtikrinimo paslaugų įstatymo projektas<text:s/></text:span><text:span text:style-name="T467">Nr. XIIIP-</text:span><text:span text:style-name="T468">1586(2)ES</text:span><text:span text:style-name="T469">.</text:span></text:p>
      <text:p text:style-name="Normal"><text:span text:style-name="T470"><text:tab/>2.</text:span><text:span text:style-name="T471"><text:s/></text:span><text:span text:style-name="T472">Informacinės visuomenės paslaugų įstatymo Nr. X-614 2 straipsnio pakeitimo ir IV</text:span><text:span text:style-name="T473">1</text:span><text:span text:style-name="T474"><text:s/>skyriaus pripažinimo netekusiu galios įstatymo projektas<text:s/></text:span><text:span text:style-name="T475">Nr. XIIIP-</text:span><text:span text:style-name="T476">1587(2)ES</text:span><text:span text:style-name="T477">.</text:span></text:p>
      <text:p text:style-name="Normal"><text:span text:style-name="T478"><text:tab/>3.<text:s/></text:span><text:span text:style-name="T479">Administracinių nusižengimų kodekso 147 straipsnio ir priedo pakeitimo įstatymo projektas<text:s/></text:span><text:span text:style-name="T480">Nr. XIIIP-</text:span><text:span text:style-name="T481">1588(2)ES</text:span></text:p>
      <text:p text:style-name="Normal"><text:span text:style-name="T482">(teikėjai –<text:s/></text:span><text:span text:style-name="T483">Vyriausybė /<text:s/></text:span><text:span text:style-name="T484">susisiekimo ministras</text:span><text:span text:style-name="T485"><text:s/>R. Masiulis</text:span><text:span text:style-name="T486">)<text:s/></text:span><text:span text:style-name="T487">(svarstymas)</text:span><text:span text:style-name="T488">.</text:span></text:p>
      <text:p text:style-name="Normal"/>
      <text:p text:style-name="P489">Komitetų<text:s/>išvadas<text:s/>pateikė: D. Kreivys (Ekonomikos komiteto vardu),<text:s/>A. Širinskienė<text:s/>(Teisės ir teisėtvarkos komiteto vardu).</text:p>
      <text:p text:style-name="P490"/>
      <text:p text:style-name="Normal"><text:tab/><text:span text:style-name="T491">NUTARTA.</text:span><text:s/>Pritarti šiems<text:s/>projektams<text:s/>po svarstymo Seimo posėdyje.<text:s/><text:span text:style-name="T492">P</text:span><text:span text:style-name="T493">ritarta bendru sutarimu.<text:s/></text:span></text:p>
      <text:p text:style-name="P494"/>
      <text:p text:style-name="Normal"/>
      <text:p text:style-name="P495">11.00 val.</text:p>
      <text:p text:style-name="P496"><text:span text:style-name="T497">SVARSTYTA</text:span><text:span text:style-name="T498">:</text:span></text:p>
      <text:p text:style-name="Normal"><text:span text:style-name="T499"><text:tab/>1.</text:span><text:span text:style-name="T500"><text:s/></text:span><text:span text:style-name="T501">Statistikos įstatymo Nr. I-270 pakeitimo įstatymo projektas<text:s/></text:span><text:span text:style-name="T502">Nr. XIIIP-</text:span><text:span text:style-name="T503">1582(2)ES</text:span><text:span text:style-name="T504">.</text:span></text:p>
      <text:p text:style-name="Normal"><text:span text:style-name="T505"><text:tab/>2.</text:span><text:span text:style-name="T506"><text:s/></text:span><text:span text:style-name="T507">Administracinių nusižengimų kodekso XV skyriaus pavadinimo, 221, 222 ir 589 straipsnių pakeitimo įstatymo projektas<text:s/></text:span><text:span text:style-name="T508">Nr. XIIIP-</text:span><text:span text:style-name="T509">1583(2)ES</text:span><text:span text:style-name="T510">.</text:span></text:p>
      <text:p text:style-name="Normal"><text:span text:style-name="T511"><text:tab/>3.<text:s/></text:span><text:span text:style-name="T512">Alkoholio kontrolės įstatymo Nr. I-857 20 straipsnio pakeitimo įstatymo projektas<text:s/></text:span><text:span text:style-name="T513">Nr. XIIIP-</text:span><text:span text:style-name="T514">1584(2)ES</text:span><text:span text:style-name="T515">.</text:span></text:p>
      <text:p text:style-name="Normal"><text:span text:style-name="T516"><text:tab/>4.<text:s/></text:span><text:span text:style-name="T517">Žemės ūkio, maisto ūkio ir kaimo plėtros įstatymo Nr. IX-987 10 straipsnio pakeitimo įstatymo projektas<text:s/></text:span><text:span text:style-name="T518">Nr. XIIIP-</text:span><text:span text:style-name="T519">1585(2)ES</text:span></text:p>
      <text:p text:style-name="Normal"><text:span text:style-name="T520">(teikėjai – Vyriausybė /<text:s/></text:span><text:span text:style-name="T521">finansų ministras</text:span><text:span text:style-name="T522"><text:s/>V. Šapoka</text:span><text:span text:style-name="T523">)<text:s/></text:span><text:span text:style-name="T524">(svarstymas)</text:span><text:span text:style-name="T525">.</text:span></text:p>
      <text:p text:style-name="Normal"/>
      <text:p text:style-name="P526">Komitetų išvadas pateikė:<text:s/>A. Palionis (Biudžeto ir finansų<text:s/>komiteto vardu), A. Širinskienė<text:s/>(Teisės ir teisėtvarkos komiteto vardu), V. Rastenis (Kaimo reikalų<text:s/>komiteto vardu).</text:p>
      <text:p text:style-name="Normal"/>
      <text:soft-page-break/>
      <text:p text:style-name="Normal"><text:tab/>Dėl balsavimo motyvų kalbėjo Seimo narys<text:s/>A. Anušauskas.</text:p>
      <text:p text:style-name="Normal"/>
      <text:p text:style-name="Normal"><text:tab/><text:span text:style-name="T527">NUTARTA.</text:span><text:s/>Pritarti šiems<text:s/>projektams<text:s/>po svarstymo Seimo posėdyje.<text:s/><text:span text:style-name="T528">P</text:span><text:span text:style-name="T529">ritarta bendru sutarimu.<text:s/></text:span></text:p>
      <text:p text:style-name="P530"/>
      <text:p text:style-name="Normal"/>
      <text:p text:style-name="P531">11.04<text:s/>val.</text:p>
      <text:p text:style-name="P532"><text:span text:style-name="T533">SVARSTYTA</text:span><text:span text:style-name="T534">.</text:span><text:span text:style-name="T535"><text:s/></text:span><text:span text:style-name="T536">Azartinių lošimų įstatymo Nr. IX-325 10, 18 ir 20 straipsnių pakeitimo įstatymo projektas<text:s/></text:span><text:span text:style-name="T537">Nr. XIIIP-</text:span><text:span text:style-name="T538">1199(2</text:span><text:span text:style-name="T539">)<text:s/></text:span><text:span text:style-name="T540">(teikėja</text:span><text:span text:style-name="T541">i</text:span><text:span text:style-name="T542"><text:s/>–<text:s/></text:span><text:span text:style-name="T543">L. Matkevičienė / 7<text:s/></text:span><text:span text:style-name="T544">Seimo nar</text:span><text:span text:style-name="T545">iai / 29<text:s/></text:span><text:span text:style-name="T546">Seimo nar</text:span><text:span text:style-name="T547">iai</text:span><text:span text:style-name="T548">)</text:span><text:s/><text:span text:style-name="T549">(svarstymas)</text:span>.</text:p>
      <text:p text:style-name="Normal"/>
      <text:p text:style-name="P550">Pagrindinio –<text:s/>Biudžeto ir finansų<text:s/>komiteto išvadą<text:s/>pateikė šio komiteto atstovas<text:s/>A. Palionis<text:s/>(pagrindinis komitetas siūlo grąžinti šį<text:s/>projektą<text:s/>iniciatoriams tobulinti).</text:p>
      <text:p text:style-name="Normal"/>
      <text:p text:style-name="Normal"><text:tab/>Dėl balsavimo motyvų kalbėjo Seimo nariai: M. Majauskas,<text:s/>A. Navickas.</text:p>
      <text:p text:style-name="Normal"/>
      <text:p text:style-name="Normal"><text:tab/><text:span text:style-name="T551">NUTARTA.</text:span><text:s/><text:span text:style-name="T552">Grąžinti projekt</text:span><text:span text:style-name="T553">ą</text:span><text:span text:style-name="T554"><text:s/>Nr. XII</text:span><text:span text:style-name="T555">I</text:span><text:span text:style-name="T556">P-</text:span><text:span text:style-name="T557">1199(2)</text:span><text:span text:style-name="T558"><text:s/></text:span><text:span text:style-name="T559">iniciatoriams tobulinti.<text:s/></text:span><text:span text:style-name="T560">Balsavimo rezultatai: už<text:s/></text:span><text:span text:style-name="T561">–</text:span><text:span text:style-name="T562"><text:s/></text:span><text:span text:style-name="T563">94</text:span><text:span text:style-name="T564">, prieš<text:s/></text:span><text:span text:style-name="T565">–</text:span><text:span text:style-name="T566"><text:s/></text:span><text:span text:style-name="T567">1</text:span><text:span text:style-name="T568">, susilaikė<text:s/></text:span><text:span text:style-name="T569">1</text:span><text:span text:style-name="T570">.<text:s/></text:span><text:span text:style-name="T571">(Užsiregistravo 96</text:span><text:span text:style-name="T572"><text:s/>Seimo nariai (1</text:span><text:span text:style-name="T573">1.08</text:span><text:span text:style-name="T574"><text:s/>val.)</text:span></text:p>
      <text:p text:style-name="P575"/>
      <text:p text:style-name="Normal"/>
      <text:p text:style-name="P576">11.08<text:s/>val.</text:p>
      <text:p text:style-name="P577"><text:span text:style-name="T578">SVARSTYTA.</text:span><text:span text:style-name="T579"><text:s/></text:span><text:span text:style-name="T580">Pinigų plovimo ir teroristų finansavimo prevencijos įstatymo<text:s/></text:span><text:span text:style-name="T581">Nr. </text:span><text:span text:style-name="T582">VIII-275 9 straipsnio pakeitimo įstatymo projektas<text:s/></text:span><text:span text:style-name="T583">Nr. XIIIP-</text:span><text:span text:style-name="T584">1200(2)</text:span><text:span text:style-name="T585"><text:s/></text:span><text:span text:style-name="T586">(teikėja</text:span><text:span text:style-name="T587">i</text:span><text:span text:style-name="T588"><text:s/>–<text:s/></text:span><text:span text:style-name="T589">L. Matkevičienė / 7<text:s/></text:span><text:span text:style-name="T590">Seimo nar</text:span><text:span text:style-name="T591">iai / 29<text:s/></text:span><text:span text:style-name="T592">Seimo nar</text:span><text:span text:style-name="T593">iai</text:span><text:span text:style-name="T594">)</text:span><text:s/><text:span text:style-name="T595">(svarstymas)</text:span>.</text:p>
      <text:p text:style-name="P596"/>
      <text:p text:style-name="Normal"><text:tab/>Pagrindinio –<text:s/>Biudžeto ir finansų<text:s/>komiteto išvadą pateikė šio komiteto atstovas A. Palionis <text:s/>(pagrindinis komitetas siūlo atmesti šį projektą).</text:p>
      <text:p text:style-name="Normal"/>
      <text:p text:style-name="Normal"><text:tab/><text:span text:style-name="T597">NUTARTA.</text:span><text:s/><text:span text:style-name="T598">Atmesti</text:span><text:span text:style-name="T599"><text:s/></text:span><text:span text:style-name="T600">projektą Nr. XIIIP-1200.</text:span><text:span text:style-name="T601"><text:s/></text:span><text:span text:style-name="T602">Pritarta bendru sutarimu.</text:span></text:p>
      <text:p text:style-name="P603"/>
      <text:p text:style-name="P604"/>
      <text:p text:style-name="P605">11.10 val.</text:p>
      <text:p text:style-name="P606"><text:span text:style-name="T607">SVARSTYTA</text:span><text:span text:style-name="T608">:</text:span></text:p>
      <text:p text:style-name="Normal"><text:span text:style-name="T609"><text:tab/>1.</text:span><text:span text:style-name="T610"><text:s/></text:span><text:span text:style-name="T611">Laisvųjų ekonominių zonų pagrindų įstatymo Nr. I-976 15 straipsnio pakeitimo įstatymo projektas<text:s/></text:span><text:span text:style-name="T612">Nr. XIIIP-</text:span><text:span text:style-name="T613">1962</text:span><text:span text:style-name="T614">.</text:span></text:p>
      <text:p text:style-name="Normal"><text:span text:style-name="T615"><text:tab/>2.</text:span><text:span text:style-name="T616"><text:s/></text:span><text:span text:style-name="T617">Pluoštinių kanapių įstatymo<text:s/></text:span><text:span text:style-name="T618">Nr. XII-336 2 straipsnio pakeitimo įstatymo projektas<text:s/></text:span><text:span text:style-name="T619">Nr. XIIIP-</text:span><text:span text:style-name="T620">1964</text:span></text:p>
      <text:p text:style-name="Normal"><text:span text:style-name="T621">(teikėjai –<text:s/></text:span><text:span text:style-name="T622">A. Stančikas, A. Salamakinas</text:span><text:span text:style-name="T623">)</text:span><text:s/><text:span text:style-name="T624">(pateikimas)</text:span><text:span text:style-name="T625">.</text:span></text:p>
      <text:p text:style-name="Normal"><text:s/><text:tab/>Pranešėjas –<text:s/>Seimo narys A. Stančikas.<text:s/><text:s/></text:p>
      <text:p text:style-name="Normal"/>
      <text:p text:style-name="Normal"><text:tab/><text:span text:style-name="T626">NUTARTA.</text:span><text:span text:style-name="T627"><text:s/></text:span>Daryti pertrauką<text:s/><text:span text:style-name="T628">(posėdžio pirmininko siūlymu)</text:span>.</text:p>
      <text:p text:style-name="Normal"/>
      <text:p text:style-name="P629"/>
      <text:p text:style-name="P630">11.14 val.</text:p>
      <text:p text:style-name="Normal"><text:span text:style-name="T631"><text:tab/>SVARSTYTA</text:span>. <text:span text:style-name="T632">Saugomų teritorijų įstatymo Nr. I-301 2, 9, 13 ir 20 straipsnių pakeitimo įstatymo projektas<text:s/></text:span><text:span text:style-name="T633">Nr. XIIIP-</text:span><text:span text:style-name="T634">1635</text:span><text:span text:style-name="T635"><text:s/></text:span><text:span text:style-name="T636">(teikėjai<text:s/></text:span><text:span text:style-name="T637">–<text:s/></text:span><text:span text:style-name="T638">K. Mažeika / 3 Seimo nariai</text:span><text:span text:style-name="T639">)</text:span><text:s/><text:span text:style-name="T640">(pateikimas)</text:span><text:span text:style-name="T641">.</text:span></text:p>
      <text:p text:style-name="Normal"><text:s/><text:tab/>Pranešėjas –<text:s/>Seimo narys<text:s/>K. Mažeika.<text:s text:c="2"/></text:p>
      <text:p text:style-name="Normal"><text:s/></text:p>
      <text:p text:style-name="P642">Klausė Seimo nariai:<text:s/>P. Saudargas,<text:s/>E. Pupinis, A. Sysas, S. Gentvilas, A. Skardžius.<text:s/></text:p>
      <text:p text:style-name="Normal"><text:tab/>Dėl balsavimo motyvų kalbėjo Seimo nariai:<text:s/>A. Baura (siūlė prašyti<text:s/>Vyriausybės išvados), A. Sysas.</text:p>
      <text:p text:style-name="P643"><text:s/>Kalbėjo Seimo narys A. Salamakinas (siūlė prašyti<text:s/>antikorupcinio vertinimo<text:s/>išvados).</text:p>
      <text:p text:style-name="P644"/>
      <text:soft-page-break/>
      <text:p text:style-name="Normal"><text:s text:c="11"/><text:span text:style-name="T645">NUTARTA:</text:span></text:p>
      <text:p text:style-name="Normal"><text:tab/>1. Pritarti šiam projektui po pateikimo ir pradėti jo svarstymo procedūrą.<text:s/><text:span text:style-name="T646">Balsavimo rezultatai: už<text:s/></text:span>–<text:span text:style-name="T647"><text:s/></text:span><text:span text:style-name="T648">57</text:span><text:span text:style-name="T649">, prieš<text:s/></text:span>–<text:span text:style-name="T650"><text:s/></text:span><text:span text:style-name="T651">7</text:span><text:span text:style-name="T652">, susilaikė<text:s/></text:span><text:span text:style-name="T653">27</text:span>.<text:s/><text:span text:style-name="T654">(Užsiregistravo 91</text:span><text:span text:style-name="T655"><text:s/>Seimo nar</text:span><text:span text:style-name="T656">ys</text:span><text:span text:style-name="T657"><text:s/>(1</text:span><text:span text:style-name="T658">1.31</text:span><text:span text:style-name="T659"><text:s/>val.)</text:span></text:p>
      <text:p text:style-name="Normal"><text:tab/>2. Paskirti<text:s/>Aplinkos apsaugos<text:s/>komitetą pagrindiniu komitetu šiam projektui svarstyti.<text:s/><text:span text:style-name="T660">Pritarta bendru sutarimu.</text:span></text:p>
      <text:p text:style-name="Normal"><text:tab/>3. Paskirti šio projekto preliminarią svarstymo Seimo posėdyje datą<text:s/>–<text:s/>2018-05-31.<text:s/><text:span text:style-name="T661">P</text:span><text:span text:style-name="T662">ritarta bendru sutarimu.<text:s/></text:span></text:p>
      <text:p text:style-name="P663">4. Prašyti<text:s/>šio projekto antikorupcinio vertinimo išvados.<text:s/><text:span text:style-name="T664">P</text:span><text:span text:style-name="T665">ritarta bendru sutarimu.</text:span><text:span text:style-name="T666"><text:s/></text:span></text:p>
      <text:p text:style-name="P667">5. Prašyti Vyriausybės išvados dėl šio projekto.<text:s/><text:span text:style-name="T668">P</text:span><text:span text:style-name="T669">ritarta bendru sutarimu.</text:span><text:span text:style-name="T670"><text:s/>(12.49 val.)</text:span></text:p>
      <text:p text:style-name="P671"/>
      <text:p text:style-name="P672"/>
      <text:p text:style-name="P673">11.32<text:s/>val.</text:p>
      <text:p text:style-name="Normal"><text:span text:style-name="T674"><text:tab/>SVARSTYTA</text:span>. <text:span text:style-name="T675">Saugomų teritorijų įstatymo Nr. I-301 1, 2, 5, 7, 9, 13, 16, 18, 20, 23, 24</text:span><text:span text:style-name="T676">1</text:span><text:span text:style-name="T677">, 25, 27, 29, 30, 31, 32 straipsnių ir priedo pakeitimo ir Įstatymo papildymo 32</text:span><text:span text:style-name="T678">1</text:span><text:span text:style-name="T679"><text:s/>straipsniu įstatymo Nr. XII-2683 20 straipsnio pakeitimo įstatymo projektas<text:s/></text:span><text:span text:style-name="T680">Nr. XIIIP-</text:span><text:span text:style-name="T681">260</text:span><text:span text:style-name="T682"><text:s/></text:span><text:span text:style-name="T683">(teikėja</text:span><text:span text:style-name="T684">s</text:span><text:span text:style-name="T685"><text:s/>–<text:s/></text:span><text:span text:style-name="T686">P. Saudargas</text:span><text:span text:style-name="T687">)</text:span><text:s/><text:span text:style-name="T688">(pateikimas)</text:span><text:span text:style-name="T689">.</text:span></text:p>
      <text:p text:style-name="Normal"><text:s/><text:tab/>Pranešėjas –<text:s/>Seimo narys P. Saudargas.<text:s/><text:s/></text:p>
      <text:p text:style-name="Normal"><text:s/></text:p>
      <text:p text:style-name="P690">Klausė Seimo nariai:<text:s/>E. Pupinis, P. Gražulis, K. Mažeika, J. Narkevičius,<text:s/>A. Šimas.</text:p>
      <text:p text:style-name="Normal"><text:tab/>Dėl balsavimo motyvų kalbėjo Seimo nariai:<text:s/>P. Gražulis,<text:s/>K. Mažeika.</text:p>
      <text:p text:style-name="P691"><text:s/></text:p>
      <text:p text:style-name="P692">Balsuota, ar pritarti šiam projektui po pateikimo: už – 33, prieš – 3, susilaikė 58.<text:span text:style-name="T693"><text:s/></text:span><text:span text:style-name="T694">Nepritarta</text:span>.<text:s/><text:span text:style-name="T695">(Užsiregistravo 94 Seimo nariai (11.49 val.)</text:span></text:p>
      <text:p text:style-name="Normal"/>
      <text:p text:style-name="P696">Alternatyvus balsavimas: už pasiūlymą grąžinti šį projektą iniciatoriams tobulinti balsavo 61, už pasiūlymą jį atmesti – 29. Pritarta pirmam pasiūlymui.<text:s/><text:span text:style-name="T697">(Užsiregistravo 92 Seimo nariai (11.50 val.)</text:span></text:p>
      <text:p text:style-name="Normal"/>
      <text:p text:style-name="Normal"><text:s text:c="11"/><text:span text:style-name="T698">NUTARTA.<text:s/></text:span>Grąžinti projektą<text:s/><text:span text:style-name="T699">Nr. XIIIP-260</text:span><text:s/>iniciatoriams tobulinti.</text:p>
      <text:p text:style-name="P700"/>
      <text:p text:style-name="P701">Replikavo Seimo nariai:<text:s/>V. Rinkevičius,<text:s/>S. Gentvilas.</text:p>
      <text:p text:style-name="P702"/>
      <text:p text:style-name="P703">PERTRAUKA</text:p>
      <text:p text:style-name="P704">(11.54<text:s/>– 12.05<text:s/>val.)</text:p>
      <text:p text:style-name="P705"/>
      <text:p text:style-name="P706"><text:span text:style-name="T707">Posėdžio pirminink</text:span><text:span text:style-name="T708">ė</text:span><text:span text:style-name="T709"><text:s/>–<text:s/></text:span><text:span text:style-name="T710">Seimo Pirmininko pirmoji pavaduotoja R. Baškienė</text:span><text:span text:style-name="T711">.</text:span></text:p>
      <text:p text:style-name="P712"/>
      <text:p text:style-name="P713">12.05<text:s/>val.</text:p>
      <text:p text:style-name="P714"><text:span text:style-name="T715">SVARSTYTA</text:span><text:span text:style-name="T716">:</text:span></text:p>
      <text:p text:style-name="Normal"><text:span text:style-name="T717"><text:tab/>1.</text:span><text:span text:style-name="T718"><text:s/></text:span><text:span text:style-name="T719">Lietuvos banko įstatymo Nr. I-678 2, 6, 8, 11, 21</text:span><text:span text:style-name="T720">1</text:span><text:span text:style-name="T721">, 42, 43, 47 straipsnių, 1 ir 3 priedų pakeitimo ir Įstatymo papildymo 17</text:span><text:span text:style-name="T722">1</text:span><text:span text:style-name="T723">, 42</text:span><text:span text:style-name="T724">1</text:span><text:span text:style-name="T725">, 43</text:span><text:span text:style-name="T726">1</text:span><text:span text:style-name="T727">, 43</text:span><text:span text:style-name="T728">2</text:span><text:span text:style-name="T729">, 43</text:span><text:span text:style-name="T730">3</text:span><text:span text:style-name="T731">, 43</text:span><text:span text:style-name="T732">4</text:span><text:span text:style-name="T733">, 43</text:span><text:span text:style-name="T734">5</text:span><text:span text:style-name="T735">, 43</text:span><text:span text:style-name="T736">6</text:span><text:span text:style-name="T737"><text:s/>ir 43</text:span><text:span text:style-name="T738">7</text:span><text:span text:style-name="T739"><text:s/>straipsniais ir septintuoju</text:span><text:span text:style-name="T740">3</text:span><text:span text:style-name="T741"><text:s/>skirsniu įstatymo projektas<text:s/></text:span><text:span text:style-name="T742">Nr. XIIIP-</text:span><text:span text:style-name="T743">1896ES</text:span><text:span text:style-name="T744">.</text:span></text:p>
      <text:p text:style-name="Normal"><text:span text:style-name="T745"><text:tab/>2.</text:span><text:span text:style-name="T746"><text:s/></text:span><text:span text:style-name="T747">Bankų įstatymo Nr. IX-2085 2, 9, 15, 34, 35, 56, 59, 62, 64, 65, 67, 69, 70</text:span><text:span text:style-name="T748">1</text:span><text:span text:style-name="T749">, 72, 73, 74, 75</text:span><text:span text:style-name="T750">1</text:span><text:span text:style-name="T751"><text:s/>straipsnių, priedo pakeitimo ir 65</text:span><text:span text:style-name="T752">1</text:span><text:span text:style-name="T753">, 66, 68, 68</text:span><text:span text:style-name="T754">1</text:span><text:span text:style-name="T755"><text:s/>straipsnių pripažinimo netekusiais galios įstatymo projektas<text:s/></text:span><text:span text:style-name="T756">Nr. XIIIP-</text:span><text:span text:style-name="T757">1897</text:span><text:span text:style-name="T758">.</text:span></text:p>
      <text:p text:style-name="Normal"><text:span text:style-name="T759"><text:tab/>3.<text:s/></text:span><text:span text:style-name="T760">Centrinės kredito unijos įstatymo Nr. VIII-1682 22, 40, 43, 45, 46, 49, 52, 54, 55, 56 straipsnių pakeitimo ir 48, 50 straipsnių pripažinimo netekusiais galios įstatymo projektas<text:s/></text:span><text:span text:style-name="T761">Nr. XIIIP-</text:span><text:span text:style-name="T762">1898</text:span><text:span text:style-name="T763">.</text:span></text:p>
      <text:p text:style-name="Normal"><text:span text:style-name="T764"><text:tab/>4.<text:s/></text:span><text:span text:style-name="T765">Finansinių priemonių rinkų įstatymo Nr. X-1024 pakeitimo įstatymo projektas<text:s/></text:span><text:span text:style-name="T766">Nr. XIIIP-</text:span><text:span text:style-name="T767">1899</text:span><text:span text:style-name="T768">.</text:span></text:p>
      <text:p text:style-name="Normal"><text:span text:style-name="T769"><text:tab/>5.<text:s/></text:span><text:span text:style-name="T770">Vertybinių popierių įstatymo Nr. X-1023 26, 46, 47, 48, 50, 51, 52 straipsnių pakeitimo ir 53 straipsnio pripažinimo netekusiu galios įstatymo projektas<text:s/></text:span><text:span text:style-name="T771">Nr. XIIIP-</text:span><text:span text:style-name="T772">1900</text:span><text:span text:style-name="T773">.</text:span></text:p>
      <text:soft-page-break/>
      <text:p text:style-name="Normal"><text:span text:style-name="T774"><text:tab/>6.<text:s/></text:span><text:span text:style-name="T775">Kolektyvinio investavimo subjektų įstatymo Nr. IX-1709 2, 4, 5, 9, 10, 14</text:span><text:span text:style-name="T776">1</text:span><text:span text:style-name="T777">, 15, 26, 119, 160, 161, 163, 164, 166, 168, 169, 170, 171, 172, 173 straipsnių ir priedo pakeitimo, Įstatymo papildymo 11</text:span><text:span text:style-name="T778">2</text:span><text:span text:style-name="T779"><text:s/>straipsniu ir 27, 162, 163</text:span><text:span text:style-name="T780">1</text:span><text:span text:style-name="T781">, 174 straipsnių pripažinimo netekusiais galios įstatymo projektas<text:s/></text:span><text:span text:style-name="T782">Nr. XIIIP-</text:span><text:span text:style-name="T783">1901</text:span><text:span text:style-name="T784">.</text:span></text:p>
      <text:p text:style-name="Normal"><text:span text:style-name="T785"><text:tab/>7.<text:s/></text:span><text:span text:style-name="T786">Papildomo savano</text:span><text:span text:style-name="T787">riško pensijų kaupimo įstatymo<text:s/></text:span><text:span text:style-name="T788">Nr. VIII-1212 2, 6, 8, 45, 47, 56, 57, 58, 59 straipsnių pakeitimo, Įstatymo papildymo 6</text:span><text:span text:style-name="T789">1</text:span><text:span text:style-name="T790">, 39</text:span><text:span text:style-name="T791">1</text:span><text:span text:style-name="T792">, 57</text:span><text:span text:style-name="T793">1</text:span><text:span text:style-name="T794">, 58</text:span><text:span text:style-name="T795">1</text:span><text:span text:style-name="T796">, 58</text:span><text:span text:style-name="T797">2</text:span><text:span text:style-name="T798">, 58</text:span><text:span text:style-name="T799">3</text:span><text:span text:style-name="T800"><text:s/>straipsniais ir priedu ir 15, 16, 17 ir 60 straipsnių pripažinimo netekusiais galios įstatymo projektas<text:s/></text:span><text:span text:style-name="T801">Nr. XIIIP-</text:span><text:span text:style-name="T802">1902</text:span><text:span text:style-name="T803">.</text:span></text:p>
      <text:p text:style-name="P804"><text:span text:style-name="T805">8.<text:s/></text:span><text:span text:style-name="T806">Pensijų kaupimo įstatymo Nr. IX-1691 2, 3, 21 ir 30 straipsnių pakeitimo ir 31 straipsnio pripažinimo netekusiu galios įstatymo projektas<text:s/></text:span><text:span text:style-name="T807">Nr. XIIIP-</text:span><text:span text:style-name="T808">1903</text:span><text:span text:style-name="T809">.</text:span></text:p>
      <text:p text:style-name="Normal"><text:span text:style-name="T810"><text:tab/>9.<text:s/></text:span><text:span text:style-name="T811">Profesinių pensijų kaupimo įstatymo Nr. X-745 2, 5, 7, 52, 53, 54, 55, 56 straipsnių pakeitimo ir Įstatymo papildymo 52</text:span><text:span text:style-name="T812">1</text:span><text:span text:style-name="T813"><text:s/>straipsniu įstatymo projektas<text:s/></text:span><text:span text:style-name="T814">Nr. XIIIP-</text:span><text:span text:style-name="T815">1904</text:span><text:span text:style-name="T816">.</text:span></text:p>
      <text:p text:style-name="Normal"><text:span text:style-name="T817"><text:tab/>10.<text:s/></text:span><text:span text:style-name="T818">Vartojimo kredito įstatymo Nr. XI-1253 22, 22</text:span><text:span text:style-name="T819">1</text:span><text:span text:style-name="T820">, 25</text:span><text:span text:style-name="T821">1</text:span><text:span text:style-name="T822">, 25</text:span><text:span text:style-name="T823">2</text:span><text:span text:style-name="T824">, 25</text:span><text:span text:style-name="T825">3</text:span><text:span text:style-name="T826">, 28, 34, 38 straipsnių pakeitimo, Įstatymo papildymo 21</text:span><text:span text:style-name="T827">2</text:span><text:span text:style-name="T828">, 28</text:span><text:span text:style-name="T829">1</text:span><text:span text:style-name="T830">, 28</text:span><text:span text:style-name="T831">2</text:span><text:span text:style-name="T832">, 33</text:span><text:span text:style-name="T833">1</text:span><text:span text:style-name="T834">, 33</text:span><text:span text:style-name="T835">2</text:span><text:span text:style-name="T836"><text:s/>straipsniais ir 22</text:span><text:span text:style-name="T837">2</text:span><text:span text:style-name="T838">, 26, 27, 29, 30, 31, 32, 33, 35, 36, 37 straipsnių pripažinimo netekusiais galios įstatymo projektas<text:s/></text:span><text:span text:style-name="T839">Nr. XIIIP-</text:span><text:span text:style-name="T840">1905</text:span><text:span text:style-name="T841">.</text:span></text:p>
      <text:p text:style-name="Normal"><text:span text:style-name="T842"><text:tab/>11.<text:s/></text:span><text:span text:style-name="T843">Elektroninių pinigų ir elektroninių pinigų įstaigų įstatymo Nr. XI-1868 2, 9, 12, 14, 18, 19, 22, 26, 27, 29, 30, 32, 35, 36, 37, 39 ir 40 straipsnių pakeitimo, 28 ir 31 straipsnių pripažinimo netekusiais galios įstatymo projektas<text:s/></text:span><text:span text:style-name="T844">Nr. XIIIP-</text:span><text:span text:style-name="T845">1906</text:span><text:span text:style-name="T846">.</text:span></text:p>
      <text:p text:style-name="Normal"><text:span text:style-name="T847"><text:tab/>12. Mokėjimų įstatymo<text:s/></text:span><text:span text:style-name="T848">Nr. VIII-1370 63, 64, 65, 66, 67 straipsnių pakeitimo, Įstatymo papildymo 62</text:span><text:span text:style-name="T849">1</text:span><text:span text:style-name="T850"><text:s/>straipsniu ir 68, 69, 70 straipsnių pripažinimo netekusiais galios įstatymo projektas<text:s/></text:span><text:span text:style-name="T851">Nr. XIIIP-</text:span><text:span text:style-name="T852">1907</text:span><text:span text:style-name="T853">.</text:span></text:p>
      <text:p text:style-name="Normal"><text:span text:style-name="T854"><text:tab/>13.<text:s/></text:span><text:span text:style-name="T855">Mokėjimo įstaigų įstatymo Nr. XI-549 8, 20, 21, 23, 24, 26, 29, 30, 31, 33, 34 straipsnių pakeitimo ir 22, 25 straipsnių pripažinimo netekusiais galios įstatymo projektas<text:s/></text:span><text:span text:style-name="T856">Nr. XIIIP-</text:span><text:span text:style-name="T857">1908</text:span><text:span text:style-name="T858">.</text:span></text:p>
      <text:p text:style-name="Normal"><text:span text:style-name="T859"><text:tab/>14.<text:s/></text:span><text:span text:style-name="T860">Draudimo įstatymo Nr. IX-1737 2, 11, 22, 25, 26, 33, 135, 138, 157, 161, 163, 184, 191, 198, 200, 201, 204, 205, 207, 208, 209, 210, 211, 212, 221 straipsnių ir priedo pakeitimo, Įstatymo papildymo 31</text:span><text:span text:style-name="T861">1</text:span><text:span text:style-name="T862"><text:s/>straipsniu ir 202 ir 203 straipsnių pripažinimo netekusiais galios įstatymo projektas<text:s/></text:span><text:span text:style-name="T863">Nr. XIIIP-</text:span><text:span text:style-name="T864">1909</text:span><text:span text:style-name="T865">.</text:span></text:p>
      <text:p text:style-name="Normal"><text:span text:style-name="T866"><text:tab/>15.<text:s/></text:span><text:span text:style-name="T867">Informuotiesiems investuotojams skirtų kolektyvinio investavimo subjektų įstatymo Nr. XII-376 1, 9, 11, 12, 13, 48, 49, 51, 52, 53, 54, 55 straipsnių pakeitimo, Įstatymo papildymo 13</text:span><text:span text:style-name="T868">1</text:span><text:span text:style-name="T869"><text:s/>straipsniu, priedu ir 50, 56 straipsnių pripažinimo netekusiais galios įstatymo projektas<text:s/></text:span><text:span text:style-name="T870">Nr. XIIIP-</text:span><text:span text:style-name="T871">1910</text:span><text:span text:style-name="T872">ES</text:span><text:span text:style-name="T873">.</text:span></text:p>
      <text:p text:style-name="Normal"><text:span text:style-name="T874"><text:tab/>16.<text:s/></text:span><text:span text:style-name="T875">Profesionaliesiems investuotojams skirtų kolektyvinio investavimo subjektų valdymo įmonių įstatymo Nr. XII-1467 13, 49, 50, 52, 53, 54, 55, 56, 57 straipsnių pakeitimo ir 51, 58 straipsnių pripažinimo netekusiais galios įstatymo projektas<text:s/></text:span><text:span text:style-name="T876">Nr. XIIIP-</text:span><text:span text:style-name="T877">1911</text:span></text:p>
      <text:p text:style-name="Normal"><text:span text:style-name="T878"><text:tab/>17.<text:s/></text:span><text:span text:style-name="T879">Kredito unijų įstatymo Nr. I-796 27, 49, 54, 55, 57, 59, 60, 61, 62, 64 straipsnių pakeitimo ir 56, 58 straipsnių pripažinimo netekusiais galios įstatymo projektas<text:s/></text:span><text:span text:style-name="T880">Nr. XIIIP-</text:span><text:span text:style-name="T881">1912</text:span></text:p>
      <text:p text:style-name="Normal"><text:span text:style-name="T882"><text:tab/>18.<text:s/></text:span><text:span text:style-name="T883">Valiutos keityklos operatorių įstatymo Nr. XII-1033 5, 6, 10, 11, 12, 13, 14, 16, 18 straipsnių pakeitimo, Įstatymo papildymo 13</text:span><text:span text:style-name="T884">1</text:span><text:span text:style-name="T885"><text:s/>straipsniu ir 17, 20 straipsnių pripažinimo netekusiais galios įstatymo projektas<text:s/></text:span><text:span text:style-name="T886">Nr. XIIIP-</text:span><text:span text:style-name="T887">1913</text:span><text:span text:style-name="T888">.</text:span></text:p>
      <text:p text:style-name="Normal"><text:span text:style-name="T889"><text:tab/>19.<text:s/></text:span><text:span text:style-name="T890">Finansinio tvarumo įstatymo Nr. XI-393 1, 2, 3, 5, 7, 96, 101, 117, 118 ir 119 straipsnių pakeitimo ir 120 straipsnio pripažinimo netekusiu galios <text:s/>įstatymo projektas<text:s/></text:span><text:span text:style-name="T891">Nr. XIIIP-</text:span><text:span text:style-name="T892">1914</text:span><text:span text:style-name="T893">.</text:span></text:p>
      <text:p text:style-name="Normal"><text:span text:style-name="T894"><text:tab/>20.<text:s/></text:span><text:span text:style-name="T895">Sutelktinio finansavimo įstatymo Nr. XII-2690 6, 7, 8, 9, 19, 20, 21, 22, 23, 24 straipsnių pakeitimo, Įstatymo papildymo 10</text:span><text:span text:style-name="T896">1</text:span><text:span text:style-name="T897"><text:s/>straipsniu ir 25, 26 straipsnių pripažinimo netekusiais galios įstatymo projektas<text:s/></text:span><text:span text:style-name="T898">Nr. XIIIP-</text:span><text:span text:style-name="T899">1915</text:span><text:span text:style-name="T900">.</text:span></text:p>
      <text:p text:style-name="Normal"><text:span text:style-name="T901"><text:tab/>21.<text:s/></text:span><text:span text:style-name="T902">Su nekilnojamuoju turtu susijusio kredito įstatymo Nr. XII-2769 31, 37, 45, 48, 49, 50, 51, 52, 53 straipsnių pakeitimo, Įstatymo papildymo 36</text:span><text:span text:style-name="T903">1</text:span><text:span text:style-name="T904"><text:s/>straipsniu ir 54, 55 straipsnių pripažinimo netekusiais galios įstatymo projektas<text:s/></text:span><text:span text:style-name="T905">Nr. XIIIP-</text:span><text:span text:style-name="T906">1916</text:span><text:span text:style-name="T907">.</text:span></text:p>
      <text:p text:style-name="Normal"><text:span text:style-name="T908"><text:tab/></text:span><text:span text:style-name="T909">22.<text:s/></text:span><text:span text:style-name="T910">Finansinio užtikrinimo susitarimų įstatymo Nr. IX-2127 5 straipsnio pakeitimo įstatymo projektas<text:s/></text:span><text:span text:style-name="T911">Nr. XIIIP-</text:span><text:span text:style-name="T912">1917</text:span><text:span text:style-name="T913">.</text:span></text:p>
      <text:p text:style-name="Normal"><text:span text:style-name="T914"><text:tab/>23.<text:s/></text:span><text:span text:style-name="T915">Administracinių nusižengimų kodekso 505, 589 straipsnių pakeitimo ir 200, 201, 202, 203 straipsnių pripažinimo netekusiais galios įstatymo projektas<text:s/></text:span><text:span text:style-name="T916">Nr. XIIIP-</text:span><text:span text:style-name="T917">1918</text:span><text:span text:style-name="T918">.</text:span></text:p>
      <text:soft-page-break/>
      <text:p text:style-name="Normal"><text:span text:style-name="T919"><text:tab/>24.<text:s/></text:span><text:span text:style-name="T920">Indėlių ir įsipareigojimų investuotojams draudimo įstatymo Nr. IX-975 33 straipsnio pakeitimo įstatymo projektas<text:s/></text:span><text:span text:style-name="T921">Nr. XIIIP-</text:span><text:span text:style-name="T922">1919</text:span><text:span text:style-name="T923">.</text:span></text:p>
      <text:p text:style-name="Normal"><text:span text:style-name="T924"><text:tab/>25.<text:s/></text:span><text:span text:style-name="T925">Valstybės skolos įstatymo<text:s/></text:span><text:span text:style-name="T926">Nr. I-1508 2 straipsnio pakeitimo įstatymo projektas<text:s/></text:span><text:span text:style-name="T927">Nr. XIIIP-</text:span><text:span text:style-name="T928">1920</text:span><text:span text:style-name="T929">.</text:span></text:p>
      <text:p text:style-name="Normal"><text:span text:style-name="T930"><text:tab/>26.<text:s/></text:span><text:span text:style-name="T931">Gamtinių dujų įstatymo<text:s/></text:span><text:span text:style-name="T932">Nr. VIII-1973 2 straipsnio pakeitimo įstatymo projektas<text:s/></text:span><text:span text:style-name="T933">Nr. XIIIP-</text:span><text:span text:style-name="T934">1921</text:span><text:span text:style-name="T935">.</text:span></text:p>
      <text:p text:style-name="Normal"><text:span text:style-name="T936"><text:tab/>27.<text:s/></text:span><text:span text:style-name="T937">Nacionalinių plėtros įstaigų įstatymo projektas<text:s/></text:span><text:span text:style-name="T938">Nr. XIIIP-</text:span><text:span text:style-name="T939">1922</text:span><text:span text:style-name="T940"><text:s/></text:span><text:span text:style-name="T941">(teikėjai –<text:s/></text:span><text:span text:style-name="T942">Vyriausybė / <text:s/></text:span><text:span text:style-name="T943">finansų ministras</text:span><text:span text:style-name="T944"><text:s/>V. Šapoka</text:span><text:span text:style-name="T945">)</text:span><text:s/><text:span text:style-name="T946">(pateikimas)</text:span><text:span text:style-name="T947"><text:s/></text:span><text:span text:style-name="T948">(Vyriausybė</text:span><text:span text:style-name="T949"><text:s/></text:span><text:span text:style-name="T950">siūlo</text:span><text:span text:style-name="T951"><text:s/>svarstyti skubos tvarka)</text:span><text:span text:style-name="T952">.</text:span></text:p>
      <text:p text:style-name="Normal"><text:s/><text:tab/>Pranešėja – <text:s/><text:span text:style-name="T953">finansų<text:s/></text:span><text:span text:style-name="T954">vice</text:span><text:span text:style-name="T955">ministr</text:span><text:span text:style-name="T956">ė M. Tuskienė</text:span><text:span text:style-name="T957">.</text:span></text:p>
      <text:p text:style-name="Normal"><text:s/></text:p>
      <text:p text:style-name="P958">Klausė Seimo nariai:<text:s/>M. Majauskas, A. Palionis, A. Bilotaitė.</text:p>
      <text:p text:style-name="Normal"><text:tab/>Dėl balsavimo motyvų kalbėjo Seimo narys<text:s/>A. Palionis.</text:p>
      <text:p text:style-name="P959"><text:s/></text:p>
      <text:p text:style-name="P960">NUTARTA:</text:p>
      <text:p text:style-name="P961">1. Pritarti šiems projektams po pateikimo ir pradėti jų svarstymo procedūrą.<text:s/><text:span text:style-name="T962">Balsavimo rezultatai: už<text:s/></text:span>–<text:span text:style-name="T963"><text:s/></text:span><text:span text:style-name="T964">72</text:span><text:span text:style-name="T965">, prieš<text:s/></text:span>–<text:span text:style-name="T966"><text:s/></text:span><text:span text:style-name="T967">0</text:span><text:span text:style-name="T968">, susilaikė<text:s/></text:span><text:span text:style-name="T969">2</text:span>.<text:s/><text:span text:style-name="T970">(Užsiregistravo 74</text:span><text:span text:style-name="T971"><text:s/>Seimo nariai (1</text:span><text:span text:style-name="T972">2.18</text:span><text:span text:style-name="T973"><text:s/>val.)</text:span></text:p>
      <text:p text:style-name="P974">2. Paskirti<text:s/>Biudžeto ir finansų<text:s/>komitetą pagrindiniu komitetu šiems projektams svarstyti, išskyrus projektą<text:s/><text:span text:style-name="T975">Nr. XIIIP-</text:span>1918.<text:s/><text:span text:style-name="T976">Pritarta bendru sutarimu.<text:s/></text:span></text:p>
      <text:p text:style-name="P977">3. Paskirti<text:s/>Teisės ir teisėtvarkos<text:s/>komitetą pagrindiniu<text:s/>komitetu projektui<text:s/><text:span text:style-name="T978">Nr. XIIIP-</text:span>1918<text:s/>svarstyti.<text:s/><text:span text:style-name="T979">Pritarta bendru sutarimu.<text:s/></text:span></text:p>
      <text:p text:style-name="P980">4.<text:span text:style-name="T981"><text:s/></text:span>Paskirti šių projektų preliminarią svarstymo Seimo posėdyje datą – 2018-05-08.<text:s/><text:span text:style-name="T982">P</text:span><text:span text:style-name="T983">ritarta bendru sutarimu.<text:s/></text:span></text:p>
      <text:p text:style-name="P984"/>
      <text:p text:style-name="P985"/>
      <text:p text:style-name="P986">12.20<text:s/>val.</text:p>
      <text:p text:style-name="Normal"><text:span text:style-name="T987"><text:tab/>SVARSTYTA</text:span>. <text:span text:style-name="T988">Lietuvos banko įstatymo Nr. I-678 42 straipsnio pakeitimo įstatymo projektas<text:s/></text:span><text:span text:style-name="T989">Nr. XIIIP-</text:span><text:span text:style-name="T990">1746(2)</text:span><text:span text:style-name="T991"><text:s/></text:span><text:span text:style-name="T992">(teikėjai –<text:s/></text:span><text:span text:style-name="T993">S. Jakeliūnas</text:span><text:span text:style-name="T994">, J. Varžgalys</text:span><text:span text:style-name="T995">)</text:span><text:s/><text:span text:style-name="T996">(pateikimas)</text:span><text:span text:style-name="T997">.</text:span></text:p>
      <text:p text:style-name="Normal"><text:s/><text:tab/>Pranešėjas – <text:s/>Seimo narys<text:s/>J. Varžgalys.<text:s/></text:p>
      <text:p text:style-name="Normal"><text:s/></text:p>
      <text:p text:style-name="P998">Klausė Seimo narys<text:s/>S. Jovaiša.</text:p>
      <text:p text:style-name="P999"/>
      <text:p text:style-name="Normal"><text:s text:c="11"/><text:span text:style-name="T1000">NUTARTA:</text:span></text:p>
      <text:p text:style-name="Normal"><text:tab/>1. Pritarti šiam projektui po pateikimo ir pradėti jo svarstymo procedūrą.<text:s/><text:span text:style-name="T1001">Balsavimo rezultatai: už<text:s/></text:span>–<text:span text:style-name="T1002"><text:s/>86, prieš<text:s/></text:span>–<text:span text:style-name="T1003"><text:s/>0, susilaikė 0</text:span>.<text:s/><text:span text:style-name="T1004">(Užsiregistravo 86 Seimo nariai (12.24 val.)</text:span></text:p>
      <text:p text:style-name="Normal"><text:tab/>2. Paskirti<text:s/>Biudžeto ir finansų<text:s/>komitetą pagrindiniu komitetu šiam projektui svarstyti.<text:s/><text:span text:style-name="T1005">Pritarta bendru sutarimu.</text:span></text:p>
      <text:p text:style-name="Normal"><text:tab/>3. Paskirti šio projekto preliminarią svarstymo Seimo posėdyje datą<text:s/>–<text:s/>2018-05-08.<text:s/><text:span text:style-name="T1006">P</text:span><text:span text:style-name="T1007">ritarta bendru sutarimu.<text:s/></text:span></text:p>
      <text:p text:style-name="P1008"/>
      <text:p text:style-name="P1009"/>
      <text:p text:style-name="P1010">12.25<text:s/>val.</text:p>
      <text:p text:style-name="P1011"><text:span text:style-name="T1012">SVARSTYTA</text:span><text:span text:style-name="T1013">:</text:span></text:p>
      <text:p text:style-name="Normal"><text:span text:style-name="T1014"><text:tab/>1.</text:span><text:span text:style-name="T1015"><text:s/></text:span><text:span text:style-name="T1016">Viešojo sektoriaus atskaitomybės įstatymo Nr. X-1212 1, 2, 16, 19, 20, 22, 23, 30, 31, 32, 33 ir 35 straipsnių pakeitimo, septintojo skirsnio pavadinimo pakeitimo ir Įstatymo papildymo 22</text:span><text:span text:style-name="T1017">1</text:span><text:span text:style-name="T1018"><text:s/>ir 32</text:span><text:span text:style-name="T1019">1</text:span><text:span text:style-name="T1020"><text:s/>straipsniais įstatymo projektas<text:s/></text:span><text:span text:style-name="T1021">Nr. XIIIP-</text:span><text:span text:style-name="T1022">1862</text:span><text:span text:style-name="T1023">.</text:span></text:p>
      <text:p text:style-name="Normal"><text:span text:style-name="T1024"><text:tab/>2.</text:span><text:span text:style-name="T1025"><text:s/></text:span><text:span text:style-name="T1026">Viešųjų įstaigų įstatymo<text:s/></text:span><text:span text:style-name="T1027">Nr. I-1428 1, 9, 10, 11, 12 ir 13 straipsnių pakeitimo įstatymo projektas<text:s/></text:span><text:span text:style-name="T1028">Nr. XIIIP-</text:span><text:span text:style-name="T1029">1863</text:span><text:span text:style-name="T1030">.</text:span></text:p>
      <text:p text:style-name="Normal"><text:span text:style-name="T1031"><text:tab/>3.<text:s/></text:span><text:span text:style-name="T1032">Labdaros ir paramos fondų įstatymo Nr. I-1232 1, 8, 9, 11 ir 12 straipsnių pakeitimo įstatymo projektas<text:s/></text:span><text:span text:style-name="T1033">Nr. XIIIP-</text:span><text:span text:style-name="T1034">1864</text:span><text:span text:style-name="T1035">.</text:span></text:p>
      <text:p text:style-name="Normal"><text:span text:style-name="T1036"><text:tab/>4.<text:s/></text:span><text:span text:style-name="T1037">Asociacijų įstatymo Nr. IX-1969 8, 9 ir 10 straipsnių pakeitimo ir Įstatymo papildymo 10</text:span><text:span text:style-name="T1038">1</text:span><text:span text:style-name="T1039"><text:s/>straipsniu įstatymo projektas<text:s/></text:span><text:span text:style-name="T1040">Nr. XIIIP-</text:span><text:span text:style-name="T1041">1865</text:span><text:span text:style-name="T1042">.</text:span></text:p>
      <text:soft-page-break/>
      <text:p text:style-name="Normal"><text:span text:style-name="T1043"><text:tab/>5.<text:s/></text:span><text:span text:style-name="T1044">Biudžetinių įstaigų įstatymo Nr. I-1113 9, 11, 13 ir 14 straipsnių pakeitimo ir III skyriaus pavadinimo pakeitimo įstatymo projektas<text:s/></text:span><text:span text:style-name="T1045">Nr. XIIIP-</text:span><text:span text:style-name="T1046">1866</text:span><text:span text:style-name="T1047">.</text:span></text:p>
      <text:p text:style-name="Normal"><text:span text:style-name="T1048"><text:tab/>6.<text:s/></text:span><text:span text:style-name="T1049">Valstybės ir savivaldybių įmonių įstatymo Nr. I-722 16 ir 17 straipsnių pakeitimo įstatymo projektas<text:s/></text:span><text:span text:style-name="T1050">Nr. XIIIP-</text:span><text:span text:style-name="T1051">1867</text:span><text:span text:style-name="T1052">.</text:span></text:p>
      <text:p text:style-name="Normal"><text:span text:style-name="T1053"><text:tab/>7. Biudžeto sandaros įstatymo<text:s/></text:span><text:span text:style-name="T1054">Nr. I-430 5 ir 7 straipsnių pakeitimo įstatymo projektas<text:s/></text:span><text:span text:style-name="T1055">Nr. XIIIP-</text:span><text:span text:style-name="T1056">1868</text:span><text:span text:style-name="T1057">.</text:span></text:p>
      <text:p text:style-name="Normal"><text:span text:style-name="T1058"><text:tab/>8.<text:s/></text:span><text:span text:style-name="T1059">Buhalterinės apskaitos įstatymo Nr. IX-574 6 ir 10 straipsnių pakeitimo įstatymo projektas<text:s/></text:span><text:span text:style-name="T1060">Nr. XIIIP-</text:span><text:span text:style-name="T1061">1869</text:span><text:span text:style-name="T1062">.</text:span></text:p>
      <text:p text:style-name="Normal"><text:span text:style-name="T1063"><text:tab/>9.<text:s/></text:span><text:span text:style-name="T1064">Administracinių nusižengimų kodekso 185, 223 ir 589 straipsnių pakeitimo įstatymo projektas<text:s/></text:span><text:span text:style-name="T1065">Nr. XIIIP-</text:span><text:span text:style-name="T1066">1870</text:span><text:span text:style-name="T1067">.</text:span></text:p>
      <text:p text:style-name="Normal"><text:span text:style-name="T1068"><text:tab/>10.<text:s/></text:span><text:span text:style-name="T1069">Civilinio kodekso 2.66 straipsnio pakeitimo įstatymo projektas<text:s/></text:span><text:span text:style-name="T1070">Nr. XIIIP-</text:span><text:span text:style-name="T1071">1871</text:span><text:span text:style-name="T1072">.</text:span></text:p>
      <text:p text:style-name="Normal"><text:span text:style-name="T1073"><text:tab/>11.<text:s/></text:span><text:span text:style-name="T1074">Mokslo ir studijų įstatymo Nr. XI-242 85 straipsnio pakeitimo įstatymo projektas<text:s/></text:span><text:span text:style-name="T1075">Nr. XIIIP-</text:span><text:span text:style-name="T1076">1872</text:span><text:span text:style-name="T1077"><text:s/></text:span><text:span text:style-name="T1078">(teikėjai –<text:s/></text:span><text:span text:style-name="T1079">Vyriausybė /<text:s/></text:span><text:span text:style-name="T1080">finansų ministras</text:span><text:span text:style-name="T1081"><text:s/>V. Šapoka</text:span><text:span text:style-name="T1082">)</text:span><text:s/><text:span text:style-name="T1083">(pateikimas)</text:span><text:span text:style-name="T1084"><text:s/></text:span><text:span text:style-name="T1085">(Vyriausybė</text:span><text:span text:style-name="T1086"><text:s/></text:span><text:span text:style-name="T1087">siūlo</text:span><text:span text:style-name="T1088"><text:s/>svarstyti skubos tvarka)</text:span><text:span text:style-name="T1089">.</text:span></text:p>
      <text:p text:style-name="Normal"><text:s/><text:tab/>Pranešėja –<text:s/><text:span text:style-name="T1090">finansų<text:s/></text:span><text:span text:style-name="T1091">vice</text:span><text:span text:style-name="T1092">ministr</text:span><text:span text:style-name="T1093">ė</text:span><text:span text:style-name="T1094"><text:s/></text:span><text:span text:style-name="T1095">D. Brasiūnaitė</text:span><text:span text:style-name="T1096">.</text:span></text:p>
      <text:p text:style-name="Normal"><text:s/></text:p>
      <text:p text:style-name="P1097">Klausė Seimo nariai:<text:s/>E. Pupinis, V. Ačienė, A. Bilotaitė, S. Gentvilas.</text:p>
      <text:p text:style-name="Normal"><text:tab/>Dėl balsavimo motyvų kalbėjo Seimo narė I. Šimonytė.</text:p>
      <text:p text:style-name="P1098"/>
      <text:p text:style-name="P1099">NUTARTA:</text:p>
      <text:p text:style-name="P1100">1. Pritarti šiems projektams po pateikimo ir pradėti jų svarstymo procedūrą.<text:s/><text:span text:style-name="T1101">Balsavimo rezultatai: už<text:s/></text:span>–<text:span text:style-name="T1102"><text:s/></text:span><text:span text:style-name="T1103">91</text:span><text:span text:style-name="T1104">, prieš<text:s/></text:span>–<text:span text:style-name="T1105"><text:s/></text:span><text:span text:style-name="T1106">0</text:span><text:span text:style-name="T1107">, susilaikė<text:s/></text:span><text:span text:style-name="T1108">1</text:span>.<text:s/><text:span text:style-name="T1109">(Užsiregistravo 92</text:span><text:span text:style-name="T1110"><text:s/>Seimo nariai (12.37 val.)</text:span></text:p>
      <text:p text:style-name="P1111">2. Paskirti Audito komitetą pagrindiniu komitetu šiems projektams svarstyti, išskyrus<text:s/><text:span text:style-name="T1112">projektu</text:span><text:span text:style-name="T1113">s</text:span><text:span text:style-name="T1114"><text:s/>Nr. XI</text:span><text:span text:style-name="T1115">IIP-1870 ir<text:s/></text:span><text:span text:style-name="T1116">Nr. XIIIP-</text:span><text:span text:style-name="T1117">1871</text:span>.<text:s/><text:span text:style-name="T1118">Pritarta bendru sutarimu.<text:s/></text:span></text:p>
      <text:p text:style-name="Normal"><text:span text:style-name="T1119"><text:tab/></text:span><text:span text:style-name="T1120">3</text:span><text:span text:style-name="T1121">. Paskirti<text:s/></text:span><text:span text:style-name="T1122">Teisės ir teisėtvarkos</text:span><text:span text:style-name="T1123"><text:s/></text:span><text:span text:style-name="T1124">komitetą pagrindiniu komitetu projek</text:span><text:span text:style-name="T1125">tams</text:span><text:span text:style-name="T1126"><text:s/>Nr. XI</text:span><text:span text:style-name="T1127">IIP-1870 ir<text:s/></text:span><text:span text:style-name="T1128">Nr. XIIIP-</text:span><text:span text:style-name="T1129">1871<text:s/></text:span><text:span text:style-name="T1130">svarstyti.</text:span><text:span text:style-name="T1131"><text:s/></text:span><text:span text:style-name="T1132">Pritarta bendru sutarimu.<text:s/></text:span></text:p>
      <text:p text:style-name="P1133"><text:span text:style-name="T1134"><text:tab/></text:span><text:span text:style-name="T1135">4</text:span><text:span text:style-name="T1136">. Paskirti<text:s/></text:span><text:span text:style-name="T1137">Audito<text:s/></text:span><text:span text:style-name="T1138">komitetą papildomu komitetu projek</text:span><text:span text:style-name="T1139">tams</text:span><text:span text:style-name="T1140"><text:s/>Nr. XI</text:span><text:span text:style-name="T1141">IIP-1870 ir<text:s/></text:span><text:span text:style-name="T1142">Nr. XIIIP-</text:span><text:span text:style-name="T1143">1871<text:s/></text:span><text:span text:style-name="T1144">svarstyti.<text:s/></text:span><text:span text:style-name="T1145">Pritarta bendru</text:span></text:p>
      <text:p text:style-name="P1146">5. Paskirti šių projektų preliminarią svarstymo Seimo posėdyje datą – 2018-05-24.<text:s/><text:span text:style-name="T1147">Pritarta bendru sutarimu.<text:s/></text:span></text:p>
      <text:p text:style-name="P1148"/>
      <text:p text:style-name="P1149">Dėl projektų<text:s/><text:span text:style-name="T1150">Nr. XIIIP-</text:span>1862–1872 svarstymo datos kalbėjo Seimo nariai:<text:s/>I. Šimonytė (Audito komiteto vardu žadėjo šiuos projektus apsvarstyti greičiau), A. Palionis (Biudžeto ir finansų<text:s/>komiteto vardu).</text:p>
      <text:p text:style-name="P1151">Posėdžio pirmininkė pranešė, kad pagrindiniam – Audito komitetui<text:s/>greičiau<text:s/>apsvarsčius projektus<text:s/><text:span text:style-name="T1152">Nr. XIIIP-</text:span>1862–1872, jie bus įtraukti į Seimo posėdžių darbotvarkę.<text:s/></text:p>
      <text:p text:style-name="P1153"/>
      <text:p text:style-name="P1154"/>
      <text:p text:style-name="P1155">12.40 val.</text:p>
      <text:p text:style-name="Normal"><text:span text:style-name="T1156"><text:tab/>SVARSTYTA</text:span>. <text:span text:style-name="T1157">Saugomų teritorijų įstatymo Nr. I-301 2 straipsnio pakeitimo įstatymo projektas<text:s/></text:span><text:span text:style-name="T1158">Nr. XIIIP-</text:span><text:span text:style-name="T1159">1674</text:span><text:span text:style-name="T1160"><text:s/></text:span><text:span text:style-name="T1161">(teikėja</text:span><text:span text:style-name="T1162">s</text:span><text:span text:style-name="T1163"><text:s/>–<text:s/></text:span><text:span text:style-name="T1164">K. Bacvinka</text:span><text:span text:style-name="T1165">)</text:span><text:s/><text:span text:style-name="T1166">(pateikimas)</text:span><text:span text:style-name="T1167">.</text:span></text:p>
      <text:p text:style-name="Normal"><text:s/><text:tab/>Pranešėjas –<text:s/>Seimo narys K. Bacvinka.<text:s/><text:s/></text:p>
      <text:p text:style-name="Normal"><text:s/></text:p>
      <text:p text:style-name="P1168">Klausė Seimo nariai:<text:s/>E. Pupinis, S. Gentvilas, A. Skardžius, K. Starkevičius.</text:p>
      <text:p text:style-name="Normal"><text:tab/>Dėl balsavimo motyvų kalbėjo Seimo narys<text:s/>S. Gentvilas.</text:p>
      <text:p text:style-name="P1169">Kalbėjo Seimo narys A. Salamakinas (siūlė prašyti<text:s/>Vyriausybės išvadų<text:s/>ir antikorupcinio vertinimo<text:s/>išvadų).</text:p>
      <text:p text:style-name="Normal"><text:s text:c="11"/></text:p>
      <text:p text:style-name="P1170">NUTARTA:</text:p>
      <text:p text:style-name="Normal"><text:tab/>1. Pritarti šiam projektui po pateikimo ir pradėti jo svarstymo procedūrą.<text:s/><text:span text:style-name="T1171">Balsavimo rezultatai: už<text:s/></text:span>–<text:span text:style-name="T1172"><text:s/></text:span><text:span text:style-name="T1173">67</text:span><text:span text:style-name="T1174">, prieš<text:s/></text:span>–<text:span text:style-name="T1175"><text:s/></text:span><text:span text:style-name="T1176">1</text:span><text:span text:style-name="T1177">, susilaikė<text:s/></text:span><text:span text:style-name="T1178">14</text:span>.<text:s/><text:span text:style-name="T1179">(Užsiregistravo 82</text:span><text:span text:style-name="T1180"><text:s/>Seimo nariai (1</text:span><text:span text:style-name="T1181">2.48</text:span><text:span text:style-name="T1182"><text:s/>val.)</text:span></text:p>
      <text:p text:style-name="Normal"><text:tab/>2. Paskirti<text:s/>Aplinkos apsaugos<text:s/>komitetą pagrindiniu komitetu šiam projektui svarstyti.<text:s/><text:span text:style-name="T1183">Pritarta bendru sutarimu.</text:span></text:p>
      <text:soft-page-break/>
      <text:p text:style-name="Normal"><text:tab/>3. Paskirti šio projekto preliminarią svarstymo Seimo posėdyje datą<text:s/>–<text:s/>2018-05-31.<text:s/><text:span text:style-name="T1184">P</text:span><text:span text:style-name="T1185">ritarta bendru sutarimu.<text:s/></text:span></text:p>
      <text:p text:style-name="P1186">4. Prašyti<text:s/>šio projekto antikorupcinio vertinimo išvados.<text:s/><text:span text:style-name="T1187">P</text:span><text:span text:style-name="T1188">ritarta bendru sutarimu.<text:s/></text:span></text:p>
      <text:p text:style-name="P1189">5. Prašyti Vyriausybės išvados dėl šio projekto.<text:s/><text:span text:style-name="T1190">P</text:span><text:span text:style-name="T1191">ritarta bendru sutarimu.</text:span></text:p>
      <text:p text:style-name="P1192"/>
      <text:p text:style-name="P1193"/>
      <text:p text:style-name="P1194">12.50 val.</text:p>
      <text:p text:style-name="P1195"><text:span text:style-name="T1196">SVARSTYTA</text:span>. <text:span text:style-name="T1197">Seimo nutarimo „Dėl Lietuvos Respublikos Seimo 2018 m. kovo 15 d. nutarimo Nr. XIII-1031 „Dėl Lietuvos Respublikos Seimo IV (pavasario) sesijos darbų programos“ pakeitimo“ projektas</text:span><text:span text:style-name="T1198"><text:s/></text:span><text:span text:style-name="T1199">Nr. XIIIP-</text:span><text:span text:style-name="T1200">1890<text:s/></text:span><text:span text:style-name="T1201">(pateikimas, svarstymas ir priėmimas)</text:span>.</text:p>
      <text:p text:style-name="Normal"><text:tab/>Pranešėja – Seimo narė M. Navickienė.</text:p>
      <text:p text:style-name="P1202"/>
      <text:p text:style-name="P1203">NUTARTA.<text:s/><text:span text:style-name="T1204">Pritarti šiam projektui po pateikimo.<text:s/></text:span><text:span text:style-name="T1205">Pritarta bendru sutarimu.</text:span></text:p>
      <text:p text:style-name="P1206"/>
      <text:p text:style-name="Normal"><text:tab/>NUTARTA.<text:s/><text:span text:style-name="T1207">Pritarti šiam projektui po svarstymo Seimo posėdyje.<text:s/></text:span><text:span text:style-name="T1208">Pritarta bendru sutarimu.</text:span></text:p>
      <text:p text:style-name="P1209"/>
      <text:p text:style-name="P1210"><text:tab/>Posėdžio<text:span text:style-name="T1211"><text:s/>pirmininkės pasiūlymui pradėti priėmimo procedūrą pritarta bendru sutarimu.<text:s/></text:span></text:p>
      <text:p text:style-name="P1212"/>
      <text:p text:style-name="P1213"><text:tab/><text:span text:style-name="T1214">NUTARTA.<text:s/></text:span><text:span text:style-name="T1215">Priimti<text:s/></text:span><text:span text:style-name="T1216">Seimo nutarim</text:span><text:span text:style-name="T1217">ą</text:span><text:span text:style-name="T1218"><text:s/>„Dėl Lietuvos Re</text:span><text:span text:style-name="T1219">spublikos Seimo 2018 m. kovo 15 </text:span><text:span text:style-name="T1220">d. nutarimo Nr. XIII-1031 „Dėl Lietuvos Respublikos Seimo IV (pavasario) sesijos darbų</text:span><text:span text:style-name="T1221"><text:s/>programos“ pakeitimo“</text:span>.<text:s/><text:span text:style-name="T1222">Balsavimo rezultatai: už<text:s/></text:span>–<text:span text:style-name="T1223"><text:s/>79, prieš<text:s/></text:span>–<text:span text:style-name="T1224"><text:s/>0, susilaikė<text:s/></text:span><text:span text:style-name="T1225">1</text:span>.<text:s/><text:span text:style-name="T1226">(Užsiregistravo 81</text:span><text:span text:style-name="T1227"><text:s/>Seimo nar</text:span><text:span text:style-name="T1228">ys</text:span><text:span text:style-name="T1229"><text:s/>(1</text:span><text:span text:style-name="T1230">2.51</text:span><text:span text:style-name="T1231"><text:s/>val.)</text:span></text:p>
      <text:p text:style-name="P1232"/>
      <text:p text:style-name="P1233"/>
      <text:p text:style-name="P1234">12.52 val.</text:p>
      <text:p text:style-name="Normal"><text:span text:style-name="T1235"><text:tab/>SVARSTYTA</text:span>. <text:span text:style-name="T1236">Ligos ir motinystės socialinio draudimo įstatymo Nr. IX-110 5, 22, 23 ir 24 straipsnių pakeitimo įstatymo projektas<text:s/></text:span><text:span text:style-name="T1237">Nr. XIIIP-</text:span><text:span text:style-name="T1238">1878</text:span><text:span text:style-name="T1239"><text:s/></text:span><text:span text:style-name="T1240">(teikėjai –<text:s/></text:span><text:span text:style-name="T1241">M. Navickienė / 3<text:s/></text:span><text:span text:style-name="T1242">Seimo nar</text:span><text:span text:style-name="T1243">iai / 48<text:s/></text:span><text:span text:style-name="T1244">Seimo nar</text:span><text:span text:style-name="T1245">iai</text:span><text:span text:style-name="T1246">)</text:span><text:s/><text:span text:style-name="T1247">(pateikimas)</text:span><text:span text:style-name="T1248">.</text:span></text:p>
      <text:p text:style-name="Normal"><text:tab/>Pranešėja – Seimo narė M. Navickienė.</text:p>
      <text:p text:style-name="P1249"/>
      <text:p text:style-name="P1250">Klausė Seimo nariai:<text:s/>E. Pupinis, R. Morkūnaitė-Mikulėnienė, A. Sysas,<text:s/>A. Armonaitė, R. Šalaševičiūtė.<text:s/></text:p>
      <text:p text:style-name="Normal"><text:tab/>Dėl balsavimo motyvų kalbėjo Seimo nariai:<text:s/>R. J. Dagys (siūlė prašyti<text:s/>Vyriausybės išvados), A. Navickas.<text:s/></text:p>
      <text:p text:style-name="P1251"><text:s/></text:p>
      <text:p text:style-name="Normal"><text:s text:c="11"/><text:span text:style-name="T1252">NUTARTA:</text:span></text:p>
      <text:p text:style-name="Normal"><text:tab/>1. Pritarti šiam projektui po pateikimo ir pradėti jo svarstymo procedūrą.<text:s/><text:span text:style-name="T1253">Balsavimo rezultatai: už<text:s/></text:span>–<text:span text:style-name="T1254"><text:s/></text:span><text:span text:style-name="T1255">93</text:span><text:span text:style-name="T1256">, prieš<text:s/></text:span>–<text:span text:style-name="T1257"><text:s/></text:span><text:span text:style-name="T1258">0</text:span><text:span text:style-name="T1259">, susilaikė<text:s/></text:span><text:span text:style-name="T1260">6</text:span>.<text:s/><text:span text:style-name="T1261">(Užsiregistravo 99</text:span><text:span text:style-name="T1262"><text:s/>Seimo nariai (1</text:span><text:span text:style-name="T1263">3.06</text:span><text:span text:style-name="T1264"><text:s/>val.)</text:span></text:p>
      <text:p text:style-name="Normal"><text:tab/>2. Paskirti<text:s/>Socialinių reikalų ir darbo<text:s/>komitetą pagrindiniu komitetu šiam projektui svarstyti.<text:s/><text:span text:style-name="T1265">Pritarta bendru sutarimu.</text:span></text:p>
      <text:p text:style-name="Normal"><text:tab/>3. Paskirti šio projekto preliminarią svarstymo Seimo posėdyje datą<text:s/>–<text:s/>2018-05-31.<text:s/><text:span text:style-name="T1266">P</text:span><text:span text:style-name="T1267">ritarta bendru sutarimu.<text:s/></text:span></text:p>
      <text:p text:style-name="P1268">4. Prašyti Vyriausybės išvados dėl šio projekto.<text:s/><text:span text:style-name="T1269">P</text:span><text:span text:style-name="T1270">ritarta bendru sutarimu.</text:span></text:p>
      <text:p text:style-name="P1271"/>
      <text:p text:style-name="P1272"/>
      <text:p text:style-name="P1273">13.07<text:s/>val.</text:p>
      <text:p text:style-name="Normal"><text:span text:style-name="T1274"><text:tab/>SVARSTYTA</text:span>. <text:span text:style-name="T1275">Asmenų delegavimo į tarptautines ir Europos Sąjungos institucijas ar užsienio valstybių institucijas įstatymo Nr. X-1262 pakeitimo įstatymo projektas<text:s/></text:span><text:span text:style-name="T1276">Nr. XIIIP-</text:span><text:span text:style-name="T1277">1844</text:span><text:span text:style-name="T1278"><text:s/></text:span><text:span text:style-name="T1279">(teikėjai –<text:s/></text:span><text:span text:style-name="T1280">Vyriausybė /<text:s/></text:span><text:span text:style-name="T1281">užsienio reikalų ministras L. A. Linkevičius</text:span><text:span text:style-name="T1282">)</text:span><text:s/><text:span text:style-name="T1283">(pateikimas)</text:span><text:span text:style-name="T1284">.</text:span></text:p>
      <text:p text:style-name="Normal"><text:s/><text:tab/>Pranešėjas –<text:s/><text:span text:style-name="T1285">užsienio reikalų<text:s/></text:span><text:span text:style-name="T1286">vice</text:span><text:span text:style-name="T1287">ministras</text:span><text:span text:style-name="T1288"><text:s/>N. Germanas</text:span><text:span text:style-name="T1289">.</text:span><text:s/></text:p>
      <text:p text:style-name="Normal"><text:s/></text:p>
      <text:p text:style-name="P1290">Klausė Seimo nariai:<text:s/>M. Majauskas, A. Armonaitė, M. Navickienė.</text:p>
      <text:p text:style-name="P1291"/>
      <text:soft-page-break/>
      <text:p text:style-name="Normal"><text:s text:c="11"/><text:span text:style-name="T1292">NUTARTA:</text:span></text:p>
      <text:p text:style-name="Normal"><text:tab/>1. Pritarti šiam projektui po pateikimo ir pradėti jo svarstymo procedūrą.<text:s/><text:span text:style-name="T1293">Balsavimo rezultatai: už<text:s/></text:span>–<text:span text:style-name="T1294"><text:s/>91, prieš<text:s/></text:span>–<text:span text:style-name="T1295"><text:s/>0, susilaikė 0</text:span>.<text:s/><text:span text:style-name="T1296">(Užsiregistravo 91 Seimo narys (13.17 val.)</text:span></text:p>
      <text:p text:style-name="Normal"><text:tab/>2. Paskirti<text:s/>Užsienio reikalų<text:s/>komitetą pagrindiniu komitetu šiam projektui svarstyti.<text:s/><text:span text:style-name="T1297">Pritarta bendru sutarimu.</text:span></text:p>
      <text:p text:style-name="Normal"><text:tab/>3. Paskirti<text:s/>Socialinių reikalų ir darbo<text:s/>bei<text:s/>Valstybės valdymo ir savivaldybių<text:s/>komitetus<text:s/>papildomais<text:s/>komitetais<text:s/>šiam projektui svarstyti.<text:s/><text:span text:style-name="T1298">P</text:span><text:span text:style-name="T1299">ritarta bendru sutarimu.<text:s/></text:span></text:p>
      <text:p text:style-name="P1300"><text:tab/>4. Paskirti šio projekto preliminarią svarstymo Seimo posėdyje datą<text:s/>–<text:s/>2018-06-19.<text:s/><text:span text:style-name="T1301">P</text:span><text:span text:style-name="T1302">ritarta bendru sutarimu.<text:s/></text:span></text:p>
      <text:p text:style-name="P1303"/>
      <text:p text:style-name="P1304"/>
      <text:p text:style-name="P1305">13.18 val.</text:p>
      <text:p text:style-name="P1306"><text:span text:style-name="T1307">SVARSTYTA</text:span><text:span text:style-name="T1308">:</text:span></text:p>
      <text:p text:style-name="Normal"><text:span text:style-name="T1309"><text:tab/>1.</text:span><text:span text:style-name="T1310"><text:s/></text:span><text:span text:style-name="T1311">Laisvųjų ekonominių zonų pagrindų įstatymo Nr. I-976 15 straipsnio pakeitimo įstatymo projektas<text:s/></text:span><text:span text:style-name="T1312">Nr. XIIIP-</text:span><text:span text:style-name="T1313">1962</text:span><text:span text:style-name="T1314">.</text:span></text:p>
      <text:p text:style-name="Normal"><text:span text:style-name="T1315"><text:tab/>2.</text:span><text:span text:style-name="T1316"><text:s/></text:span><text:span text:style-name="T1317">Pluoštinių kanapių įstatymo<text:s/></text:span><text:span text:style-name="T1318">Nr. XII-336 2 straipsnio pakeitimo įstatymo projektas<text:s/></text:span><text:span text:style-name="T1319">Nr. XIIIP-</text:span><text:span text:style-name="T1320">1964</text:span><text:span text:style-name="T1321"><text:s/></text:span><text:span text:style-name="T1322">(teikėjai –<text:s/></text:span><text:span text:style-name="T1323">A. Stančikas, A. Salamakinas</text:span><text:span text:style-name="T1324">)</text:span><text:s/><text:span text:style-name="T1325">(pateikim</text:span><text:span text:style-name="T1326">o tęsinys</text:span><text:span text:style-name="T1327">)</text:span><text:span text:style-name="T1328">.</text:span></text:p>
      <text:p text:style-name="Normal"><text:s/><text:tab/>Pranešėjas –<text:s/>Seimo narys A. Salamakinas.<text:s/><text:s/></text:p>
      <text:p text:style-name="Normal"><text:s/></text:p>
      <text:p text:style-name="P1329">Klausė Seimo narys K. Starkevičius.</text:p>
      <text:p text:style-name="P1330"/>
      <text:p text:style-name="P1331">NUTARTA:</text:p>
      <text:p text:style-name="P1332">1. Pritarti šiems projektams po pateikimo ir pradėti jų svarstymo procedūrą.<text:s/><text:span text:style-name="T1333">Balsavimo rezultatai: už<text:s/></text:span>–<text:span text:style-name="T1334"><text:s/></text:span><text:span text:style-name="T1335">88</text:span><text:span text:style-name="T1336">, prieš<text:s/></text:span>–<text:span text:style-name="T1337"><text:s/></text:span><text:span text:style-name="T1338">0</text:span><text:span text:style-name="T1339">, susilaikė<text:s/></text:span><text:span text:style-name="T1340">2</text:span>.<text:s/><text:span text:style-name="T1341">(Užsiregistravo 9</text:span><text:span text:style-name="T1342">0 Seimo nari</text:span><text:span text:style-name="T1343">ų</text:span><text:span text:style-name="T1344"><text:s/>(1</text:span><text:span text:style-name="T1345">3.21</text:span><text:span text:style-name="T1346"><text:s/>val.)</text:span></text:p>
      <text:p text:style-name="P1347"><text:s/>2. Paskirti<text:s/>Kaimo reikalų<text:s/>komitetą pagrindiniu komitetu šiems projektams svarstyti.<text:s/><text:span text:style-name="T1348">Pritarta bendru sutarimu.<text:s/></text:span></text:p>
      <text:p text:style-name="P1349">3. Paskirti šių projektų preliminarią svarstymo Seimo posėdyje datą – 2018-05-31.<text:s/><text:span text:style-name="T1350">Pritarta bendru sutarimu.<text:s/></text:span></text:p>
      <text:p text:style-name="P1351"/>
      <text:p text:style-name="P1352"/>
      <text:p text:style-name="P1353">13.22<text:s/>val.</text:p>
      <text:p text:style-name="P1354"><text:span text:style-name="T1355">SVARSTYTA</text:span><text:span text:style-name="T1356">:</text:span></text:p>
      <text:p text:style-name="Normal"><text:span text:style-name="T1357"><text:tab/>1.</text:span><text:span text:style-name="T1358"><text:s/></text:span><text:span text:style-name="T1359">Šventosios valstybinio jūrų uosto įstatymo Nr. X-910 pakeitimo įstatymo projektas<text:s/></text:span><text:span text:style-name="T1360">Nr. XIIIP-</text:span><text:span text:style-name="T1361">1933</text:span><text:span text:style-name="T1362">.</text:span></text:p>
      <text:p text:style-name="Normal"><text:span text:style-name="T1363"><text:tab/>2.</text:span><text:span text:style-name="T1364"><text:s/></text:span><text:span text:style-name="T1365">Žemės įstatymo Nr. I-446 7, 8, 9 ir 32 straipsnių pakeitimo įstatymo Nr. XIII-971 1 straipsnio pakeitimo įstatymo projektas<text:s/></text:span><text:span text:style-name="T1366">Nr. XIIIP-</text:span><text:span text:style-name="T1367">1934</text:span><text:span text:style-name="T1368"><text:s/></text:span><text:span text:style-name="T1369">(teikėjai –<text:s/></text:span><text:span text:style-name="T1370">Vyriausybė /<text:s/></text:span><text:span text:style-name="T1371">susisiekimo ministras</text:span><text:span text:style-name="T1372"><text:s/>R. Masiulis</text:span><text:span text:style-name="T1373">)</text:span><text:s/><text:span text:style-name="T1374">(pateikimas)</text:span><text:span text:style-name="T1375"><text:s/></text:span><text:span text:style-name="T1376">(Vyriausybė siūlo svarstyti ypatingos skubos tvarka)</text:span><text:span text:style-name="T1377">.</text:span></text:p>
      <text:p text:style-name="Normal"><text:s/><text:tab/>Pranešėjas –<text:s/><text:span text:style-name="T1378">susisiekimo ministras</text:span><text:span text:style-name="T1379"><text:s/></text:span><text:span text:style-name="T1380">R</text:span><text:span text:style-name="T1381">. </text:span><text:span text:style-name="T1382">Masiulis</text:span><text:span text:style-name="T1383">.</text:span><text:s/></text:p>
      <text:p text:style-name="Normal"><text:s/></text:p>
      <text:p text:style-name="P1384">Klausė Seimo nariai:<text:s/>A. Vinkus, S. Gentvilas, R. Sinkevičius, E. Gentvilas.</text:p>
      <text:p text:style-name="Normal"><text:tab/>Dėl balsavimo motyvų kalbėjo Seimo nariai:<text:s/>S. Gentvilas, V. Kamblevičius.</text:p>
      <text:p text:style-name="P1385">Dėl papildomų<text:s/>komitetų kalbėjo Seimo nariai:<text:s/>K. Mažeika (prašė paskirti papildomu komitetu<text:s/>Aplinkos apsaugos<text:s/>komitetą), E. Zingeris (dėl<text:s/>Užsienio reikalų<text:s/>komiteto).</text:p>
      <text:p text:style-name="P1386"><text:s/></text:p>
      <text:p text:style-name="Normal"><text:s text:c="11"/><text:span text:style-name="T1387">NUTARTA:</text:span></text:p>
      <text:p text:style-name="P1388"><text:span text:style-name="T1389">1. Pritarti šiems projektams po pateikimo ir pradėti jų svarstymo procedūrą.<text:s/></text:span><text:span text:style-name="T1390">Balsavimo rezultatai: už<text:s/></text:span><text:span text:style-name="T1391">–</text:span><text:span text:style-name="T1392"><text:s/></text:span><text:span text:style-name="T1393">93</text:span><text:span text:style-name="T1394">, prieš<text:s/></text:span><text:span text:style-name="T1395">–</text:span><text:span text:style-name="T1396"><text:s/></text:span><text:span text:style-name="T1397">0</text:span><text:span text:style-name="T1398">, susilaikė<text:s/></text:span><text:span text:style-name="T1399">2</text:span><text:span text:style-name="T1400">.<text:s/></text:span><text:span text:style-name="T1401">(Užsiregistravo 96</text:span><text:span text:style-name="T1402"><text:s/>Seimo nariai (1</text:span><text:span text:style-name="T1403">3.38</text:span><text:span text:style-name="T1404"><text:s/>val.)</text:span></text:p>
      <text:p text:style-name="Normal"><text:span text:style-name="T1405"><text:tab/></text:span><text:span text:style-name="T1406">2</text:span><text:span text:style-name="T1407">. Paskirti<text:s/></text:span><text:span text:style-name="T1408">Ekonomikos<text:s/></text:span><text:span text:style-name="T1409">komitetą pagrindiniu komitetu<text:s/></text:span><text:span text:style-name="T1410">šiems<text:s/></text:span><text:span text:style-name="T1411">projekt</text:span><text:span text:style-name="T1412">ams</text:span><text:span text:style-name="T1413"><text:s/>svarstyti.</text:span><text:span text:style-name="T1414"><text:s/></text:span><text:span text:style-name="T1415">Pritarta bendru sutarimu.<text:s/></text:span></text:p>
      <text:p text:style-name="Normal"><text:span text:style-name="T1416"><text:tab/></text:span><text:span text:style-name="T1417">3</text:span><text:span text:style-name="T1418">. Paskirti<text:s/></text:span><text:span text:style-name="T1419">Aplinkos apsaugos</text:span><text:span text:style-name="T1420"><text:s/></text:span><text:span text:style-name="T1421">komitetą papildomu komitetu<text:s/></text:span><text:span text:style-name="T1422">šiems<text:s/></text:span><text:span text:style-name="T1423">projekt</text:span><text:span text:style-name="T1424">ams<text:s/></text:span><text:span text:style-name="T1425">svarstyti.<text:s/></text:span><text:span text:style-name="T1426">Pritarta bendru sutarimu.<text:s/></text:span></text:p>
      <text:p text:style-name="Normal"><text:span text:style-name="T1427"><text:tab/></text:span><text:span text:style-name="T1428">4</text:span><text:span text:style-name="T1429">. Paskirti<text:s/></text:span><text:span text:style-name="T1430">Kaimo reikalų</text:span><text:span text:style-name="T1431"><text:s/></text:span><text:span text:style-name="T1432">komitetą papildomu komitetu projektui Nr. XI</text:span><text:span text:style-name="T1433">I</text:span><text:span text:style-name="T1434">IP-</text:span><text:span text:style-name="T1435">1934</text:span><text:span text:style-name="T1436"><text:s/>svarstyti.<text:s/></text:span><text:span text:style-name="T1437">Pritarta bendru sutarimu.<text:s/></text:span></text:p>
      <text:soft-page-break/>
      <text:p text:style-name="Normal"><text:span text:style-name="T1438"><text:tab/></text:span><text:span text:style-name="T1439">5</text:span><text:span text:style-name="T1440">. Paskirti ši</text:span><text:span text:style-name="T1441">ų</text:span><text:span text:style-name="T1442"><text:s/>projektų preliminarią svarstymo Seimo posėdyje datą<text:s/></text:span><text:span text:style-name="T1443">–</text:span><text:span text:style-name="T1444"><text:s/>201</text:span><text:span text:style-name="T1445">8</text:span><text:span text:style-name="T1446">-0</text:span><text:span text:style-name="T1447">5</text:span><text:span text:style-name="T1448">-</text:span><text:span text:style-name="T1449">22</text:span><text:span text:style-name="T1450">.<text:s/></text:span><text:span text:style-name="T1451">Pritarta bendru sutarimu.<text:s/></text:span></text:p>
      <text:p text:style-name="P1452">6. Svarstyti šiuos projektus ypatingos skubos tvarka.<text:s/><text:span text:style-name="T1453">Pritarta bendru sutarimu.<text:s/></text:span></text:p>
      <text:p text:style-name="P1454"/>
      <text:p text:style-name="P1455"/>
      <text:p text:style-name="P1456">13.40<text:s/>val.</text:p>
      <text:p text:style-name="Normal"><text:span text:style-name="T1457"><text:tab/></text:span><text:span text:style-name="T1458">Žemės ūkio ministro Broniaus Markausko atsakymai į Seimo narių raštu pateiktus klausimus</text:span><text:span text:style-name="T1459"><text:s/>(pagal Seimo statuto 208 straipsnį)</text:span><text:span text:style-name="T1460">.</text:span></text:p>
      <text:p text:style-name="P1461"/>
      <text:p text:style-name="Normal"><text:span text:style-name="T1462"><text:tab/>Ž</text:span><text:span text:style-name="T1463">emės ūkio ministras</text:span><text:span text:style-name="T1464"><text:s/>B. </text:span><text:span text:style-name="T1465">Markauskas atsakė<text:s/></text:span><text:span text:style-name="T1466">į Seimo narių raštu pateiktus klausimus</text:span><text:span text:style-name="T1467">.</text:span></text:p>
      <text:p text:style-name="P1468"/>
      <text:p text:style-name="P1469">Pasiūlymui<text:s/>10 min.<text:s/>pratęsti šiam klausimui skirtą laiką pritarta bendru sutarimu.</text:p>
      <text:p text:style-name="P1470"/>
      <text:p text:style-name="Normal"><text:span text:style-name="T1471"><text:s/></text:span><text:span text:style-name="T1472"><text:tab/>Ž</text:span><text:span text:style-name="T1473">emės ūkio ministras</text:span><text:span text:style-name="T1474"><text:s/>B. </text:span><text:span text:style-name="T1475">Markauskas atsakė<text:s/></text:span><text:span text:style-name="T1476">į Seimo narių</text:span><text:span text:style-name="T1477"><text:s/>papildomai žodžiu<text:s/></text:span><text:span text:style-name="T1478">užduotus</text:span><text:span text:style-name="T1479"><text:s/>klausimus.</text:span></text:p>
      <text:p text:style-name="P1480"/>
      <text:p text:style-name="Normal"><text:span text:style-name="T1481"><text:tab/>Klausė Seimo nariai: A. Sysas, R. Budbergytė,<text:s/></text:span><text:span text:style-name="T1482">P. Urbšys</text:span><text:span text:style-name="T1483">, J. Razma,<text:s/></text:span><text:span text:style-name="T1484">A. Kubilius.</text:span></text:p>
      <text:p text:style-name="P1485"/>
      <text:p text:style-name="P1486">Užsiregistravo 62<text:s/>Seimo nariai<text:s/><text:span text:style-name="T1487">(1</text:span><text:span text:style-name="T1488">4.12</text:span><text:span text:style-name="T1489"><text:s/>val.)</text:span></text:p>
      <text:p text:style-name="P1490"/>
      <text:p text:style-name="Normal"/>
      <text:p text:style-name="P1491">Posėdis baigtas</text:p>
      <text:p text:style-name="P1492"><text:s/><text:span text:style-name="T1493">(1</text:span><text:span text:style-name="T1494">4.13</text:span><text:span text:style-name="T1495"><text:s/>val.)</text:span></text:p>
      <text:p text:style-name="Normal"/>
      <text:p text:style-name="Normal"/>
      <text:p text:style-name="Normal"/>
      <text:p text:style-name="P1496">Seimo Pirmininkas<text:tab/>Viktoras Pranckietis<text:s/></text:p>
      <text:p text:style-name="P1497"/>
      <text:p text:style-name="P1498"/>
      <text:p text:style-name="P1499"/>
      <text:p text:style-name="P1500"><text:tab/></text:p>
      <text:p text:style-name="P1501">Seimo Pirmininko pirmoji pavaduotoja<text:tab/><text:span text:style-name="T1502">Rima Baškienė</text:span><text:s/></text:p>
      <text:p text:style-name="Normal"/>
      <text:p text:style-name="P1503"/>
      <text:p text:style-name="P1504"/>
      <text:p text:style-name="Normal"/>
      <text:p text:style-name="Normal"/>
      <text:p text:style-name="Normal"/>
      <text:p text:style-name="P1505"/>
      <text:p text:style-name="P1506"><text:span text:style-name="T1507">Protokolą rašė</text:span></text:p>
      <text:p text:style-name="P1508"><text:span text:style-name="T1509">Dokumentų departamento</text:span></text:p>
      <text:p text:style-name="P1510"><text:span text:style-name="T1511">Stenogramų skyriaus</text:span></text:p>
      <text:p text:style-name="P1512"><text:span text:style-name="T1513">vyriausioji specialistė</text:span><text:span text:style-name="T1514"><text:tab/>Tatjana Juršėnienė</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4-25T13:35:00Z</meta:creation-date>
    <dc:date>2018-04-25T13:35:00Z</dc:date>
    <meta:print-date>2018-04-17T13:15:00Z</meta:print-date>
    <meta:template xlink:href="PROTOKOL.DOT" xlink:type="simple"/>
    <meta:editing-cycles>2</meta:editing-cycles>
    <meta:editing-duration>PT0S</meta:editing-duration>
    <meta:document-statistic meta:page-count="13" meta:paragraph-count="289" meta:word-count="3765" meta:character-count="30660" meta:row-count="734" meta:non-whitespace-character-count="27184"/>
  </office:meta>
</office:document-meta>
</file>