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 fo:margin-right="0.2361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Spacing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color="#FF0000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style:text-autospace="none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Spacing" style:family="paragraph">
      <style:paragraph-properties fo:text-align="justify" fo:text-indent="0.5in"/>
      <style:text-properties style:font-name="Times New Roman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4.0618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1.9722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96" style:parent-style-name="DefaultParagraphFont" style:family="text">
      <style:text-properties fo:font-size="12pt" style:font-size-asian="12pt" style:font-size-complex="12pt" fo:language="en" fo:country="US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  <style:text-properties fo:language="en" fo:country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anguage="en" fo:country="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anguage="en" fo:country="US"/>
    </style:style>
    <style:style style:name="T124" style:parent-style-name="DefaultParagraphFont" style:family="text">
      <style:text-properties fo:color="#000000" style:text-position="super 66.6%" fo:language="en" fo:country="US"/>
    </style:style>
    <style:style style:name="T125" style:parent-style-name="DefaultParagraphFont" style:family="text">
      <style:text-properties fo:color="#000000" fo:language="en" fo:country="US"/>
    </style:style>
    <style:style style:name="T126" style:parent-style-name="DefaultParagraphFont" style:family="text">
      <style:text-properties fo:color="#000000" style:text-position="super 66.6%" fo:language="en" fo:country="US"/>
    </style:style>
    <style:style style:name="T127" style:parent-style-name="DefaultParagraphFont" style:family="text">
      <style:text-properties fo:color="#000000" fo:language="en" fo:country="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  <style:text-properties fo:language="en" fo:country="US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keep-with-next="always" fo:text-align="justify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keep-with-next="always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language="en" fo:country="US"/>
    </style:style>
    <style:style style:name="P159" style:parent-style-name="Pranešėjas" style:family="paragraph">
      <style:paragraph-properties fo:line-height="100%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FFFFFF"/>
    </style:style>
    <style:style style:name="P17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3" style:parent-style-name="Normal" style:family="paragraph">
      <style:paragraph-properties fo:text-align="center" fo:text-indent="7.5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 </text:span><text:span text:style-name="T16">LIETUVOS RESPUBLIKOS ADMINISTRACINIŲ NUSIŽENGIMŲ KODEKSO 602 IR 683 STRAIPSNIŲ IR PRIEDO PAKEITIMO ĮSTATYMO<text:s/></text:span><text:span text:style-name="T17"> PROJEKTO<text:s/></text:span><text:span text:style-name="T18">NR. XIVP-1</text:span><text:span text:style-name="T19">2</text:span><text:span text:style-name="T20">09</text:span></text:p>
      <text:p text:style-name="P21"/>
      <text:p text:style-name="P22">2022-01-12<text:s/>Nr.<text:s/>102-P-<text:span text:style-name="T23">2</text:span></text:p>
      <text:p text:style-name="P24">Vilnius</text:p>
      <text:p text:style-name="P25"/>
      <text:p text:style-name="P26"><text:span text:style-name="T27">1</text:span><text:span text:style-name="T28">. Komiteto posėdyje dalyvavo:</text:span><text:s/>komiteto pirmininkas Stasys Šedbaras, komiteto pirmininko pavaduotoja Agnė Širinskienė, komiteto nariai: Irena Haase,<text:s/>Gabrielių<text:s/>Landsbergį pavaduojantis Andrius Navickas,<text:s/>Česlav Olševski, Julius Sabatauskas, Algirdas Stončaitis.</text:p>
      <text:p text:style-name="P29"><text:span text:style-name="T30">Komiteto biuro vedėja Dalia Komparskienė, b</text:span><text:span text:style-name="T31">iuro patarėjos: Martyna Civilkienė, Jurgita Janušauskienė,<text:s/></text:span><text:span text:style-name="T32">Rita Karpavičiūtė,<text:s/></text:span><text:span text:style-name="T33">Dalia Latvelienė, Irma Leonavičiūtė, Rita Varanauskienė, Loreta Zdanavičienė,</text:span><text:span text:style-name="T34"><text:s/></text:span><text:span text:style-name="T35">padėjėjos Aidena Bacevičienė, Meilė Čeputienė, Rivena Zegerienė.</text:span></text:p>
      <text:p text:style-name="P36"><text:span text:style-name="T37">Lietuvos Respublikos susisiekimo ministerijos Vandens ir geležinkelių transporto politikos grupės vyriausioji patarėja</text:span><text:span text:style-name="T38"><text:s/>Eglė Vyšniauskaitė,<text:s/></text:span>Lietuvos Respublikos Prezidento patarėja<text:s/>Inga Grigienė,<text:s/><text:span text:style-name="T39">Lietuvos Respublikos Seimo Pirmininkės patarėja</text:span><text:span text:style-name="T40"><text:s/></text:span>Elena Masnevaitė.</text:p>
      <text:p text:style-name="P41"/>
      <text:soft-page-break/>
      <text:h text:style-name="P42" text:outline-level="6"><text:span text:style-name="T43">2. Ekspertų, konsultantų, specialistų išvados, pasiūlymai, pataisos, pastabos<text:s/></text:span>(toliau – pasiūlymai)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</text:p>
            <text:p text:style-name="Pasiūlymai2"><text:span text:style-name="T82">2021-12-</text:span><text:span text:style-name="T83">1</text:span><text:span text:style-name="T84">0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Įvertinę įstatymo projekto atitiktį Konstitucijai, įstatymams, teisėkūros principams ir teisės technikos taisyklėms, pastabų neturime.</text:span></text:p>
          </table:table-cell>
          <table:table-cell table:style-name="TableCell94">
            <text:p text:style-name="P95"><text:span text:style-name="T96">Atsi</text:span><text:span text:style-name="T97">žvelgti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Teisės ir teisėtvarkos komiteto biuro patarėja L.Zdanavičienė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2021 m. gruodžio 16 d. Seimas priėmė Lietuvos Respublikos administracinių nusižengimų kodekso 12, 33, 223, 321, 325, 327, 401, 413</text:span><text:span text:style-name="T114">1</text:span><text:span text:style-name="T115">, 558, 560, 569, 578, 579, 589, 608, 609, 610, 611, 617, 618, 620, 621, 644, 664, 665 straipsnių, XXXIX skyriaus pavadinimo ir priedo pakeitimo ir 323 straipsnio pripažinimo netekusiu galios įstatymą Nr.</text:span><text:span text:style-name="T116"><text:s/></text:span>XIV-785,<text:span text:style-name="T117"><text:s/></text:span><text:span text:style-name="T118">kurio 28 straipsniu (įsigaliojimo data – 2022 m. sausio 1 d.) kodekso priedas išdėstytas nauja redakcija.</text:span><text:span text:style-name="T119"><text:s/>Todėl t</text:span><text:span text:style-name="T120">eikiamo projekto<text:s/></text:span><text:span text:style-name="T121">3</text:span><text:span text:style-name="T122"><text:s/>straipsniu Priedas turėtų pildytis ne<text:s/></text:span><text:span text:style-name="T123">102</text:span><text:span text:style-name="T124">1</text:span><text:span text:style-name="T125"><text:s/>punktu, bet 105</text:span><text:span text:style-name="T126">1</text:span><text:span text:style-name="T127">. Atitinkamai atsisakytina<text:s/></text:span><text:span text:style-name="T128">šio straipsnio<text:s/></text:span><text:span text:style-name="T129">2 dalies.</text:span></text:p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133"/>
          </table:table-cell>
        </table:table-row>
      </table:table>
      <text:p text:style-name="P134"/>
      <text:h text:style-name="P135" text:outline-level="6"><text:span text:style-name="T136">3. Piliečių, asociacijų, politinių partijų, lobistų ir kitų suinteresuotų asmenų pasiūlymai:</text:span><text:span text:style-name="T137"><text:s/></text:span><text:span text:style-name="T138">negauta.</text:span></text:h>
      <text:h text:style-name="P139" text:outline-level="6"><text:span text:style-name="T140">4. Valstybės ir savivaldybių institucijų ir įstaigų pasiūlymai:</text:span><text:span text:style-name="T141"><text:s/></text:span><text:span text:style-name="T142">negauta.</text:span></text:h>
      <text:h text:style-name="P143" text:outline-level="6"><text:span text:style-name="T144">5. Subjektų, turinčių įstatymų leidybos iniciatyvos teisę, pasiūlymai:</text:span><text:span text:style-name="T145"><text:s/></text:span><text:span text:style-name="T146">negauta.</text:span></text:h>
      <text:h text:style-name="P147" text:outline-level="6"><text:span text:style-name="T148">6. Seimo paskirtų papildomų komitetų</text:span><text:span text:style-name="T149"><text:s/>/ komisijų</text:span><text:span text:style-name="T150"><text:s/>pasiūlymai:</text:span><text:span text:style-name="T151"><text:s/></text:span><text:span text:style-name="T152">negauta.</text:span></text:h>
      <text:p text:style-name="P153"><text:span text:style-name="T154">7. Komiteto sprendimas ir pasiūlymai:</text:span><text:span text:style-name="T155"><text:s/></text:span>pritarti<text:s/>komiteto patobulintam įstatymo projektui<text:s/>ir komiteto išvadoms.</text:p>
      <text:p text:style-name="P156"><text:span text:style-name="T157">8. Balsavimo rezultatai:</text:span><text:s/>už –<text:s/><text:span text:style-name="T158">7</text:span>, prieš –<text:s/>nėra, susilaikė –<text:s/>nėra.</text:p>
      <text:p text:style-name="P159"><text:span text:style-name="T160">9. Komiteto paskirti pranešėjai:</text:span><text:s/>Stasys Šedbaras, Agnė Širinskienė.</text:p>
      <text:p text:style-name="P161"><text:span text:style-name="T162">10. Komiteto narių atskiroji nuomonė:</text:span><text:span text:style-name="T163"><text:s/></text:span><text:span text:style-name="T164">negauta.</text:span></text:p>
      <text:p text:style-name="P165"/>
      <text:p text:style-name="P166"><text:span text:style-name="T167">PRIDEDAMA.<text:s/></text:span>Komiteto<text:s/>patobulintas<text:s/>įstatymo<text:s/>projektas, jo lyginamasis variantas.</text:p>
      <text:p text:style-name="P168"/>
      <text:p text:style-name="P169"/>
      <text:p text:style-name="P170">Komiteto<text:s/>pirmininkas<text:tab/><text:tab/><text:tab/><text:tab/><text:tab/><text:tab/><text:tab/><text:span text:style-name="T171">(Parašas)</text:span><text:tab/><text:tab/><text:tab/><text:tab/><text:tab/><text:tab/>Stasys Šedbaras</text:p>
      <text:p text:style-name="P172"/>
      <text:p text:style-name="P173"/>
      <text:p text:style-name="P174"/>
      <text:p text:style-name="P175"/>
      <text:p text:style-name="P176"/>
      <text:p text:style-name="Normal"><text:span text:style-name="T177">K</text:span><text:span text:style-name="T178">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typewriter" style:display-name="typewriter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SpacingChar" style:display-name="No Spacing Char" style:family="text">
      <style:text-properties style:font-name="Palemonas" style:font-name-asian="Calibr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2-01-13T07:03:00Z</meta:creation-date>
    <dc:date>2022-01-13T07:03:00Z</dc:date>
    <meta:print-date>2021-12-22T06:4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32" meta:word-count="376" meta:character-count="2953" meta:row-count="130" meta:non-whitespace-character-count="2609"/>
  </office:meta>
</office:document-meta>
</file>