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BodyText" style:family="paragraph">
      <style:paragraph-properties fo:line-height="150%" fo:text-indent="0.4923in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P32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5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0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4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ETNINĖS KULTŪROS VALSTYBINĖS GLOBOS PAGRINDŲ</text:span><text:span text:style-name="T13"><text:s/>ĮSTATYMO NR.<text:s/></text:span><text:span text:style-name="T14">VII</text:span><text:span text:style-name="T15">I-1</text:span><text:span text:style-name="T16">32</text:span><text:span text:style-name="T17">8</text:span><text:span text:style-name="T18"><text:s/></text:span><text:span text:style-name="T19">10</text:span><text:span text:style-name="T20"><text:s/>STRAIPSNI</text:span><text:span text:style-name="T21">O</text:span><text:span text:style-name="T22"><text:s/></text:span><text:span text:style-name="T23">PAKEITIMO ĮSTATYMO</text:span><text:span text:style-name="T24"><text:s/>PROJEKTO</text:span></text:p>
      <text:p text:style-name="P25"/>
      <text:p text:style-name="P26">2019-07-09<text:s/>Nr. XIIIP-3650</text:p>
      <text:p text:style-name="P27">Vilnius</text:p>
      <text:p text:style-name="P28"><text:s/></text:p>
      <text:p text:style-name="P29"><text:span text:style-name="T30">Įvertinę įstatymo projekto atitiktį Konstitucijos, įstatymų ir teisės technikos taisyklių reikalavimams,<text:s/></text:span><text:span text:style-name="T31">pastabų neturime.</text:span></text:p>
      <text:p text:style-name="P32"/>
      <text:p text:style-name="P33"/>
      <text:p text:style-name="P34">Departamento direktorius<text:tab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J. Jarmakovič, tel. (8 5) 239 6055, el. p. jelena.jarmakovi</text:span><text:span text:style-name="T59">c</text:span><text:span text:style-name="T60">@lrs.lt</text:span></text:p>
      <text:p text:style-name="Normal"><text:span text:style-name="T61">D. Zebleckis, tel. (8 5) 239 6906, el.</text:span><text:span text:style-name="T62"><text:s/></text:span><text:span text:style-name="T63">p. dainius.zebl</text:span><text:span text:style-name="T64">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9-07-10T14:05:00Z</meta:creation-date>
    <dc:date>2019-07-10T14:05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8" meta:character-count="565" meta:row-count="11" meta:non-whitespace-character-count="503"/>
  </office:meta>
</office:document-meta>
</file>