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0" style:parent-style-name="DefaultParagraphFont" style:family="text">
      <style:text-properties fo:color="#000000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fo:text-indent="0.1576in"/>
      <style:text-properties fo:color="#000000" fo:font-size="11pt" style:font-size-asian="11pt" style:font-size-complex="11pt" fo:background-color="#FFFFFF"/>
    </style:style>
    <style:style style:name="P6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7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7" style:parent-style-name="apple-converted-space" style:family="text">
      <style:text-properties fo:color="#FF0000" fo:font-size="11pt" style:font-size-asian="11pt" style:font-size-complex="11pt" fo:background-color="#FFFFFF"/>
    </style:style>
    <style:style style:name="T7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8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2" style:parent-style-name="DefaultParagraphFont" style:family="text">
      <style:text-properties fo:color="#000000" fo:font-size="11pt" style:font-size-asian="11pt" style:font-size-complex="11pt" fo:background-color="#FFFFFF"/>
    </style:style>
    <style:style style:name="P8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text:s/></text:p>
      <text:p text:style-name="P4"><text:span text:style-name="T5">DĖL<text:s/></text:span><text:span text:style-name="T6">SEIMO NARIŲ TEISIŲ, PAREIGŲ IR VEIK</text:span><text:span text:style-name="T7">LOS <text:s text:c="40"/>GARANTIJŲ<text:s/></text:span><text:span text:style-name="T8">ĮSTATYMO PROJEKTO NR.<text:s/></text:span><text:span text:style-name="T9">XIIIP-957</text:span><text:span text:style-name="T10"><text:s text:c="61"/></text:span></text:p>
      <text:p text:style-name="P11"/>
      <text:p text:style-name="P12">2019-01-1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įstatymas</text:span><text:span text:style-name="T53"><text:s/></text:span><text:span text:style-name="T54">turi<text:s/></text:span><text:span text:style-name="T55">užtikrinti kiekvieno Seimo nario teisę<text:s/></text:span><text:span text:style-name="T56">turėti biurą, reikalingą Tautos atstovo įgaliojimams vykdyti</text:span><text:span text:style-name="T57">, nepriklausomai nuo to ar Seimo narys</text:span><text:span text:style-name="T58">,</text:span><text:span text:style-name="T59"><text:s/>išrinktas daugiamandatėje ar vienmandatėje rinkimų apygardoje</text:span><text:span text:style-name="T60">.</text:span></text:p>
            <text:p text:style-name="P61">Svarstomo įstatymo projekte aiškiai reglamentuojama situacija, kuomet rinkimų apygarda apima daugiau nei vienos savivaldybės teritoriją.<text:s/>Tačiau<text:s/>trūksta aiškaus reglamentavimo dėl tų savivaldybių,<text:s/>kurių teritorijose yra daugiau nei viena rinkimų apygarda. Pavyzdžiui, Vilniaus mieste yra 13, Kaune – 7, Klaipėdoje – 4, Šiauliuose – 3, Panevėžyje –<text:s/>3<text:s/>rinkimų apygardos. Todėl tikslinga, kad daugiamandatėje rinkimų apygardoje išrinktų Seimo narių biurai būtų įrengti atitinkamose miesto rinkimų apygardose, pagal Seimo frakcijos sprendimus.</text:p>
            <text:p text:style-name="P62">Pasiūlymas:</text:p>
            <text:p text:style-name="P63"><text:span text:style-name="T64">Pakeisti<text:s/></text:span><text:span text:style-name="T65">įstatymo projekto 1</text:span><text:span text:style-name="T66">2 straipsnio 1 dalį<text:s/></text:span><text:span text:style-name="T67"><text:s/></text:span><text:span text:style-name="T68">ir ją<text:s/></text:span><text:span text:style-name="T69">išdėstyti taip:</text:span></text:p>
            <text:p text:style-name="P70"><text:span text:style-name="T71">„</text:span><text:span text:style-name="T72">1</text:span><text:span text:style-name="T73">. Kiekvienas Seimo narys gali turėti biurą, reikalingą Tautos atstovo įgaliojimams vykdyti. Vienmandatėse rinkimų apygardose išrinktų Seimo</text:span><text:span text:style-name="T74"><text:s/>narių biurai įrengiami atitinkamų rinkimų apygardų teritorijose, išskyrus atvejus, kai rinkimų apygardos teritorija, patenka į savivaldybės, kurios administracijos buveinė yra kitos savivaldybės teritorijoje, teritoriją. Tokioje vienmandatėje rinkimų apygardoje išrinkto Seimo nario biuras įrengiamas tos savivaldybės teritorijoje, kurioje yra jo rinkimų apygardos teritorijos savivaldybės administracijos buveinė.</text:span><text:span text:style-name="T75"> </text:span><text:span text:style-name="T76">Kai rinkimų apygarda apima daugiau negu vienos savivaldybės teritoriją, Seimo narys gali turėti daugiau negu vieną biurą.</text:span><text:span text:style-name="T77"> </text:span><text:span text:style-name="T78">Sprendimus, kuriose savivaldybėse</text:span><text:span text:style-name="T79"><text:s/></text:span><text:span text:style-name="T80">(rinkimų apygardose)</text:span><text:span text:style-name="T81"><text:s/>įrengiami daugiamandatėje rinkimų apygardoje išrinktų Seimo narių biurai, priima Seimo frakcijos.</text:span><text:span text:style-name="T82">“</text:span></text:p>
          </table:table-cell>
        </table:table-row>
      </table:table>
      <text:p text:style-name="P83"/>
      <text:section text:name="Sect1" text:style-name="S1">
        <text:p text:style-name="P84"/>
        <text:p text:style-name="P85"/>
        <text:p text:style-name="P86">Teikia</text:p>
        <text:p text:style-name="P87">Seimo narė<text:tab/><text:tab/><text:tab/><text:tab/><text:tab/><text:span text:style-name="T88">(Parašas)</text:span><text:tab/><text:tab/><text:tab/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9-01-10T11:28:00Z</meta:creation-date>
    <dc:date>2019-01-10T11:28:00Z</dc:date>
    <meta:print-date>2019-01-10T09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2" meta:word-count="242" meta:character-count="2023" meta:row-count="39" meta:non-whitespace-character-count="1803"/>
  </office:meta>
</office:document-meta>
</file>