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2" style:parent-style-name="Normal" style:family="paragraph">
      <style:paragraph-properties fo:text-align="justify"/>
      <style:text-properties style:font-weight-complex="bold" fo:font-size="11pt" style:font-size-asian="11pt" style:font-size-complex="11pt"/>
    </style:style>
    <style:style style:name="TableColumn54" style:family="table-column">
      <style:table-column-properties style:column-width="0.5611in" style:use-optimal-column-width="false"/>
    </style:style>
    <style:style style:name="TableColumn55" style:family="table-column">
      <style:table-column-properties style:column-width="2.4291in" style:use-optimal-column-width="false"/>
    </style:style>
    <style:style style:name="TableColumn56" style:family="table-column">
      <style:table-column-properties style:column-width="1.4951in" style:use-optimal-column-width="false"/>
    </style:style>
    <style:style style:name="Table53" style:family="table">
      <style:table-properties style:width="4.4854in" fo:margin-left="0in" table:align="lef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style:text-properties style:font-weight-complex="bold" fo:font-size="11pt" style:font-size-asian="11pt" style:font-size-complex="11pt"/>
    </style:style>
    <style:style style:name="P68" style:parent-style-name="Normal" style:family="paragraph">
      <style:paragraph-properties fo:text-align="justify"/>
    </style:style>
    <style:style style:name="S1" style:family="section">
      <style:section-properties fo:margin-left="0in" fo:margin-right="0in" style:writing-mode="lr-tb"/>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Prokuratūros įstatymo Nr. I-599 16(1), 20, 25, 27, 39, 40, 49, 50(1), 60 straipsnių ir 1 pri</text:span><text:span text:style-name="T7">edo pakeitimo įstatymo projektO NR. XIVP-2909(3)</text:span></text:p>
      <text:p text:style-name="P8"/>
      <text:p text:style-name="P9"/>
      <text:p text:style-name="P10">2023-11-23</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12</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Įstatymo projekto 12 straipsnyje išdėstyto Prokuratūros įstatymo 1 priedo redakcijoje, kurios galiojimas numatomas 2024 metais,<text:s/>apygardos prokuratūros vyriausiojo prokuroro pavaduotojo atlyginimo koeficientas (2,95) yra numatytas mažesnis nei specializuoto skyriaus vyriausiojo prokuroro (3,08), specializuoto skyriaus vyriausiojo prokuroro pavaduotojo (3,06), apylinkės prokuratūros vyriausiojo prokuroro (3,08) ir apylinkės prokuratūros vyriausiojo prokuroro pavaduotojo (3,06).<text:s/>Pagal Prokuratūros įstatymo 15 straipsnio 2 dalies 3 punktą apygardos prokuratūros vyriausiojo prokuroro pavaduotojas yra aukštesnysis prokuroras apygardos prokuratūros specializuoto skyriaus vyriausiajam prokurorui (jo pavaduotojui) ir apylinkės prokuratūros vyriausiajam prokurorui (jo pavaduotojui). Tokia prokurorų pavaldumo (karjeros) eilė yra nustatyta ir Lietuvos Respublikos generalinio prokuroro įsakymu patvirtintų Prokurorų atrankos ir Vyriausiųjų prokurorų atrankos komisijų nuostatų 6 punkte.<text:s/></text:p>
            <text:p text:style-name="P49">Siekiant išlaikyti atitinkamą hierarchiją ir atlyginimų kontekste apygardos prokuratūros vyriausiojo prokuroro pavaduotojo pareiginės algos koeficientą siūlau nustatyti 3,1.</text:p>
            <text:p text:style-name="P50"/>
            <text:p text:style-name="P51">Pasiūlymas:</text:p>
            <text:soft-page-break/>
            <text:p text:style-name="P52">Pakeisti projekto 12 straipsniu keičiamą I priedo 2.2. eilutę ir ją išdėstyti taip:</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2.2.</text:p>
                </table:table-cell>
                <table:table-cell table:style-name="TableCell60">
                  <text:p text:style-name="P61">Vyriausiojo prokuroro pavaduotojas</text:p>
                </table:table-cell>
                <table:table-cell table:style-name="TableCell62">
                  <text:p text:style-name="P63"><text:span text:style-name="T64">2,95<text:s/></text:span><text:span text:style-name="T65">3,10</text:span><text:span text:style-name="T66">“</text:span></text:p>
                </table:table-cell>
              </table:table-row>
            </table:table>
            <text:p text:style-name="P67"/>
          </table:table-cell>
        </table:table-row>
      </table:table>
      <text:p text:style-name="P68"/>
      <text:section text:name="Sect1" text:style-name="S1">
        <text:p text:style-name="P69"/>
        <text:p text:style-name="P70">Teikia</text:p>
        <text:p text:style-name="P71">Seimo narys<text:s/><text:tab/><text:tab/><text:tab/><text:tab/><text:tab/><text:span text:style-name="T72">(Parašas)</text:span><text:tab/><text:tab/><text:tab/>Audrius Petroš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3-11-23T16:03:00Z</meta:creation-date>
    <dc:date>2023-11-23T16:0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6" meta:word-count="215" meta:character-count="1642" meta:row-count="39" meta:non-whitespace-character-count="1453"/>
  </office:meta>
</office:document-meta>
</file>