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fo:line-height="150%"/>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5548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0.9701in" style:use-optimal-column-width="false"/>
    </style:style>
    <style:style style:name="TableColumn49" style:family="table-column">
      <style:table-column-properties style:column-width="2.2347in" style:use-optimal-column-width="false"/>
    </style:style>
    <style:style style:name="Table40" style:family="table">
      <style:table-properties style:width="10.6972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P80" style:parent-style-name="Pasiūlymai5"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per 68.1%"/>
    </style:style>
    <style:style style:name="T83" style:parent-style-name="DefaultParagraphFont" style:family="text">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style:text-position="super 68.1%"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style:text-properties fo:color="#000000"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text-properties fo:font-weight="bold" style:font-weight-asian="bold"/>
    </style:style>
    <style:style style:name="P104" style:parent-style-name="Pasiūlymai5" style:family="paragraph">
      <style:text-properties fo:background-color="#FFFF00"/>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P111" style:parent-style-name="Pasiūlymai5"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8.1%"/>
    </style:style>
    <style:style style:name="T114" style:parent-style-name="DefaultParagraphFont" style:family="text">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8.1%"/>
    </style:style>
    <style:style style:name="T125" style:parent-style-name="DefaultParagraphFont" style:family="text">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text-properties fo:font-weight="bold" style:font-weight-asian="bold"/>
    </style:style>
    <style:style style:name="P130" style:parent-style-name="Pasiūlymai5" style:family="paragraph">
      <style:text-properties fo:font-weight="bold" style:font-weight-asian="bold"/>
    </style:style>
    <style:style style:name="T131" style:parent-style-name="DefaultParagraphFont" style:family="text">
      <style:text-properties style:text-position="super 68.1%"/>
    </style:style>
    <style:style style:name="T132" style:parent-style-name="DefaultParagraphFont" style:family="text">
      <style:text-properties style:font-weight-complex="normal" fo:color="#000000"/>
    </style:style>
    <style:style style:name="T133" style:parent-style-name="DefaultParagraphFont" style:family="text">
      <style:text-properties style:font-weight-complex="normal" fo:color="#000000"/>
    </style:style>
    <style:style style:name="T134" style:parent-style-name="DefaultParagraphFont" style:family="text">
      <style:text-properties style:font-weight-complex="normal" fo:color="#000000"/>
    </style:style>
    <style:style style:name="T135" style:parent-style-name="DefaultParagraphFont" style:family="text">
      <style:text-properties style:font-weight-complex="normal" fo:color="#000000"/>
    </style:style>
    <style:style style:name="T136" style:parent-style-name="DefaultParagraphFont" style:family="text">
      <style:text-properties style:font-weight-complex="normal" fo:color="#000000"/>
    </style:style>
    <style:style style:name="T137" style:parent-style-name="DefaultParagraphFont" style:family="text">
      <style:text-properties style:font-weight-complex="normal" fo:color="#000000"/>
    </style:style>
    <style:style style:name="T138" style:parent-style-name="DefaultParagraphFont" style:family="text">
      <style:text-properties style:font-weight-complex="normal" fo:color="#000000"/>
    </style:style>
    <style:style style:name="T139" style:parent-style-name="DefaultParagraphFont" style:family="text">
      <style:text-properties style:font-weight-complex="normal" fo:color="#000000"/>
    </style:style>
    <style:style style:name="T140" style:parent-style-name="DefaultParagraphFont" style:family="text">
      <style:text-properties style:font-weight-complex="normal"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normal" fo:color="#000000"/>
    </style:style>
    <style:style style:name="T143" style:parent-style-name="DefaultParagraphFont" style:family="text">
      <style:text-properties style:font-weight-complex="normal"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weight-complex="normal" fo:color="#000000"/>
    </style:style>
    <style:style style:name="T146" style:parent-style-name="DefaultParagraphFont" style:family="text">
      <style:text-properties style:font-weight-complex="normal" fo:color="#000000"/>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P153" style:parent-style-name="Pasiūlymai5"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per 68.1%"/>
    </style:style>
    <style:style style:name="T156" style:parent-style-name="DefaultParagraphFont" style:family="text">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8.1%"/>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8.1%"/>
    </style:style>
    <style:style style:name="T172" style:parent-style-name="DefaultParagraphFont" style:family="text">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text-properties fo:font-weight="bold" style:font-weight-asian="bold"/>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Pasiūlymai5" style:family="paragraph">
      <style:text-properties fo:font-weight="bold" style:font-weight-asian="bold"/>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text-properties fo:font-weight="bold" style:font-weight-asian="bold"/>
    </style:style>
    <style:style style:name="P198" style:parent-style-name="Pasiūlymai5" style:family="paragraph">
      <style:text-properties fo:font-weight="bold" style:font-weight-asian="bold"/>
    </style:style>
    <style:style style:name="P199" style:parent-style-name="Normal" style:family="paragraph">
      <style:paragraph-properties fo:text-align="justify" fo:background-color="#FFFFFF"/>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P202" style:parent-style-name="ListParagraph" style:family="paragraph">
      <style:paragraph-properties fo:text-align="justify" fo:margin-left="0in" fo:text-indent="0in">
        <style:tab-stops/>
      </style:paragraph-properties>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text-properties fo:color="#000000" fo:font-size="11pt" style:font-size-asian="11pt" style:font-size-complex="11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style:style>
    <style:style style:name="T216" style:parent-style-name="DefaultParagraphFont" style:family="text">
      <style:text-properties fo:color="#FFFFFF"/>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Švietimo ir mokslo komitetas</text:span></text:p>
      <text:p text:style-name="P12"/>
      <text:p text:style-name="P13"/>
      <text:p text:style-name="P14">PAGRINDINIO KOMITETO<text:s/>PAPILDOMA<text:s/>IŠVADA<text:s/></text:p>
      <text:p text:style-name="P15"><text:span text:style-name="T16">DĖL<text:s/></text:span><text:span text:style-name="T17">LIETUVOS RESPUBLIKOS ŠVIETIMO ĮSTATYMO NR. I-1489 PAPILDYMO 31</text:span><text:span text:style-name="T18">1</text:span><text:span text:style-name="T19"> STRAIPSNIU ĮSTATYMO PROJEKTO</text:span><text:span text:style-name="T20"><text:s/></text:span></text:p>
      <text:p text:style-name="P21"><text:span text:style-name="T22">NR. XIIIP-3329(2)</text:span></text:p>
      <text:p text:style-name="P23"/>
      <text:p text:style-name="P24">2019-12-03<text:s text:c="2"/>Nr.<text:s/>106-P-46<text:s/></text:p>
      <text:p text:style-name="P25">Vilnius</text:p>
      <text:p text:style-name="P26"/>
      <text:p text:style-name="P27"/>
      <text:p text:style-name="P28"><text:span text:style-name="T29">1. Komiteto<text:s/></text:span><text:span text:style-name="T30">posėdyje</text:span><text:span text:style-name="T31"><text:s/>dalyvavo:</text:span><text:span text:style-name="T32"><text:s/></text:span>Komiteto pirmininkas E. Jovaiša,<text:s/>Komiteto pirmininko pavaduotojas V. Juozapaitis, Komiteto nariai A. Papirtienė, E. Pupinis, G. Steponavičius, K. Smirnovas.<text:s/>Komiteto biuro vedėjas K. Kaminskas,<text:s/>biuro patarėja J. Paukštė, padėjėja G. Petrauskaitė.<text:s/>Mokymosi šeimoje asociacijos<text:s/>atstovas S. Šileikis.</text:p>
      <text:p text:style-name="P33"><text:span text:style-name="T34">2</text:span><text:span text:style-name="T35">.<text:s/></text:span><text:span text:style-name="T36">Seimo kanceliarijos Teisės departamento</text:span><text:span text:style-name="T37"><text:s/></text:span><text:span text:style-name="T38">išvados ir kitų ekspertų<text:s/></text:span><text:span text:style-name="T39">pasiūlym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list text:style-name="LFO11" text:continue-numbering="true">
              <text:list-item>
                <text:p text:style-name="P76"/>
              </text:list-item>
            </text:list>
          </table:table-cell>
          <table:table-cell table:style-name="TableCell77">
            <text:p text:style-name="Pasiūlymai5">Seimo kanceliarijos Teisės departamentas</text:p>
            <text:p text:style-name="Pasiūlymai5">2019-11-29</text:p>
          </table:table-cell>
          <table:table-cell table:style-name="TableCell78">
            <text:p text:style-name="P79">1</text:p>
            <text:p text:style-name="P80"><text:span text:style-name="T81">(31</text:span><text:span text:style-name="T82">1</text:span><text:span text:style-name="T83">)</text:span></text:p>
          </table:table-cell>
          <table:table-cell table:style-name="TableCell84">
            <text:p text:style-name="P85"/>
            <text:p text:style-name="P86">(1)</text:p>
          </table:table-cell>
          <table:table-cell table:style-name="TableCell87">
            <text:p text:style-name="P88"/>
          </table:table-cell>
          <table:table-cell table:style-name="TableCell89">
            <text:p text:style-name="P90"/>
          </table:table-cell>
          <table:table-cell table:style-name="TableCell91">
            <text:p text:style-name="P92"><text:span text:style-name="T93">Įvertinę projekto atitiktį Konstitucijai, įstatymams, teisėkūros principams ir teisės technikos taisyklėms, teikiame šias pastabas:</text:span></text:p>
            <text:p text:style-name="P94"><text:span text:style-name="T95">1.    Projekto 1 straipsniu pildomo įstatymo 31</text:span><text:span text:style-name="T96">1</text:span><text:span text:style-name="T97"> straipsnio 1 dalyje siūloma nustatyti, kad vaikas jo paties ir jo tėvų (globėjų, rūpintojų) pageidavimu gali būti ugdomas (ugdytis) šeimoje. Vertinant šią nuostatą, nėra aišku, kaip<text:s/></text:span><text:soft-page-break/><text:span text:style-name="T98">būtų sprendžiamas klausimas dėl ugdymosi šeimoje, jei dėl tokio pasirinkimo kiltų vaiko ir jo atstovų pagal įstatymą interesų konfliktas arba vaiko atstovų pagal įstatymą tarpusavio interesų konfliktas, taip pat neatskleista, ar vaiko iki 14 metų, ir vaiko nuo 14 iki 18 metų apsisprendimas turėtų kitokią teisinę reikšmę pasirenkant ugdymosi šeimoje mokymosi formą.</text:span></text:p>
            <text:p text:style-name="P99"/>
          </table:table-cell>
          <table:table-cell table:style-name="TableCell100">
            <text:p text:style-name="P101">Nepritarti</text:p>
          </table:table-cell>
          <table:table-cell table:style-name="TableCell102">
            <text:p text:style-name="P103">Argumentai:</text:p>
            <text:p text:style-name="Pasiūlymai5">Ugdymasis šeimoje<text:s/>realiai<text:s/>įmanomas<text:s/>tik tuo atveju, kai abu tėvai<text:s/>(globėjai, rūpintojai)<text:s/>ir vaikas to pageidauja.<text:s/>Priešingu atveju patiems tėvams (globėjams, rūpintojams) bus<text:s/><text:soft-page-break/>sunku užtikrinti tinkamas ugdymosi šeimoje sąlygas. Be to, šiuo metu, pasirašant mokymo sutartį su mokykla, reikalingas vieno iš tėvų (globėjų, rūpintojų) parašas.<text:s/></text:p>
            <text:p text:style-name="P104"/>
          </table:table-cell>
        </table:table-row>
        <table:table-row table:style-name="TableRow105">
          <table:table-cell table:style-name="TableCell106">
            <text:list text:style-name="LFO11" text:continue-numbering="true">
              <text:list-item>
                <text:p text:style-name="P107"/>
              </text:list-item>
            </text:list>
          </table:table-cell>
          <table:table-cell table:style-name="TableCell108">
            <text:p text:style-name="Pasiūlymai5">Seimo kanceliarijos Teisės departamentas</text:p>
            <text:p text:style-name="Pasiūlymai5">2019-11-29</text:p>
          </table:table-cell>
          <table:table-cell table:style-name="TableCell109">
            <text:p text:style-name="P110">1</text:p>
            <text:p text:style-name="P111"><text:span text:style-name="T112">(31</text:span><text:span text:style-name="T113">1</text:span><text:span text:style-name="T114">)</text:span></text:p>
          </table:table-cell>
          <table:table-cell table:style-name="TableCell115">
            <text:p text:style-name="P116"/>
            <text:p text:style-name="P117">(1)</text:p>
          </table:table-cell>
          <table:table-cell table:style-name="TableCell118">
            <text:p text:style-name="P119"/>
          </table:table-cell>
          <table:table-cell table:style-name="TableCell120">
            <text:p text:style-name="P121"/>
          </table:table-cell>
          <table:table-cell table:style-name="TableCell122">
            <text:p text:style-name="Pasiūlymai5"><text:span text:style-name="T123">2.    Projekto 1 straipsniu pildomo įstatymo 31</text:span><text:span text:style-name="T124">1</text:span><text:span text:style-name="T125"> straipsnio 1 dalyje siūlytina prieš žodžius „tėvai (globėjai, rūpintojai)“ įrašyti žodžius „vaiko iki 14 metų“.</text:span></text:p>
          </table:table-cell>
          <table:table-cell table:style-name="TableCell126">
            <text:p text:style-name="P127">Pritarti</text:p>
          </table:table-cell>
          <table:table-cell table:style-name="TableCell128">
            <text:p text:style-name="P129">Argumentai:</text:p>
            <text:p text:style-name="Pasiūlymai5">Įstatymo projekto nuostata, kad vaikas nuo 14 iki 18 metų ir pasirinkta mokykla sudaro mokymo sutartį<text:s/>taip pat<text:s/>turėtų būti suderinta su Švietimo įstatymo 45 str. 3 d., kurioje nustatyta, kad <text:s/>vaikas nuo 14 iki 18 metų mokymo sutartį sudaro turėdamas tėvų (rūpintojų) rašytinį sutikimą.</text:p>
            <text:p text:style-name="Pasiūlymai5"/>
            <text:p text:style-name="P130">Pasiūlymas:</text:p>
            <text:p text:style-name="Pasiūlymai5">Įstatymo projekto 1 str. papildomo Švietimo įstatymo 31<text:span text:style-name="T131">1</text:span><text:s/>str. 1 d. išdėstyti taip:</text:p>
            <text:p text:style-name="Pasiūlymai5"><text:span text:style-name="T132">„</text:span><text:span text:style-name="T133">1. Vaikas </text:span><text:span text:style-name="T134"><text:s/></text:span><text:span text:style-name="T135">jo paties ir jo tėvų (globėjų, rūpintojų) pageidavimu gali pagal priešmokyklinio, pradinio, pagrindinio ir vidurinio ugdymo<text:s/></text:span><text:span text:style-name="T136">b</text:span><text:span text:style-name="T137">endrąsias programas būti ugdomas</text:span><text:span text:style-name="T138"><text:s/></text:span><text:span text:style-name="T139">(ugdytis)<text:s/></text:span><text:soft-page-break/><text:span text:style-name="T140">šeimoje. Pasirinkus ugdymąsi šeimoje,<text:s/></text:span><text:span text:style-name="T141">vaiko iki 14 metų</text:span><text:span text:style-name="T142"><text:s/>tėvai (globėjai, rūpintojai) arba vaikas nuo 14 iki 18 metų</text:span><text:span text:style-name="T143">,<text:s/></text:span><text:span text:style-name="T144">turėdamas tėvų (rūpintojų) rašytinį sutikimą,</text:span><text:span text:style-name="T145"><text:s/>ir pasirinkta mokykla sudaro mokymo sutartį. Ugdantis šeimoje įgytas išsilavinimas prilyginamas mokykloje įgytam išsilavinimui.</text:span><text:span text:style-name="T146">“</text:span></text:p>
            <text:p text:style-name="Pasiūlymai5"/>
          </table:table-cell>
        </table:table-row>
        <table:table-row table:style-name="TableRow147">
          <table:table-cell table:style-name="TableCell148">
            <text:list text:style-name="LFO11" text:continue-numbering="true">
              <text:list-item>
                <text:p text:style-name="P149"/>
              </text:list-item>
            </text:list>
          </table:table-cell>
          <table:table-cell table:style-name="TableCell150">
            <text:p text:style-name="Pasiūlymai5">Seimo kanceliarijos Teisės departamentas</text:p>
            <text:p text:style-name="Pasiūlymai5">2019-11-29</text:p>
          </table:table-cell>
          <table:table-cell table:style-name="TableCell151">
            <text:p text:style-name="P152">1</text:p>
            <text:p text:style-name="P153"><text:span text:style-name="T154">(31</text:span><text:span text:style-name="T155">1</text:span><text:span text:style-name="T156">)</text:span></text:p>
          </table:table-cell>
          <table:table-cell table:style-name="TableCell157">
            <text:p text:style-name="P158"/>
            <text:p text:style-name="P159">(2)</text:p>
          </table:table-cell>
          <table:table-cell table:style-name="TableCell160">
            <text:p text:style-name="P161"/>
          </table:table-cell>
          <table:table-cell table:style-name="TableCell162">
            <text:p text:style-name="P163"/>
          </table:table-cell>
          <table:table-cell table:style-name="TableCell164">
            <text:p text:style-name="Pasiūlymai5"><text:span text:style-name="T165">3.    Projekto 1 straipsniu pildomo įstatymo 31</text:span><text:span text:style-name="T166">1</text:span><text:span text:style-name="T167"> straipsnio 2 dalyje siūloma nustatyti, kad prieš sutarties dėl vaiko ugdymosi šeimoje sudarymą mokykla, pasitelkdama reikalingus specialistus, įvertina ugdymosi šeimoje sąlygas, vaiko brandos ir žinių lygį. Vertinant šią nuostatą, manome, kad, siekiant užtikrinti ugdymosi namie kokybę, ši nuostata turėtų būti sukonkretinta, nustatant, būtent kokio pobūdžio kriterijus turi atitikti šeimos gyvenimo sąlygos, kad vaikas galėtų būti ugdomas šioje šeimoje, taip pat nustatant reikalingų specialistų pasitelkimo pagrindus ir tvarką, nes iš siūlomo reguliavimo nėra aišku, nei kokios rūšies (profesijos), nei kaip susiję su ugdymą organizuosiančia mokykla (ar dirbantys mokykloje, ar dirbantys mokyklai priskirtoje teritorijoje, ar sudarę bendradarbiavimo (paslaugų teikimo) sutartis su mokykla), nei kokiu teisiniu pagrindu (pagal sutartis ar pagal pavedimą) specialistai būtų pasitelkiami.<text:s/></text:span><text:span text:style-name="T168">Kaip ne kartą yra konstatavęs Konstitucinis Teismas, su asmenų teisių turiniu ir laisvių įgyvendinimu susijęs reglamentavimas turi būti įtvirtintas būtent įstatymuose, o ne<text:s/></text:span><text:soft-page-break/><text:span text:style-name="T169">poįstatyminiuose  teisės aktuose. Atsižvelgiant į tai, specialistų pasitelkimo pagrindai, įpareigojantys juos atlikti tam tikras įstatymu pavestas funkcijas, turėtų būti reglamentuojami pačiame įstatyme.<text:s/></text:span><text:span text:style-name="T170">Šie pagrindai savo ruožtu  galėtų būti detalizuoti pildomo 31</text:span><text:span text:style-name="T171">1</text:span><text:span text:style-name="T172"> straipsnio 4 dalyje numatytoje Vyriausybės ar jos įgaliotos institucijos tvirtinamoje ugdymosi šeimoje įgyvendinamoje tvarkoje.</text:span></text:p>
            <text:p text:style-name="Pasiūlymai5"/>
          </table:table-cell>
          <table:table-cell table:style-name="TableCell173">
            <text:p text:style-name="P174">Nepritarti</text:p>
          </table:table-cell>
          <table:table-cell table:style-name="TableCell175">
            <text:p text:style-name="P176">Argumentai:</text:p>
            <text:p text:style-name="Pasiūlymai5">Įgyvendinant nuostatą dėl reikalingų specialistų<text:s/>pasitelkimo, <text:s/>mokykla galės pasitelkti<text:s/>pačioje mokykloje dirbančius specialistus (pvz., soc. pedagogą, psichologą).<text:s/></text:p>
            <text:p text:style-name="Pasiūlymai5">Komiteto nuomone,<text:s/>mokykla turi<text:s/>galimybę<text:s/>remtis šeimos pateikiama informacija apie ugdymo sąlygas ir SPIS<text:s/>(Socialinės paramos šeimai informacinė sistema)<text:s/>sistemoje esančia informacija apie šeimą, kurią vertintų mokyklos vidaus specialistai.<text:s/></text:p>
            <text:p text:style-name="Pasiūlymai5">Komiteto nuomone, konkretūs kriterijai, kuriuos turi atitikti šeimos, turi būti numatyti<text:s/><text:span text:style-name="T177">Vyriausybės ar jos įgaliotos<text:s/></text:span><text:soft-page-break/><text:span text:style-name="T178">institucijos tvirtinamoje ugdymosi šeimoje įgyvendinamoje tvarkoje.</text:span></text:p>
            <text:p text:style-name="P179"/>
            <text:p text:style-name="Pasiūlymai5"/>
          </table:table-cell>
        </table:table-row>
        <table:table-row table:style-name="TableRow180">
          <table:table-cell table:style-name="TableCell181">
            <text:list text:style-name="LFO11" text:continue-numbering="true">
              <text:list-item>
                <text:p text:style-name="P182"/>
              </text:list-item>
            </text:list>
          </table:table-cell>
          <table:table-cell table:style-name="TableCell183">
            <text:p text:style-name="Pasiūlymai5">Seimo kanceliarijos Teisės departamentas</text:p>
            <text:p text:style-name="Pasiūlymai5">2019-11-29</text:p>
          </table:table-cell>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4.    Atsižvelgiant į tai, kad projekto 2 straipsnio 1 dalyje nurodyta, kad įstatymas įsigalioja 2020 m. rugsėjo 1 d., lieka neaišku, kodėl projekto 2 straipsnio 2 dalyje yra siūlomas žymiai trumpesnis terminas (iki 2020 m. kovo 1 d.) Vyriausybei ar jos įgaliotai institucijai priimti šio įstatymo įgyvendinamuosius teisės aktus.</text:p>
          </table:table-cell>
          <table:table-cell table:style-name="TableCell194">
            <text:p text:style-name="P195">Pritarti</text:p>
          </table:table-cell>
          <table:table-cell table:style-name="TableCell196">
            <text:p text:style-name="P197">Argumentai:</text:p>
            <text:p text:style-name="Pasiūlymai5">Komitetas<text:s/>siūlo, kad šeimoms vaikus ugdyti šeimoje būtų sudaryta galimybė jau nuo 2020 metų mokslo metų pradžios.<text:s/>Tuo pačiu įgyvendinamuosius teisės aktus reikia priimti kiek anksčiau, kad šeimos iki mokslo metų pradžios spėtų sudaryti mokymo<text:s/>sutartis su mokyklomis.<text:s/></text:p>
            <text:p text:style-name="Pasiūlymai5"/>
            <text:p text:style-name="P198">Pasiūlymas:</text:p>
            <text:p text:style-name="Pasiūlymai5">Įstatymo projekto 2 str. išdėstyti taip:</text:p>
            <text:p text:style-name="P199"><text:span text:style-name="T200">„</text:span><text:span text:style-name="T201">2 straipsnis. Įstatymo įsigaliojimas ir įgyvendinimas</text:span></text:p>
            <text:list text:style-name="LFO12" text:continue-numbering="true">
              <text:list-item>
                <text:p text:style-name="P202"><text:span text:style-name="T203">Šis įstatymas, išskyrus šio straipsnio 2 dalį, įsigalioja 2020 m.<text:s/></text:span><text:span text:style-name="T204">rugsėjo</text:span><text:span text:style-name="T205"> </text:span><text:span text:style-name="T206">birželio</text:span><text:span text:style-name="T207">1 d.</text:span></text:p>
              </text:list-item>
            </text:list>
            <text:p text:style-name="P208">2. Lietuvos Respublikos Vyriausybė ar jos įgaliota institucija iki 2020 m. kovo 1<text:s/>d. priima šio įstatymo<text:s/><text:soft-page-break/>įgyvendinamuosius teisės aktus.”</text:p>
          </table:table-cell>
        </table:table-row>
      </table:table>
      <text:soft-page-break/>
      <text:p text:style-name="P209"><text:span text:style-name="T210">4</text:span><text:span text:style-name="T211">. Balsavimo rezultatai:</text:span><text:s/>už – 5, prieš – 0, susilaikė – 1.</text:p>
      <text:p text:style-name="P212"/>
      <text:p text:style-name="P213"/>
      <text:p text:style-name="P214"/>
      <text:p text:style-name="P215">Komiteto<text:s/>pirmininkas<text:tab/><text:tab/><text:tab/><text:tab/><text:tab/><text:tab/><text:tab/><text:span text:style-name="T216">(Parašas)</text:span><text:tab/><text:tab/><text:tab/><text:tab/><text:tab/><text:tab/>Eugenijus Jovaiša</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Normal"><text:span text:style-name="T244">K</text:span><text:span text:style-name="T245">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2-03T07:38:00Z</meta:creation-date>
    <dc:date>2019-12-03T07:38:00Z</dc:date>
    <meta:print-date>2019-12-03T06:2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d9d2ed26-8b85-4c59-bc80-cb684d844bb9</meta:user-defined>
    <meta:document-statistic meta:page-count="6" meta:paragraph-count="70" meta:word-count="808" meta:character-count="6426" meta:row-count="237" meta:non-whitespace-character-count="5688"/>
  </office:meta>
</office:document-meta>
</file>