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63in" style:use-optimal-column-width="false"/>
    </style:style>
    <style:style style:name="TableColumn21" style:family="table-column">
      <style:table-column-properties style:column-width="4.484in" style:use-optimal-column-width="false"/>
    </style:style>
    <style:style style:name="Table16" style:family="table">
      <style:table-properties style:width="6.4013in" fo:margin-left="0in" table:align="center"/>
    </style:style>
    <style:style style:name="TableRow22" style:family="table-row">
      <style:table-row-properties style:min-row-height="0.092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0826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082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Strong" style:family="text">
      <style:text-properties fo:font-weight="normal" style:font-weight-asian="normal" style:font-size-complex="12pt"/>
    </style:style>
    <style:style style:name="P51" style:parent-style-name="tajtip" style:family="paragraph">
      <style:paragraph-properties fo:text-align="justify" fo:margin-top="0in" fo:margin-bottom="0in" fo:text-indent="0.5in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Default" style:family="paragraph">
      <style:paragraph-properties fo:text-align="justify"/>
      <style:text-properties style:font-weight-complex="bold" style:use-window-font-color="true"/>
    </style:style>
    <style:style style:name="P55" style:parent-style-name="Default" style:family="paragraph">
      <style:paragraph-properties fo:text-align="justify"/>
      <style:text-properties style:font-weight-complex="bold" style:use-window-font-color="tru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apple-converted-space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apple-converted-space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1916in" fo:background-color="#FFFFFF"/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COVID-19 LIGOS (KORONAVIRUSO INFEKCIJOS) SUKELTŲ PASEKMIŲ POVEIKIO VARTOJIMO SUTARČIŲ DĖL RENGINIŲ ORGANIZAVIMO PASLAUGŲ TEIKIMO VYKDYMUI<text:s/></text:p>
      <text:p text:style-name="P7"><text:span text:style-name="T8">ĮSTATYMO PROJEKTO</text:span><text:span text:style-name="T9"><text:s/>Nr.<text:s/></text:span><text:span text:style-name="T10">XIIIP-</text:span><text:span text:style-name="T11">4753</text:span></text:p>
      <text:p text:style-name="P12"/>
      <text:p text:style-name="P13">2020-04-28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2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<text:span text:style-name="T50">Pasiūlymas teikiamas siekiant patobulinti paslaugų teikėjo sąvoką, žodį „verslininkas“ pakeičiant į „renginio organizatorius“, kadangi paslaugų teikėjas gali būti ne tik verslininkas, tačiau, pavyzdžiui, ir viešoji įstaiga, asociacija ir t.t.</text:span></text:p>
            <text:p text:style-name="P51"/>
            <text:p text:style-name="P52"><text:span text:style-name="T53">Pasiūlymas:<text:s/></text:span></text:p>
            <text:p text:style-name="P54">Pakeisti<text:s/>2 straipsnio 2 dalį ir<text:s/>ją<text:s/>išdėstyti taip:</text:p>
            <text:p text:style-name="P55"/>
            <text:p text:style-name="Normal"><text:span text:style-name="T56">„</text:span><text:span text:style-name="T57">2.</text:span><text:span text:style-name="T58"> </text:span><text:span text:style-name="T59">Paslaugų teikėjas</text:span><text:span text:style-name="T60"> </text:span><text:span text:style-name="T61">–<text:s/></text:span><text:span text:style-name="T62">verslininkas</text:span><text:span text:style-name="T63"><text:s/></text:span><text:span text:style-name="T64">renginio organizatorius</text:span><text:span text:style-name="T65">, kuris siūlo ir atlygintinai suteikia renginio organizavimo paslaugas.</text:span><text:span text:style-name="T66">“</text:span></text:p>
            <text:p text:style-name="P67"/>
          </table:table-cell>
        </table:table-row>
      </table:table>
      <text:section text:name="Sect1" text:style-name="S1">
        <text:p text:style-name="P68"/>
        <text:p text:style-name="P69"/>
        <text:p text:style-name="P70"/>
        <text:p text:style-name="P71">Teikia</text:p>
        <text:p text:style-name="P72">Seimo narys<text:tab/><text:s text:c="12"/><text:tab/></text:p>
        <text:p text:style-name="P73"><text:tab/><text:tab/></text:p>
        <text:p text:style-name="Normal">Edmundas Pupinis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4-28T08:26:00Z</meta:creation-date>
    <dc:date>2020-04-28T08:26:00Z</dc:date>
    <meta:print-date>2020-01-22T09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114" meta:character-count="822" meta:row-count="29" meta:non-whitespace-character-count="717"/>
  </office:meta>
</office:document-meta>
</file>