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vertical-align="baseline" fo:line-height="150%"/>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T27" style:parent-style-name="DefaultParagraphFont" style:family="text">
      <style:text-properties fo:language="it" fo:country="IT"/>
    </style:style>
    <style:style style:name="P28" style:parent-style-name="Normal" style:family="paragraph">
      <style:paragraph-properties fo:line-height="150%"/>
    </style:style>
    <style:style style:name="P29" style:parent-style-name="Normal" style:family="paragraph">
      <style:paragraph-properties fo:text-align="justify" fo:line-height="150%" fo:text-indent="0.4923in"/>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text-position="super 66.6%"/>
    </style:style>
    <style:style style:name="T76" style:parent-style-name="DefaultParagraphFont" style:family="text">
      <style:text-properties fo:language="en" fo:country="US"/>
    </style:style>
    <style:style style:name="T77" style:parent-style-name="DefaultParagraphFont" style:family="text">
      <style:text-properties style:font-size-complex="12pt"/>
    </style:style>
    <style:style style:name="T78" style:parent-style-name="DefaultParagraphFont" style:family="text">
      <style:text-properties fo:background-color="#FFFFFF"/>
    </style:style>
    <style:style style:name="P7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84" style:parent-style-name="ListParagraph" style:family="paragraph">
      <style:paragraph-properties fo:text-align="justify" fo:margin-top="0.0694in" fo:margin-bottom="0.0694in" fo:line-height="150%" fo:margin-left="0in" fo:text-indent="0.4923in">
        <style:tab-stops>
          <style:tab-stop style:type="left" style:position="0.6895in"/>
        </style:tab-stops>
      </style:paragraph-properties>
    </style:style>
    <style:style style:name="P85" style:parent-style-name="ListParagraph" style:family="paragraph">
      <style:paragraph-properties fo:text-align="justify" fo:margin-top="0.0694in" fo:margin-bottom="0.0694in" fo:line-height="150%" fo:margin-left="0in" fo:text-indent="0.4923in">
        <style:tab-stops>
          <style:tab-stop style:type="left" style:position="0.6895in"/>
        </style:tab-stops>
      </style:paragraph-properties>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text-position="super 66.6%"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text-position="super 66.6%"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P96" style:parent-style-name="ListParagraph" style:family="paragraph">
      <style:paragraph-properties fo:text-align="justify" fo:margin-top="0.0694in" fo:margin-bottom="0.0694in" fo:line-height="150%" fo:margin-left="0in" fo:text-indent="0.4923in">
        <style:tab-stops>
          <style:tab-stop style:type="left" style:position="0.6895in"/>
          <style:tab-stop style:type="left" style:position="0.7875in"/>
        </style:tab-stops>
      </style:paragraph-properties>
    </style:style>
    <style:style style:name="P9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text-properties fo:color="#000000" style:font-size-complex="12pt" style:language-asian="lt" style:country-asian="LT"/>
    </style:style>
    <style:style style:name="P107" style:parent-style-name="Normal" style:family="paragraph">
      <style:paragraph-properties fo:text-align="justify" fo:line-height="150%"/>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15%"/>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Hyperlink" style:family="text">
      <style:text-properties style:font-weight-complex="bold" style:text-underline-type="none"/>
    </style:style>
    <style:style style:name="P125" style:parent-style-name="Normal" style:family="paragraph">
      <style:paragraph-properties fo:text-align="justify" fo:margin-top="0.0694in" fo:line-height="115%"/>
    </style:style>
    <style:style style:name="T126" style:parent-style-name="Hyperlink" style:family="text">
      <style:text-properties style:font-size-complex="12pt" style:text-underline-type="none"/>
    </style:style>
    <style:style style:name="T127" style:parent-style-name="Hyperlink" style:family="text">
      <style:text-properties style:font-size-complex="12pt" style:text-underline-type="none"/>
    </style:style>
    <style:style style:name="T128" style:parent-style-name="Hyperlink" style:family="text">
      <style:text-properties style:font-size-complex="12pt" style:text-underline-type="none"/>
    </style:style>
    <style:style style:name="T129" style:parent-style-name="DefaultParagraphFont" style:family="text">
      <style:text-properties style:font-size-complex="12pt"/>
    </style:style>
    <style:style style:name="T130" style:parent-style-name="Hyperlink" style:family="text">
      <style:text-properties style:font-size-complex="12pt" style:text-underline-type="none"/>
    </style:style>
    <style:style style:name="P131" style:parent-style-name="Normal" style:family="paragraph">
      <style:paragraph-properties fo:text-align="justify" fo:margin-top="0.0694in" fo:margin-bottom="0.0694in" fo:line-height="15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fr" fo:country="FR"/>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fr" fo:country="FR"/>
    </style:style>
    <style:style style:name="T136" style:parent-style-name="Hyperlink" style:family="text">
      <style:text-properties style:font-size-complex="12pt" style:text-underline-type="none"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VEIKATOS DRAUDIMO ĮSTATYMO NR. I-1343 4, 6, 7, 8, 9, 9</text:span><text:span text:style-name="T11">1</text:span><text:span text:style-name="T12">, 9</text:span><text:span text:style-name="T13">2</text:span><text:span text:style-name="T14">, 11, 12</text:span><text:span text:style-name="T15">1</text:span><text:span text:style-name="T16">, 14, 18, 20, 23, 26, 26</text:span><text:span text:style-name="T17">1</text:span><text:span text:style-name="T18">, 26</text:span><text:span text:style-name="T19">2</text:span><text:span text:style-name="T20">, 27, 28, 30, 31 STRAIPSNIŲ, V IR VI SKYRIŲ PAKEITIMO BEI 32, 33, 34, 35 IR 36 STRAIPSNIŲ PRIPAŽINIMO NETEKUSIAIS GALIOS</text:span></text:p>
      <text:p text:style-name="P21"><text:span text:style-name="T22">ĮSTATYMO<text:s/></text:span><text:span text:style-name="T23">PROJEKTO</text:span></text:p>
      <text:p text:style-name="P24"/>
      <text:p text:style-name="P25">2023-10-31<text:s/>Nr. XIVP-3249</text:p>
      <text:p text:style-name="P26"><text:span text:style-name="T27">Vilnius</text:span></text:p>
      <text:p text:style-name="P28"/>
      <text:p text:style-name="P29">Įvertinę projekto atitiktį Konstitucijai, įstatymams, teisėkūros principams ir teisės technikos taisyklėms,<text:s/>teikiame šias pastabas.</text:p>
      <text:soft-page-break/>
      <text:list text:style-name="LFO3" text:continue-numbering="true">
        <text:list-item>
          <text:p text:style-name="P30"><text:span text:style-name="T31">Tikslintinas projekto 2 straipsniu keičiamo Sveikatos draudimo įstatymo (toliau – keičiamas įstatymas) 6 straipsnio 4 dalies 9 punktas, atžvelgiant į tai, kad pagal 2024 m. sausio 1 d. įsigaliosiančio Asmens su negalia teisių apsaugos pagrindų įstatymo 2 straipsnio 2 dalyje apibrėžtą<text:s/></text:span><text:span text:style-name="T32">aprūpintojo<text:s/></text:span><text:span text:style-name="T33">sąvoką</text:span><text:span text:style-name="T34">,</text:span><text:span text:style-name="T35"><text:s/></text:span><text:span text:style-name="T36">aprūpintojas slaugo ir prižiūri<text:s/></text:span><text:span text:style-name="T37">pilnamečius asmenis su negalia</text:span><text:span text:style-name="T38">, bet ne asmenis, kuriems nustatytas neįgalumo lygis (pagal minėto įstatymo 18 straipsnį, neįgalumo lygis nustatomas asmenims iki pilnametystės)</text:span><text:span text:style-name="T39">.</text:span><text:span text:style-name="T40"><text:s/>Be to, šiuo įstatymu sąvokos</text:span><text:s/>„specialusis nuolatinės slaugos poreikis“ prilyginta<text:s/>sąvokai „individualios pagalbos teikimo išlaidų kompensacijos pirmo ar antro lygio poreikis“, sąvoka „specialusis nuolatinės priežiūros (pagalbos) poreikis“ – sąvokai „individualios pagalbos teikimo išlaidų kompensacijos trečio ar ketvirto lygio poreikis“.<text:s/>Todėl siekiant<text:s/>įstatymuose vartojamų sąvokų suderinamumo, siūlytume<text:s/>šį punktą išdėstyti, pavyzdžiui, taip: „9) vienas iš asmens su negalia,<text:s/>kuriam<text:s/>nustatytas<text:s/><text:span text:style-name="T41">individualios pagalbos teikimo išlaidų kompensacijos pirmo ar antro lygio poreiki</text:span><text:span text:style-name="T42">s (iki 2023 m. gruodžio 31 d. –<text:s/></text:span>specialusis nuolatinės slaugos<text:span text:style-name="T43"><text:s/></text:span>poreikis<text:span text:style-name="T44">)<text:s/></text:span>ar<text:s/><text:span text:style-name="T45">individualios pagalbos teikimo išlaidų kompensacijos trečio ar ketvirto lygio poreiki</text:span><text:span text:style-name="T46">s (iki 2023 m. gruodžio 31 d. –<text:s/></text:span>specialusis nuolatinės priežiūros (pagalbos)<text:span text:style-name="T47"><text:s/></text:span>poreikis<text:span text:style-name="T48">)</text:span>, tėvų (įtėvių) arba asmuo, paskirtas šio<text:s/><text:span text:style-name="T49">asmens su negalia<text:s/></text:span>globėju, rūpintoju ar aprūpintoju, slaugantys ar nuolat prižiūrintys namuose<text:s/><text:span text:style-name="T50">asmenį su negalia“.<text:s/></text:span></text:p>
        </text:list-item>
        <text:list-item>
          <text:p text:style-name="P51"><text:span text:style-name="T52">Atsižvelgiant į tai, kad pagal Asmens su negalia teisių apsaugos pagrindų įstatymo 2 straipsnio 5 dalį, asmuo su negalia</text:span><text:s/>– asmuo, kuriam šio įstatymo nustatyta tvarka<text:s/><text:span text:style-name="T53">nustatytas neįgalumo lygis</text:span><text:s/>arba<text:s/><text:span text:style-name="T54">55 procentų ar mažesnis dalyvumo lygis</text:span><text:s/>(šiuo įstatymu<text:s/>asmeniui<text:s/>yra nustatomas neįgalumo ar dalyvumo lygis, bet<text:s/>jis nėra pripažįstamas asmeniu<text:s/>su negalia),<text:s/>t<text:span text:style-name="T55">ikslintinas projekto 2 straipsnio keičiamo įstatymo 6<text:s/></text:span><text:span text:style-name="T56">straipsnio 4 dalies 10 punktas,<text:s/></text:span><text:span text:style-name="T57">jame<text:s/></text:span><text:span text:style-name="T58">vietoj žodžių „asmenys</text:span><text:span text:style-name="T59">, teisės</text:span><text:span text:style-name="T60"><text:s/></text:span>aktų nustatyta tvarka pripažinti<text:s/><text:span text:style-name="T61">asmenimis su negalia“</text:span><text:span text:style-name="T62"><text:s/>įrašant</text:span><text:span text:style-name="T63"><text:s/>žodžius „</text:span><text:span text:style-name="T64">asmenys, kuriems<text:s/></text:span>nustatytas 0–55 procentų<text:s/><text:span text:style-name="T65">dalyvumo</text:span><text:s/><text:span text:style-name="T66">(iki 2023 m. gruodžio 31 d. –</text:span><text:span text:style-name="T67"><text:s/></text:span>darbingumo<text:span text:style-name="T68">)</text:span><text:s/>lygis;“.<text:s/>Atkreiptinas dėmesys į tai, kad asmenims iki 18 metų nustatomas neįgalumo lygis ir jie<text:s/>kaip atskira valstybės biudžeto lėšomis draudžiamų asmenų grupė jau<text:s/>yra<text:s/>nurodyta keičiamo įstatymo 6 straipsnio 4 dalies 6 punkte.</text:p>
        </text:list-item>
        <text:list-item>
          <text:p text:style-name="P69"><text:span text:style-name="T70">Svarstytina, ar projekto 3 straipsniu keičiamo</text:span><text:span text:style-name="T71"><text:s/>įstatymo<text:s/></text:span><text:span text:style-name="T72">7 straipsnio 3 dalyje tikslinga nurodyti Kibernetinio saugumo ir Teisės gauti informaciją ir duomenų pakartotinio naudojimo įstatymus, nes šiuose įstatymuose yra įtvirtintos tik bendro pobūdžio teisės normos, taikomos visiems be išimties ryšių ir informacinių sistemų (o ne tik registrų) valdytojams bei valstybės ir savivaldybių institucijoms ir įstaigoms, disponuojančioms tam tikrais viešais duomenimis. Pažymėtina, kad specialias normas, reglamentuojančias registro duomenų, registro informacijos, registrui pateiktų dokumentų ir (arba) jų kopijų teikimą ir perdavimą, o taip pat atlyginimą už tai nustato būtent Lietuvos Respublikos valstybės informacinių išteklių valdymo įstatymas.</text:span></text:p>
        </text:list-item>
        <text:list-item>
          <text:p text:style-name="P73"><text:span text:style-name="T74">P</text:span>rojekto 7 straipsniu keičiamo įstatymo 9<text:span text:style-name="T75">2</text:span><text:s/>straipsnio 5 dalies formuluotę, siekiant teisinio aiškumo, reikėtų tikslinti atsižvelgiant į tai, kad<text:s/>norminio pobūdžio teisės aktų nuostatos turėtų būti dėstomos formuluojant jas kaip aiškias ir tikslias taisykles, o ne pateikiant skliaustuose paaiškinimus ar pan.<text:s/>Be to, iš siūlomos formuluotės darytina išvada, kad skliaustuose<text:s/><text:span text:style-name="T76">yra pateikiamas ne paaiškinimas, bet<text:s/></text:span>alternatyva prieš tai einančiai nuostatai, t. y.<text:s/><text:span text:style-name="T77">jeigu asmens sveikatos priežiūros paslaugos teikimo reikalavimų aprašo projektas kažkada jau buvo teiktas, tai turi būti teikiamas šio aprašo pakeitimo projektas.<text:s/></text:span>Atsižvelgiant į tai, šios dalies nuostatų formuluotė taisytina, atsisakant skliaustų ir taisyklę formuluojant, pvz., taip: „<text:span text:style-name="T78">Šio straipsnio 2 dalies  1 ir 2 punktuose nurodytais atvejais kartu su paraiška turi būti teikiamas ir asmens sveikatos priežiūros paslaugos teikimo reikalavimų aprašo projektas arba jau galiojančių paslaugos teikimo reikalavimų aprašo pakeitimo projektas“.</text:span></text:p>
        </text:list-item>
        <text:list-item>
          <text:p text:style-name="P79">Projekto 8 straipsnio, kuriuo keičiamas keičiamo įstatymo 11 straipsnis, pakeitimų esmėje vietos skaičiaus ir žodžio „2 dalies“ įrašytinas skaičius ir žodis „3 dalies“.</text:p>
        </text:list-item>
        <text:list-item>
          <text:p text:style-name="P80">Atsižvelgiant į tai, kad pagal<text:span text:style-name="T81"><text:s/>Asmens su negalia teisių apsaugos pagrindų įstatymo 18 straipsnį,<text:s/></text:span>asmenims iki pilnametystės nustatomas neįgalumo lygis<text:s/>(įstatyme<text:s/>nėra<text:s/>nustatytos tokios tvarkos, kuria remiantis jie būtų pripažįstami asmenimis su negalia), siūlytume patikslinti projekto 8 straipsniu keičiamo įstatymo 11 straipsnio 3 dalies 2 punktą<text:s/>ir vietoj žodžių ,,už asmenų iki 18 metų, kurie teisės aktų nustatyta tvarka pripažinti<text:s/><text:span text:style-name="T82">asmenimis su negalia</text:span>, gydymą.“ įrašyti žodžius „už asmenų, kuriems nustatytas neįgalumo lygis, gydymą“.</text:p>
        </text:list-item>
        <text:list-item>
          <text:p text:style-name="P83">Atsižvelgiant į tai, kad Lietuvos statistikos<text:s/>departamento pavadinimas pakeistas<text:s/>ir dabar šios institucijos pavadinimas yra<text:s/>Valstybinė duomenų agentūra, reikėtų tikslinti<text:s/>keičiamo įstatymo 16 straipsnio 2 dalį.</text:p>
        </text:list-item>
        <text:list-item>
          <text:p text:style-name="P84">Projekto 12 straipsniu keičiamo įstatymo 20 straipsnyje vietoj žodžių „Sveikatos apsaugos ministerija“ reikėtų įrašyti žodžius „sveikatos apsaugos ministras“ (nes ministerijos kompetencijai priklausančiais klausimais privalomos galios administracinius aktus priima ministras, o ne ministerija).<text:s/></text:p>
        </text:list-item>
        <text:list-item>
          <text:p text:style-name="P85">Atsižvelgiant į tai, kad Civilinio kodekso 6.71 straipsnio 1 dalyje numatyta, kad<text:s/>netesybos – tai<text:s/><text:span text:style-name="T86">įstatymų</text:span>, sutarties ar teismo<text:s/><text:span text:style-name="T87">nustatyta pinigų suma</text:span>, kurią skolininkas privalo sumokėti kreditoriui, jeigu prievolė neįvykdyta arba netinkamai įvykdyta (bauda, delspinigiai), siekiant teisinio aiškumo, siūlytina<text:s/>arba<text:s/>projekto 17 straipsniu keičiamo įstatymo 27 straipsnio 2 dalyje nurodyti<text:s/><text:span text:style-name="T88">delspinigių dydį ir jų apskaičiavimo tvarką</text:span><text:span text:style-name="T89">, arba aiškiai nurodyti, kad Valstybinė ligonių kasa moka sutartyse<text:s/></text:span><text:span text:style-name="T90">su asmens sveikatos priežiūros įstaigomis, vaistinėmis ir šio Įstatymo 26</text:span><text:span text:style-name="T91">1<text:s/></text:span><text:span text:style-name="T92">ir 26</text:span><text:span text:style-name="T93">2<text:s/></text:span><text:span text:style-name="T94">straipsniuose nurodytais ūkio subjektais</text:span><text:span text:style-name="T95"><text:s/>nustatyto dydžio delspinigius.<text:s/></text:span></text:p>
        </text:list-item>
        <text:list-item>
          <text:p text:style-name="P96">Atsižvelgiant į tai, kad projekto 17 straipsniu keičiama daugiau nei pusė keičiamo įstatymo 27 straipsnio struktūrinių dalių, keičiamas straipsnis turėtų būti dėstomas nauja redakcija (atkreiptinas dėmesys, kad šio straipsnio 3 dalyje vietoj žodžių „Sveikatos apsaugos ministerija, įvertinusi“ reikėtų įrašyti žodžius „sveikatos apsaugos ministras, įvertinęs“).</text:p>
        </text:list-item>
        <text:list-item>
          <text:p text:style-name="P97"><text:span text:style-name="T98">Siekiant teisinio aiškumo, projekto 20 straipsniu k</text:span><text:span text:style-name="T99">eičiamo įstatymo 31 straipsnio<text:s/></text:span><text:span text:style-name="T100">8 punkte reikėtų nurodyti galimus Valstybinės ligonių kasos teikiamų ieškinių dalykus (ieškovo reikalavimus).</text:span></text:p>
        </text:list-item>
        <text:list-item>
          <text:p text:style-name="P101">Atsižvelgiant į<text:s/><text:span text:style-name="T102">projekto 20 straipsniu kei</text:span><text:span text:style-name="T103">čiamo įstatymo 31 straipsnio<text:s/></text:span><text:span text:style-name="T104">10 punkto turinį bei jo santykį (lingvistiniu požiūriu) su šio straipsnio nuostata iki dvitaškio, minėtas punktas turėtų būti dėstomas atskira dalimi.</text:span></text:p>
        </text:list-item>
      </text:list>
      <text:p text:style-name="P105"/>
      <text:p text:style-name="P106"/>
      <text:p text:style-name="P107"><text:span text:style-name="T108">Departamento direktoriu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7"/></text:span><text:span text:style-name="T116">Dainius Zebleckis</text:span></text:p>
      <text:p text:style-name="P117"/>
      <text:p text:style-name="P118"/>
      <text:p text:style-name="P119"/>
      <text:p text:style-name="P120"><text:span text:style-name="T121">E. Mušinskis, tel.<text:s/></text:span><text:span text:style-name="T122">+370 5</text:span><text:span text:style-name="T123"><text:s/>209 6356, el. p.<text:s/></text:span><text:a xlink:href="mailto:edvinas.musinskis@lrs.lt" office:target-frame-name="_parent" xlink:show="replace"><text:span text:style-name="T124">edvinas.musinskis@lrs.lt</text:span></text:a></text:p>
      <text:p text:style-name="P125"><text:span text:style-name="T126">J. Raškauskaitė, tel. +370 5</text:span><text:span text:style-name="T127"><text:s/></text:span><text:span text:style-name="T128">209<text:s/></text:span><text:span text:style-name="T129">6842, el. p.<text:s/></text:span><text:a xlink:href="mailto:jurgita.raskauskaite@lrs.lt" office:target-frame-name="_top" xlink:show="replace"><text:span text:style-name="T130">jurgita.raskauskaite@lrs.lt</text:span></text:a></text:p>
      <text:p text:style-name="P131"><text:span text:style-name="T132">I. Šambaraitė, tel.<text:s/></text:span><text:span text:style-name="T133">+370<text:s/></text:span><text:span text:style-name="T134">5 209<text:s/></text:span><text:span text:style-name="T135">6850, el. p.<text:s/></text:span><text:a xlink:href="mailto:irena.sambaraite@lrs.lt" office:target-frame-name="_parent" xlink:show="replace"><text:span text:style-name="T136">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31T11:44:00Z</meta:creation-date>
    <dc:date>2023-10-31T11:44:00Z</dc:date>
    <meta:print-date>2016-10-06T12:44:00Z</meta:print-date>
    <meta:template xlink:href="Normal.dotm" xlink:type="simple"/>
    <meta:editing-cycles>2</meta:editing-cycles>
    <meta:editing-duration>PT0S</meta:editing-duration>
    <meta:document-statistic meta:page-count="3" meta:paragraph-count="54" meta:word-count="935" meta:character-count="7652" meta:row-count="161" meta:non-whitespace-character-count="6771"/>
  </office:meta>
</office:document-meta>
</file>