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line-height="115%" fo:text-indent="5.1187in"/>
      <style:text-properties fo:font-weight="bold" style:font-weight-asian="bold" style:font-weight-complex="bold" style:font-size-complex="12pt"/>
    </style:style>
    <style:style style:name="P9" style:parent-style-name="Normal" style:family="paragraph">
      <style:paragraph-properties fo:line-height="115%" fo:text-indent="5.1187in"/>
      <style:text-properties fo:font-weight="bold" style:font-weight-asian="bold" style:font-weight-complex="bold" style:font-size-complex="12pt"/>
    </style:style>
    <style:style style:name="P10" style:parent-style-name="Normal" style:family="paragraph">
      <style:paragraph-properties fo:line-height="115%"/>
      <style:text-properties fo:text-transform="uppercase" style:font-size-complex="12pt"/>
    </style:style>
    <style:style style:name="P11"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2" style:parent-style-name="Normal" style:family="paragraph">
      <style:paragraph-properties fo:text-align="center" fo:line-height="115%">
        <style:tab-stops>
          <style:tab-stop style:type="left" style:position="0.393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text-position="super 62.5%"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text-position="super 62.5%"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text-position="super 62.5%"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text-position="super 62.5%"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text-position="super 62.5%"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text-position="super 62.5%"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text-position="super 62.5%"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text-position="super 62.5%"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text-position="super 62.5%"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text-position="super 62.5%"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text-position="super 62.5%"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text-position="super 62.5%"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text-position="super 62.5%"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text-position="super 62.5%"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text-position="super 62.5%"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57"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58"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59"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60"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61" style:parent-style-name="Normal" style:family="paragraph">
      <style:paragraph-properties fo:text-align="justify" fo:line-height="115%" fo:text-indent="0.5909in">
        <style:tab-stops>
          <style:tab-stop style:type="left" style:position="0.393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15%" fo:text-indent="0.5909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1" style:parent-style-name="Normal" style:family="paragraph">
      <style:paragraph-properties fo:line-height="115%" fo:text-indent="0.5909in">
        <style:tab-stops>
          <style:tab-stop style:type="left" style:position="0.3937in"/>
        </style:tab-stops>
      </style:paragraph-properties>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5" style:parent-style-name="Normal" style:family="paragraph">
      <style:paragraph-properties fo:line-height="115%" fo:text-indent="0.5909in">
        <style:tab-stops>
          <style:tab-stop style:type="left" style:position="0.3937in"/>
        </style:tab-stops>
      </style:paragraph-properties>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393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93" style:parent-style-name="Normal" style:family="paragraph">
      <style:paragraph-properties fo:line-height="115%" fo:text-indent="0.5909in">
        <style:tab-stops>
          <style:tab-stop style:type="left" style:position="0.3937in"/>
        </style:tab-stops>
      </style:paragraph-properties>
      <style:text-properties fo:color="#000000" style:font-size-complex="12pt"/>
    </style:style>
    <style:style style:name="P94" style:parent-style-name="Normal" style:family="paragraph">
      <style:paragraph-properties fo:line-height="115%" fo:text-indent="0.5909in">
        <style:tab-stops>
          <style:tab-stop style:type="left" style:position="0.3937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text-position="super 62.5%"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text-position="super 62.5%"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909in"/>
      <style:text-properties fo:color="#000000"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124"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15%" fo:text-indent="0.5909in">
        <style:tab-stops>
          <style:tab-stop style:type="left" style:position="0.3937in"/>
        </style:tab-stops>
      </style:paragraph-properties>
    </style:style>
    <style:style style:name="T129" style:parent-style-name="DefaultParagraphFont" style:family="text">
      <style:text-properties fo:font-weight="bold" style:font-weight-asian="bold" style:font-size-complex="12pt" fo:background-color="#FFFFFF"/>
    </style:style>
    <style:style style:name="P130" style:parent-style-name="Normal" style:family="paragraph">
      <style:paragraph-properties fo:text-align="justify" fo:line-height="115%" fo:text-indent="0.5909in">
        <style:tab-stops>
          <style:tab-stop style:type="left" style:position="0.3937in"/>
        </style:tab-stops>
      </style:paragraph-properties>
    </style:style>
    <style:style style:name="T131" style:parent-style-name="DefaultParagraphFont" style:family="text">
      <style:text-properties fo:font-weight="bold" style:font-weight-asian="bold" style:font-size-complex="12pt" fo:background-color="#FFFFFF"/>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393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15%" fo:text-indent="0.5909in">
        <style:tab-stops>
          <style:tab-stop style:type="left" style:position="0.3937in"/>
        </style:tab-stops>
      </style:paragraph-properties>
    </style:style>
    <style:style style:name="T137" style:parent-style-name="DefaultParagraphFont" style:family="text">
      <style:text-properties fo:font-weight="bold" style:font-weight-asian="bold" style:font-size-complex="12pt" fo:background-color="#FFFFFF"/>
    </style:style>
    <style:style style:name="P138" style:parent-style-name="Normal" style:family="paragraph">
      <style:paragraph-properties fo:text-align="justify" fo:line-height="115%" fo:text-indent="0.5909in">
        <style:tab-stops>
          <style:tab-stop style:type="left" style:position="0.393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fo:background-color="#FFFFFF"/>
    </style:style>
    <style:style style:name="T141" style:parent-style-name="DefaultParagraphFont" style:family="text">
      <style:text-properties fo:font-weight="bold" style:font-weight-asian="bold" style:font-size-complex="12pt" fo:background-color="#FFFFFF"/>
    </style:style>
    <style:style style:name="T142" style:parent-style-name="DefaultParagraphFont" style:family="text">
      <style:text-properties fo:font-weight="bold" style:font-weight-asian="bold" style:font-size-complex="12pt" fo:background-color="#FFFFFF"/>
    </style:style>
    <style:style style:name="T143" style:parent-style-name="DefaultParagraphFont" style:family="text">
      <style:text-properties fo:font-weight="bold" style:font-weight-asian="bold" style:font-size-complex="12pt" fo:background-color="#FFFFFF"/>
    </style:style>
    <style:style style:name="T144" style:parent-style-name="DefaultParagraphFont" style:family="text">
      <style:text-properties fo:font-weight="bold" style:font-weight-asian="bold" style:font-size-complex="12pt" fo:background-color="#FFFFFF"/>
    </style:style>
    <style:style style:name="T145" style:parent-style-name="DefaultParagraphFont" style:family="text">
      <style:text-properties fo:font-weight="bold" style:font-weight-asian="bold" style:font-size-complex="12pt" fo:background-color="#FFFFFF"/>
    </style:style>
    <style:style style:name="T146" style:parent-style-name="DefaultParagraphFont" style:family="text">
      <style:text-properties fo:font-weight="bold" style:font-weight-asian="bold" style:font-weight-complex="bold" style:font-size-complex="12pt" fo:background-color="#FFFFFF" style:language-asian="lt" style:country-asian="LT"/>
    </style:style>
    <style:style style:name="T147" style:parent-style-name="DefaultParagraphFont" style:family="text">
      <style:text-properties fo:font-weight="bold" style:font-weight-asian="bold" style:font-size-complex="12pt" fo:background-color="#FFFFFF"/>
    </style:style>
    <style:style style:name="T148" style:parent-style-name="DefaultParagraphFont" style:family="text">
      <style:text-properties fo:font-weight="bold" style:font-weight-asian="bold" style:font-size-complex="12pt" fo:background-color="#FFFFFF"/>
    </style:style>
    <style:style style:name="P149" style:parent-style-name="Normal" style:family="paragraph">
      <style:paragraph-properties fo:text-align="justify" fo:line-height="115%" fo:text-indent="0.5909in">
        <style:tab-stops>
          <style:tab-stop style:type="left" style:position="0.3937in"/>
        </style:tab-stops>
      </style:paragraph-properties>
    </style:style>
    <style:style style:name="T150" style:parent-style-name="DefaultParagraphFont" style:family="text">
      <style:text-properties fo:font-weight="bold" style:font-weight-asian="bold" style:font-size-complex="12pt" fo:background-color="#FFFFFF"/>
    </style:style>
    <style:style style:name="T151" style:parent-style-name="DefaultParagraphFont" style:family="text">
      <style:text-properties fo:font-weight="bold" style:font-weight-asian="bold" style:font-size-complex="12pt" fo:background-color="#FFFFFF"/>
    </style:style>
    <style:style style:name="T152" style:parent-style-name="DefaultParagraphFont" style:family="text">
      <style:text-properties fo:font-weight="bold" style:font-weight-asian="bold" style:font-size-complex="12pt" fo:background-color="#FFFFFF"/>
    </style:style>
    <style:style style:name="P153" style:parent-style-name="Normal" style:family="paragraph">
      <style:paragraph-properties fo:text-align="justify" fo:line-height="115%" fo:text-indent="0.5909in">
        <style:tab-stops>
          <style:tab-stop style:type="left" style:position="0.3937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fo:background-color="#FFFFFF"/>
    </style:style>
    <style:style style:name="P156" style:parent-style-name="Normal" style:family="paragraph">
      <style:paragraph-properties fo:text-align="justify" fo:line-height="115%" fo:text-indent="0.5909in">
        <style:tab-stops>
          <style:tab-stop style:type="left" style:position="0.3937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fo:background-color="#FFFFFF"/>
    </style:style>
    <style:style style:name="P159" style:parent-style-name="Normal" style:family="paragraph">
      <style:paragraph-properties fo:text-align="justify" fo:line-height="115%" fo:text-indent="0.5909in">
        <style:tab-stops>
          <style:tab-stop style:type="left" style:position="0.3937in"/>
        </style:tab-stops>
      </style:paragraph-properties>
    </style:style>
    <style:style style:name="T160" style:parent-style-name="DefaultParagraphFont" style:family="text">
      <style:text-properties fo:font-weight="bold" style:font-weight-asian="bold" style:font-size-complex="12pt" fo:background-color="#FFFFFF"/>
    </style:style>
    <style:style style:name="T161" style:parent-style-name="DefaultParagraphFont" style:family="text">
      <style:text-properties fo:font-weight="bold" style:font-weight-asian="bold" style:font-size-complex="12pt" fo:background-color="#FFFFFF"/>
    </style:style>
    <style:style style:name="T162" style:parent-style-name="DefaultParagraphFont" style:family="text">
      <style:text-properties fo:font-weight="bold" style:font-weight-asian="bold" style:font-size-complex="12pt" fo:background-color="#FFFFFF"/>
    </style:style>
    <style:style style:name="T163" style:parent-style-name="DefaultParagraphFont" style:family="text">
      <style:text-properties style:font-weight-complex="bold" style:font-size-complex="12pt" fo:background-color="#FFFFFF"/>
    </style:style>
    <style:style style:name="P164" style:parent-style-name="Normal" style:family="paragraph">
      <style:paragraph-properties fo:line-height="115%" fo:text-indent="0.5909in">
        <style:tab-stops>
          <style:tab-stop style:type="left" style:position="0.3937in"/>
        </style:tab-stops>
      </style:paragraph-properties>
      <style:text-properties style:font-size-complex="12pt" fo:background-color="#FFFF00"/>
    </style:style>
    <style:style style:name="P165" style:parent-style-name="Normal" style:family="paragraph">
      <style:paragraph-properties fo:line-height="115%" fo:text-indent="0.5909in">
        <style:tab-stops>
          <style:tab-stop style:type="left" style:position="0.393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text-position="super 62.5%"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line-height="115%" fo:margin-left="0.5909in">
        <style:tab-stops>
          <style:tab-stop style:type="left" style:position="-0.1972in"/>
        </style:tab-stops>
      </style:paragraph-properties>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text-position="super 62.5%"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line-height="115%" fo:margin-left="2.0625in" fo:text-indent="-1.4715in">
        <style:tab-stops/>
      </style:paragraph-propertie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text-position="super 62.5%"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15%" fo:text-indent="0.5909in">
        <style:tab-stops>
          <style:tab-stop style:type="left" style:position="0.3937in"/>
        </style:tab-stops>
      </style:paragraph-properties>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2.5%"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6" style:parent-style-name="Normal" style:family="paragraph">
      <style:paragraph-properties fo:line-height="115%" fo:text-indent="0.5909in"/>
      <style:text-properties style:font-weight-complex="bold" fo:color="#000000" style:font-size-complex="12pt"/>
    </style:style>
    <style:style style:name="P197" style:parent-style-name="Normal" style:family="paragraph">
      <style:paragraph-properties fo:line-height="115%" fo:text-indent="0.5909in">
        <style:tab-stops>
          <style:tab-stop style:type="left" style:position="0.3937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text-position="super 62.5%"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text-position="super 62.5%"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text-position="super 62.5%"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216"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217" style:parent-style-name="Normal" style:family="paragraph">
      <style:paragraph-properties fo:line-height="115%" fo:text-indent="0.5909in">
        <style:tab-stops>
          <style:tab-stop style:type="left" style:position="0.3937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text-position="super 62.5%"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margin-left="2.0625in" fo:text-indent="-1.476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text-position="super 62.5%"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3937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text-position="super 62.5%"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text-position="super 62.5%"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fo:background-color="#FFFFFF"/>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fo:background-color="#FFFFFF"/>
    </style:style>
    <style:style style:name="T248" style:parent-style-name="DefaultParagraphFont" style:family="text">
      <style:text-properties fo:font-weight="bold" style:font-weight-asian="bold" style:font-size-complex="12pt" fo:background-color="#FFFFFF"/>
    </style:style>
    <style:style style:name="T249" style:parent-style-name="DefaultParagraphFont" style:family="text">
      <style:text-properties fo:font-weight="bold" style:font-weight-asian="bold" style:font-size-complex="12pt" fo:background-color="#FFFFFF"/>
    </style:style>
    <style:style style:name="P250" style:parent-style-name="Normal" style:family="paragraph">
      <style:paragraph-properties fo:text-align="justify" fo:line-height="115%" fo:text-indent="0.5909in">
        <style:tab-stops>
          <style:tab-stop style:type="left" style:position="0.3937in"/>
        </style:tab-stops>
      </style:paragraph-properties>
    </style:style>
    <style:style style:name="T251" style:parent-style-name="DefaultParagraphFont" style:family="text">
      <style:text-properties fo:font-weight="bold" style:font-weight-asian="bold" style:font-size-complex="12pt" fo:background-color="#FFFFFF"/>
    </style:style>
    <style:style style:name="T252" style:parent-style-name="DefaultParagraphFont" style:family="text">
      <style:text-properties fo:font-weight="bold" style:font-weight-asian="bold" style:font-size-complex="12pt" fo:background-color="#FFFFFF"/>
    </style:style>
    <style:style style:name="T253" style:parent-style-name="DefaultParagraphFont" style:family="text">
      <style:text-properties fo:font-weight="bold" style:font-weight-asian="bold" style:font-size-complex="12pt" fo:background-color="#FFFFFF"/>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text-position="super 62.5%"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text-position="super 62.5%"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15%" fo:text-indent="0.5909in">
        <style:tab-stops>
          <style:tab-stop style:type="left" style:position="0.393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fo:background-color="#FFFFFF"/>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text-position="super 62.5%"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text-position="super 62.5%"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fo:background-color="#FFFFFF"/>
    </style:style>
    <style:style style:name="T278" style:parent-style-name="DefaultParagraphFont" style:family="text">
      <style:text-properties fo:font-weight="bold" style:font-weight-asian="bold" style:font-size-complex="12pt" fo:background-color="#FFFFFF"/>
    </style:style>
    <style:style style:name="T279" style:parent-style-name="DefaultParagraphFont" style:family="text">
      <style:text-properties fo:font-weight="bold" style:font-weight-asian="bold" style:font-size-complex="12pt" fo:background-color="#FFFFFF"/>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text-position="super 62.5%"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fo:background-color="#FFFFFF"/>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text-position="super 62.5%" style:font-size-complex="12pt"/>
    </style:style>
    <style:style style:name="T286" style:parent-style-name="DefaultParagraphFont" style:family="text">
      <style:text-properties fo:font-weight="bold" style:font-weight-asian="bold" style:font-size-complex="12pt" fo:background-color="#FFFFFF"/>
    </style:style>
    <style:style style:name="T287" style:parent-style-name="DefaultParagraphFont" style:family="text">
      <style:text-properties fo:font-weight="bold" style:font-weight-asian="bold" style:font-size-complex="12pt" fo:background-color="#FFFFFF"/>
    </style:style>
    <style:style style:name="T288" style:parent-style-name="DefaultParagraphFont" style:family="text">
      <style:text-properties fo:font-weight="bold" style:font-weight-asian="bold" style:font-size-complex="12pt" fo:background-color="#FFFFFF"/>
    </style:style>
    <style:style style:name="P289" style:parent-style-name="Normal" style:family="paragraph">
      <style:paragraph-properties fo:text-align="justify" fo:line-height="115%" fo:text-indent="0.5909in">
        <style:tab-stops>
          <style:tab-stop style:type="left" style:position="0.3937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fo:background-color="#FFFFFF"/>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text-position="super 62.5%"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text-position="super 62.5%"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fo:background-color="#FFFFFF"/>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style:font-size-complex="12pt" fo:background-color="#FFFFFF"/>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fo:background-color="#FFFFFF"/>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fo:background-color="#FFFFFF"/>
    </style:style>
    <style:style style:name="T306" style:parent-style-name="DefaultParagraphFont" style:family="text">
      <style:text-properties fo:font-weight="bold" style:font-weight-asian="bold" style:font-size-complex="12pt" fo:background-color="#FFFFFF"/>
    </style:style>
    <style:style style:name="T307" style:parent-style-name="DefaultParagraphFont" style:family="text">
      <style:text-properties fo:font-weight="bold" style:font-weight-asian="bold" style:font-size-complex="12pt" fo:background-color="#FFFFFF"/>
    </style:style>
    <style:style style:name="P308" style:parent-style-name="Normal" style:family="paragraph">
      <style:paragraph-properties fo:text-align="justify" fo:line-height="115%" fo:text-indent="0.5909in">
        <style:tab-stops>
          <style:tab-stop style:type="left" style:position="0.3937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text-position="super 62.5%"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text-position="super 62.5%"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317"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318"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319"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320" style:parent-style-name="Normal" style:family="paragraph">
      <style:paragraph-properties fo:text-align="justify" fo:line-height="115%" fo:text-indent="0.5909in">
        <style:tab-stops>
          <style:tab-stop style:type="left" style:position="0.3937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15%" fo:text-indent="0.5909in">
        <style:tab-stops>
          <style:tab-stop style:type="left" style:position="0.3937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fo:background-color="#FFFFFF"/>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334" style:parent-style-name="Normal" style:family="paragraph">
      <style:paragraph-properties fo:text-align="justify" fo:line-height="115%" fo:text-indent="0.5909in">
        <style:tab-stops>
          <style:tab-stop style:type="left" style:position="0.3937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left" style:position="0.3937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fo:background-color="#FFFFFF"/>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text-position="super 62.5%"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text-position="super 62.5%"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15%" fo:text-indent="0.5909in">
        <style:tab-stops>
          <style:tab-stop style:type="left" style:position="0.3937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fo:background-color="#FFFFFF"/>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text-position="super 62.5%"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text-position="super 62.5%"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363" style:parent-style-name="Normal" style:family="paragraph">
      <style:paragraph-properties fo:line-height="115%" fo:text-indent="0.5909in">
        <style:tab-stops>
          <style:tab-stop style:type="left" style:position="0.3937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text-position="super 62.5%"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2.5%"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text-position="super 62.5%"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weight-complex="bold" style:font-size-complex="12pt" fo:background-color="#FFFFFF" style:language-asian="lt" style:country-asian="LT"/>
    </style:style>
    <style:style style:name="T384" style:parent-style-name="DefaultParagraphFont" style:family="text">
      <style:text-properties fo:font-weight="bold" style:font-weight-asian="bold" style:font-weight-complex="bold" style:font-size-complex="12pt" fo:background-color="#FFFFFF" style:language-asian="lt" style:country-asian="LT"/>
    </style:style>
    <style:style style:name="T385" style:parent-style-name="DefaultParagraphFont" style:family="text">
      <style:text-properties fo:font-weight="bold" style:font-weight-asian="bold" style:font-weight-complex="bold" style:font-size-complex="12pt" fo:background-color="#FFFFFF" style:language-asian="lt" style:country-asian="LT"/>
    </style:style>
    <style:style style:name="T386" style:parent-style-name="DefaultParagraphFont" style:family="text">
      <style:text-properties fo:font-weight="bold" style:font-weight-asian="bold" style:font-weight-complex="bold" style:font-size-complex="12pt" fo:background-color="#FFFFFF" style:language-asian="lt" style:country-asian="LT"/>
    </style:style>
    <style:style style:name="T387" style:parent-style-name="DefaultParagraphFont" style:family="text">
      <style:text-properties fo:font-weight="bold" style:font-weight-asian="bold" style:font-weight-complex="bold" style:font-size-complex="12pt" fo:background-color="#FFFFFF" style:language-asian="lt" style:country-asian="LT"/>
    </style:style>
    <style:style style:name="P388"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fo:background-color="#FFFFFF"/>
    </style:style>
    <style:style style:name="P389"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390" style:parent-style-name="Normal" style:family="paragraph">
      <style:paragraph-properties fo:text-align="justify" fo:line-height="115%" fo:text-indent="0.5909in">
        <style:tab-stops>
          <style:tab-stop style:type="left" style:position="0.3937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15%" fo:text-indent="0.5909in">
        <style:tab-stops>
          <style:tab-stop style:type="left" style:position="0.3937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400" style:parent-style-name="Normal" style:family="paragraph">
      <style:paragraph-properties fo:line-height="115%" fo:text-indent="0.5909in">
        <style:tab-stops>
          <style:tab-stop style:type="left" style:position="0.393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text-position="super 62.5%"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justify" fo:line-height="115%"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2.5%"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margin-left="2.1875in" fo:text-indent="-1.596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text-position="super 62.5%"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weight-complex="bold" style:font-size-complex="12pt" fo:background-color="#FFFFFF" style:language-asian="lt" style:country-asian="LT"/>
    </style:style>
    <style:style style:name="P421" style:parent-style-name="Normal" style:family="paragraph">
      <style:paragraph-properties fo:text-align="justify" fo:line-height="115%" fo:text-indent="0.5909in">
        <style:tab-stops>
          <style:tab-stop style:type="left" style:position="0.3937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fo:background-color="#FFFFFF"/>
    </style:style>
    <style:style style:name="T424" style:parent-style-name="DefaultParagraphFont" style:family="text">
      <style:text-properties fo:font-weight="bold" style:font-weight-asian="bold" style:font-size-complex="12pt" fo:background-color="#FFFFFF"/>
    </style:style>
    <style:style style:name="T425" style:parent-style-name="DefaultParagraphFont" style:family="text">
      <style:text-properties fo:font-weight="bold" style:font-weight-asian="bold" style:font-size-complex="12pt" fo:background-color="#FFFFFF"/>
    </style:style>
    <style:style style:name="T426" style:parent-style-name="DefaultParagraphFont" style:family="text">
      <style:text-properties fo:font-weight="bold" style:font-weight-asian="bold" style:font-size-complex="12pt" fo:background-color="#FFFFFF"/>
    </style:style>
    <style:style style:name="T427" style:parent-style-name="DefaultParagraphFont" style:family="text">
      <style:text-properties fo:font-weight="bold" style:font-weight-asian="bold" style:font-size-complex="12pt" fo:background-color="#FFFFFF"/>
    </style:style>
    <style:style style:name="P428" style:parent-style-name="Normal" style:family="paragraph">
      <style:paragraph-properties fo:text-align="justify" fo:line-height="115%" fo:text-indent="0.5909in">
        <style:tab-stops>
          <style:tab-stop style:type="left" style:position="0.3937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language-asian="lt" style:country-asian="LT"/>
    </style:style>
    <style:style style:name="P434"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language-asian="lt" style:country-asian="LT"/>
    </style:style>
    <style:style style:name="P435"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language-asian="lt" style:country-asian="LT"/>
    </style:style>
    <style:style style:name="P436"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language-asian="lt" style:country-asian="LT"/>
    </style:style>
    <style:style style:name="P437" style:parent-style-name="Normal" style:family="paragraph">
      <style:paragraph-properties fo:text-align="justify" fo:line-height="115%" fo:text-indent="0.5909in">
        <style:tab-stops>
          <style:tab-stop style:type="left" style:position="0.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fo:background-color="#FFFFFF"/>
    </style:style>
    <style:style style:name="P440" style:parent-style-name="Normal" style:family="paragraph">
      <style:paragraph-properties fo:text-align="justify" fo:line-height="115%" fo:text-indent="0.5909in">
        <style:tab-stops>
          <style:tab-stop style:type="left" style:position="0.5in"/>
        </style:tab-stops>
      </style:paragraph-properties>
    </style:style>
    <style:style style:name="T441" style:parent-style-name="DefaultParagraphFont" style:family="text">
      <style:text-properties fo:font-weight="bold" style:font-weight-asian="bold" style:font-size-complex="12pt" fo:background-color="#FFFFFF"/>
    </style:style>
    <style:style style:name="T442" style:parent-style-name="DefaultParagraphFont" style:family="text">
      <style:text-properties fo:font-weight="bold" style:font-weight-asian="bold" style:font-size-complex="12pt" fo:background-color="#FFFFFF"/>
    </style:style>
    <style:style style:name="T443" style:parent-style-name="DefaultParagraphFont" style:family="text">
      <style:text-properties fo:font-weight="bold" style:font-weight-asian="bold" style:font-size-complex="12pt" fo:background-color="#FFFFFF"/>
    </style:style>
    <style:style style:name="T444" style:parent-style-name="DefaultParagraphFont" style:family="text">
      <style:text-properties fo:font-weight="bold" style:font-weight-asian="bold" style:font-size-complex="12pt" fo:background-color="#FFFFFF"/>
    </style:style>
    <style:style style:name="T445" style:parent-style-name="DefaultParagraphFont" style:family="text">
      <style:text-properties fo:font-weight="bold" style:font-weight-asian="bold" style:font-size-complex="12pt" fo:background-color="#FFFFFF"/>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style:font-size-complex="12pt" fo:background-color="#FFFFFF"/>
    </style:style>
    <style:style style:name="P452"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style:font-size-complex="12pt" fo:background-color="#FFFFFF"/>
    </style:style>
    <style:style style:name="P453" style:parent-style-name="Normal" style:family="paragraph">
      <style:paragraph-properties fo:text-align="justify" fo:line-height="115%" fo:text-indent="0.5909in">
        <style:tab-stops>
          <style:tab-stop style:type="left" style:position="0.5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fo:background-color="#FFFFFF"/>
    </style:style>
    <style:style style:name="T456" style:parent-style-name="DefaultParagraphFont" style:family="text">
      <style:text-properties fo:font-weight="bold" style:font-weight-asian="bold" style:font-size-complex="12pt" fo:background-color="#FFFFFF"/>
    </style:style>
    <style:style style:name="T457" style:parent-style-name="DefaultParagraphFont" style:family="text">
      <style:text-properties fo:font-weight="bold" style:font-weight-asian="bold" style:font-size-complex="12pt" fo:background-color="#FFFFFF"/>
    </style:style>
    <style:style style:name="T458" style:parent-style-name="DefaultParagraphFont" style:family="text">
      <style:text-properties fo:font-weight="bold" style:font-weight-asian="bold" style:font-size-complex="12pt" fo:background-color="#FFFFFF"/>
    </style:style>
    <style:style style:name="T459" style:parent-style-name="DefaultParagraphFont" style:family="text">
      <style:text-properties fo:font-weight="bold" style:font-weight-asian="bold" style:font-size-complex="12pt" fo:background-color="#FFFFFF"/>
    </style:style>
    <style:style style:name="P460" style:parent-style-name="Normal" style:family="paragraph">
      <style:paragraph-properties fo:text-align="justify" fo:line-height="115%" fo:text-indent="0.5909in">
        <style:tab-stops>
          <style:tab-stop style:type="left" style:position="0.5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fo:background-color="#FFFFFF"/>
    </style:style>
    <style:style style:name="P463" style:parent-style-name="Normal" style:family="paragraph">
      <style:paragraph-properties fo:text-align="justify" fo:line-height="115%" fo:text-indent="0.5909in">
        <style:tab-stops>
          <style:tab-stop style:type="left" style:position="0.5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style:font-size-complex="12pt" style:language-asian="lt" style:country-asian="LT"/>
    </style:style>
    <style:style style:name="P469"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style:font-size-complex="12pt" style:language-asian="lt" style:country-asian="LT"/>
    </style:style>
    <style:style style:name="P470"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style:font-size-complex="12pt" style:language-asian="lt" style:country-asian="LT"/>
    </style:style>
    <style:style style:name="P471" style:parent-style-name="Normal" style:family="paragraph">
      <style:paragraph-properties fo:text-align="justify" fo:line-height="115%" fo:text-indent="0.5909in">
        <style:tab-stops>
          <style:tab-stop style:type="left" style:position="0.5in"/>
        </style:tab-stops>
      </style:paragraph-properties>
    </style:style>
    <style:style style:name="T472" style:parent-style-name="DefaultParagraphFont" style:family="text">
      <style:text-properties fo:font-weight="bold" style:font-weight-asian="bold" style:font-size-complex="12pt" fo:background-color="#FFFFFF"/>
    </style:style>
    <style:style style:name="T473" style:parent-style-name="DefaultParagraphFont" style:family="text">
      <style:text-properties fo:font-weight="bold" style:font-weight-asian="bold" style:font-size-complex="12pt" fo:background-color="#FFFFFF"/>
    </style:style>
    <style:style style:name="T474" style:parent-style-name="DefaultParagraphFont" style:family="text">
      <style:text-properties fo:font-weight="bold" style:font-weight-asian="bold" style:font-size-complex="12pt" fo:background-color="#FFFFFF"/>
    </style:style>
    <style:style style:name="T475" style:parent-style-name="DefaultParagraphFont" style:family="text">
      <style:text-properties fo:font-weight="bold" style:font-weight-asian="bold" style:font-size-complex="12pt" fo:background-color="#FFFFFF"/>
    </style:style>
    <style:style style:name="T476" style:parent-style-name="DefaultParagraphFont" style:family="text">
      <style:text-properties fo:font-weight="bold" style:font-weight-asian="bold" style:font-size-complex="12pt" fo:background-color="#FFFFFF"/>
    </style:style>
    <style:style style:name="P477" style:parent-style-name="Normal" style:family="paragraph">
      <style:paragraph-properties fo:text-align="justify" fo:line-height="115%" fo:text-indent="0.5909in">
        <style:tab-stops>
          <style:tab-stop style:type="left" style:position="0.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fo:background-color="#FFFFFF"/>
    </style:style>
    <style:style style:name="P480" style:parent-style-name="Normal" style:family="paragraph">
      <style:paragraph-properties fo:text-align="justify" fo:line-height="115%" fo:text-indent="0.5909in">
        <style:tab-stops>
          <style:tab-stop style:type="left" style:position="0.5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fo:background-color="#FFFFFF"/>
    </style:style>
    <style:style style:name="P483" style:parent-style-name="Normal" style:family="paragraph">
      <style:paragraph-properties fo:text-align="justify" fo:line-height="115%" fo:text-indent="0.5909in">
        <style:tab-stops>
          <style:tab-stop style:type="left" style:position="0.5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fo:background-color="#FFFFFF"/>
    </style:style>
    <style:style style:name="T486" style:parent-style-name="DefaultParagraphFont" style:family="text">
      <style:text-properties fo:font-weight="bold" style:font-weight-asian="bold" style:font-size-complex="12pt" fo:background-color="#FFFFFF"/>
    </style:style>
    <style:style style:name="T487" style:parent-style-name="DefaultParagraphFont" style:family="text">
      <style:text-properties fo:font-weight="bold" style:font-weight-asian="bold" style:font-size-complex="12pt" fo:background-color="#FFFFFF"/>
    </style:style>
    <style:style style:name="P488" style:parent-style-name="Normal" style:family="paragraph">
      <style:paragraph-properties fo:text-align="justify" fo:line-height="115%" fo:text-indent="0.5909in">
        <style:tab-stops>
          <style:tab-stop style:type="left" style:position="0.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fo:background-color="#FFFFFF"/>
    </style:style>
    <style:style style:name="P491" style:parent-style-name="Normal" style:family="paragraph">
      <style:paragraph-properties fo:text-align="justify" fo:line-height="115%" fo:text-indent="0.5909in">
        <style:tab-stops>
          <style:tab-stop style:type="left" style:position="0.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fo:background-color="#FFFFFF"/>
    </style:style>
    <style:style style:name="T494" style:parent-style-name="DefaultParagraphFont" style:family="text">
      <style:text-properties fo:font-weight="bold" style:font-weight-asian="bold" style:font-size-complex="12pt" fo:background-color="#FFFFFF"/>
    </style:style>
    <style:style style:name="T495" style:parent-style-name="DefaultParagraphFont" style:family="text">
      <style:text-properties fo:font-weight="bold" style:font-weight-asian="bold" style:font-size-complex="12pt" fo:background-color="#FFFFFF"/>
    </style:style>
    <style:style style:name="T496" style:parent-style-name="DefaultParagraphFont" style:family="text">
      <style:text-properties fo:font-weight="bold" style:font-weight-asian="bold" style:font-size-complex="12pt" fo:background-color="#FFFFFF"/>
    </style:style>
    <style:style style:name="T497" style:parent-style-name="DefaultParagraphFont" style:family="text">
      <style:text-properties fo:font-weight="bold" style:font-weight-asian="bold" style:font-size-complex="12pt" fo:background-color="#FFFFFF"/>
    </style:style>
    <style:style style:name="T498" style:parent-style-name="DefaultParagraphFont" style:family="text">
      <style:text-properties fo:font-weight="bold" style:font-weight-asian="bold" style:font-size-complex="12pt" fo:background-color="#FFFFFF"/>
    </style:style>
    <style:style style:name="T499" style:parent-style-name="DefaultParagraphFont" style:family="text">
      <style:text-properties fo:font-weight="bold" style:font-weight-asian="bold" style:font-size-complex="12pt" fo:background-color="#FFFFFF"/>
    </style:style>
    <style:style style:name="T500" style:parent-style-name="DefaultParagraphFont" style:family="text">
      <style:text-properties fo:font-weight="bold" style:font-weight-asian="bold" style:font-size-complex="12pt" fo:background-color="#FFFFFF"/>
    </style:style>
    <style:style style:name="T501" style:parent-style-name="DefaultParagraphFont" style:family="text">
      <style:text-properties fo:font-weight="bold" style:font-weight-asian="bold" style:font-size-complex="12pt" fo:background-color="#FFFFFF"/>
    </style:style>
    <style:style style:name="T502" style:parent-style-name="DefaultParagraphFont" style:family="text">
      <style:text-properties fo:font-weight="bold" style:font-weight-asian="bold" style:font-size-complex="12pt" fo:background-color="#FFFFFF"/>
    </style:style>
    <style:style style:name="P503" style:parent-style-name="Normal" style:family="paragraph">
      <style:paragraph-properties fo:text-align="justify" fo:line-height="115%" fo:text-indent="0.5909in">
        <style:tab-stops>
          <style:tab-stop style:type="left" style:position="0.5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fo:background-color="#FFFFFF"/>
    </style:style>
    <style:style style:name="T506" style:parent-style-name="DefaultParagraphFont" style:family="text">
      <style:text-properties fo:font-weight="bold" style:font-weight-asian="bold" style:font-size-complex="12pt" fo:background-color="#FFFFFF"/>
    </style:style>
    <style:style style:name="T507" style:parent-style-name="DefaultParagraphFont" style:family="text">
      <style:text-properties fo:font-weight="bold" style:font-weight-asian="bold" style:font-size-complex="12pt" fo:background-color="#FFFFFF"/>
    </style:style>
    <style:style style:name="P508" style:parent-style-name="Normal" style:family="paragraph">
      <style:paragraph-properties fo:text-align="justify" fo:line-height="115%" fo:text-indent="0.5909in">
        <style:tab-stops>
          <style:tab-stop style:type="left" style:position="0.5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fo:background-color="#FFFFFF"/>
    </style:style>
    <style:style style:name="T511" style:parent-style-name="DefaultParagraphFont" style:family="text">
      <style:text-properties fo:font-weight="bold" style:font-weight-asian="bold" style:font-size-complex="12pt" fo:background-color="#FFFFFF"/>
    </style:style>
    <style:style style:name="T512" style:parent-style-name="DefaultParagraphFont" style:family="text">
      <style:text-properties fo:font-weight="bold" style:font-weight-asian="bold" style:font-size-complex="12pt" fo:background-color="#FFFFFF"/>
    </style:style>
    <style:style style:name="T513" style:parent-style-name="DefaultParagraphFont" style:family="text">
      <style:text-properties fo:font-weight="bold" style:font-weight-asian="bold" style:font-size-complex="12pt" fo:background-color="#FFFFFF"/>
    </style:style>
    <style:style style:name="P514" style:parent-style-name="Normal" style:family="paragraph">
      <style:paragraph-properties fo:text-align="justify" fo:line-height="115%" fo:text-indent="0.5909in">
        <style:tab-stops>
          <style:tab-stop style:type="left" style:position="0.5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fo:background-color="#FFFFFF"/>
    </style:style>
    <style:style style:name="P517" style:parent-style-name="Normal" style:family="paragraph">
      <style:paragraph-properties fo:text-align="justify" fo:line-height="115%" fo:text-indent="0.5909in">
        <style:tab-stops>
          <style:tab-stop style:type="left" style:position="0.5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style:font-size-complex="12pt" style:language-asian="lt" style:country-asian="LT"/>
    </style:style>
    <style:style style:name="P523" style:parent-style-name="Normal" style:family="paragraph">
      <style:paragraph-properties fo:text-align="justify" fo:line-height="115%" fo:text-indent="0.5909in">
        <style:tab-stops>
          <style:tab-stop style:type="left" style:position="0.5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line-height="115%" fo:text-indent="0.5909in">
        <style:tab-stops>
          <style:tab-stop style:type="left" style:position="0.5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fo:background-color="#FFFFFF"/>
    </style:style>
    <style:style style:name="T530" style:parent-style-name="DefaultParagraphFont" style:family="text">
      <style:text-properties fo:font-weight="bold" style:font-weight-asian="bold" style:font-size-complex="12pt" fo:background-color="#FFFFFF"/>
    </style:style>
    <style:style style:name="T531" style:parent-style-name="DefaultParagraphFont" style:family="text">
      <style:text-properties fo:font-weight="bold" style:font-weight-asian="bold" style:font-size-complex="12pt" fo:background-color="#FFFFFF"/>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text-position="super 62.5%"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fo:background-color="#FFFFFF"/>
    </style:style>
    <style:style style:name="T541" style:parent-style-name="DefaultParagraphFont" style:family="text">
      <style:text-properties style:font-weight-complex="bold" style:font-size-complex="12pt" fo:background-color="#FFFFFF"/>
    </style:style>
    <style:style style:name="P542" style:parent-style-name="Normal" style:family="paragraph">
      <style:paragraph-properties fo:text-align="justify" fo:line-height="115%" fo:text-indent="0.5909in">
        <style:tab-stops>
          <style:tab-stop style:type="left" style:position="0.5in"/>
        </style:tab-stops>
      </style:paragraph-properties>
      <style:text-properties style:font-size-complex="12pt"/>
    </style:style>
    <style:style style:name="P543" style:parent-style-name="Normal" style:family="paragraph">
      <style:paragraph-properties fo:line-height="115%" fo:text-indent="0.5909in">
        <style:tab-stops>
          <style:tab-stop style:type="left" style:position="0.3937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text-position="super 62.5%"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text-align="justify" fo:line-height="115%"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2.5%"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text-position="super 62.5%"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justify" fo:line-height="115%" fo:text-indent="0.5909in">
        <style:tab-stops>
          <style:tab-stop style:type="left" style:position="0.5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fo:background-color="#FFFFFF"/>
    </style:style>
    <style:style style:name="T567" style:parent-style-name="DefaultParagraphFont" style:family="text">
      <style:text-properties fo:font-weight="bold" style:font-weight-asian="bold" style:font-size-complex="12pt" fo:background-color="#FFFFFF"/>
    </style:style>
    <style:style style:name="T568" style:parent-style-name="DefaultParagraphFont" style:family="text">
      <style:text-properties fo:font-weight="bold" style:font-weight-asian="bold" style:font-size-complex="12pt" fo:background-color="#FFFFFF"/>
    </style:style>
    <style:style style:name="T569" style:parent-style-name="DefaultParagraphFont" style:family="text">
      <style:text-properties fo:font-weight="bold" style:font-weight-asian="bold" style:font-size-complex="12pt" fo:background-color="#FFFFFF"/>
    </style:style>
    <style:style style:name="T570" style:parent-style-name="DefaultParagraphFont" style:family="text">
      <style:text-properties fo:font-weight="bold" style:font-weight-asian="bold" style:font-size-complex="12pt" fo:background-color="#FFFFFF"/>
    </style:style>
    <style:style style:name="T571" style:parent-style-name="DefaultParagraphFont" style:family="text">
      <style:text-properties fo:font-weight="bold" style:font-weight-asian="bold" style:font-size-complex="12pt" fo:background-color="#FFFFFF"/>
    </style:style>
    <style:style style:name="T572" style:parent-style-name="DefaultParagraphFont" style:family="text">
      <style:text-properties fo:font-weight="bold" style:font-weight-asian="bold" style:font-size-complex="12pt" fo:background-color="#FFFFFF"/>
    </style:style>
    <style:style style:name="T573" style:parent-style-name="DefaultParagraphFont" style:family="text">
      <style:text-properties fo:font-weight="bold" style:font-weight-asian="bold" style:font-size-complex="12pt" fo:background-color="#FFFFFF"/>
    </style:style>
    <style:style style:name="T574" style:parent-style-name="DefaultParagraphFont" style:family="text">
      <style:text-properties fo:font-weight="bold" style:font-weight-asian="bold" style:font-size-complex="12pt" fo:background-color="#FFFFFF"/>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text-position="super 62.5%"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size-complex="12pt" fo:background-color="#FFFFFF"/>
    </style:style>
    <style:style style:name="T579" style:parent-style-name="DefaultParagraphFont" style:family="text">
      <style:text-properties fo:font-weight="bold" style:font-weight-asian="bold" style:font-size-complex="12pt" fo:background-color="#FFFFFF"/>
    </style:style>
    <style:style style:name="T580" style:parent-style-name="DefaultParagraphFont" style:family="text">
      <style:text-properties fo:font-weight="bold" style:font-weight-asian="bold" style:font-size-complex="12pt" fo:background-color="#FFFFFF"/>
    </style:style>
    <style:style style:name="T581" style:parent-style-name="DefaultParagraphFont" style:family="text">
      <style:text-properties fo:font-weight="bold" style:font-weight-asian="bold" style:font-size-complex="12pt" fo:background-color="#FFFFFF"/>
    </style:style>
    <style:style style:name="T582" style:parent-style-name="DefaultParagraphFont" style:family="text">
      <style:text-properties fo:font-weight="bold" style:font-weight-asian="bold" style:font-size-complex="12pt" fo:background-color="#FFFFFF"/>
    </style:style>
    <style:style style:name="P583" style:parent-style-name="Normal" style:family="paragraph">
      <style:paragraph-properties fo:text-align="justify" fo:line-height="115%" fo:text-indent="0.5909in">
        <style:tab-stops>
          <style:tab-stop style:type="left" style:position="0.5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fo:background-color="#FFFFFF"/>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text-position="super 62.5%" style:font-size-complex="12pt"/>
    </style:style>
    <style:style style:name="T588" style:parent-style-name="DefaultParagraphFont" style:family="text">
      <style:text-properties fo:font-weight="bold" style:font-weight-asian="bold" style:font-size-complex="12pt" fo:background-color="#FFFFFF"/>
    </style:style>
    <style:style style:name="T589" style:parent-style-name="DefaultParagraphFont" style:family="text">
      <style:text-properties fo:font-weight="bold" style:font-weight-asian="bold" style:font-size-complex="12pt" fo:background-color="#FFFFFF"/>
    </style:style>
    <style:style style:name="T590" style:parent-style-name="DefaultParagraphFont" style:family="text">
      <style:text-properties fo:font-weight="bold" style:font-weight-asian="bold" style:font-size-complex="12pt" fo:background-color="#FFFFFF"/>
    </style:style>
    <style:style style:name="T591" style:parent-style-name="DefaultParagraphFont" style:family="text">
      <style:text-properties fo:font-weight="bold" style:font-weight-asian="bold" style:font-size-complex="12pt" fo:background-color="#FFFFFF"/>
    </style:style>
    <style:style style:name="T592" style:parent-style-name="DefaultParagraphFont" style:family="text">
      <style:text-properties fo:font-weight="bold" style:font-weight-asian="bold" style:font-size-complex="12pt" fo:background-color="#FFFFFF"/>
    </style:style>
    <style:style style:name="T593" style:parent-style-name="DefaultParagraphFont" style:family="text">
      <style:text-properties fo:font-weight="bold" style:font-weight-asian="bold" style:font-size-complex="12pt" fo:background-color="#FFFFFF"/>
    </style:style>
    <style:style style:name="P594" style:parent-style-name="Normal" style:family="paragraph">
      <style:paragraph-properties fo:text-align="justify" fo:line-height="115%" fo:text-indent="0.5909in">
        <style:tab-stops>
          <style:tab-stop style:type="left" style:position="0.5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fo:background-color="#FFFFFF"/>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text-position="super 62.5%" style:font-size-complex="12pt"/>
    </style:style>
    <style:style style:name="T599" style:parent-style-name="DefaultParagraphFont" style:family="text">
      <style:text-properties fo:font-weight="bold" style:font-weight-asian="bold" style:font-size-complex="12pt" fo:background-color="#FFFFFF"/>
    </style:style>
    <style:style style:name="T600" style:parent-style-name="DefaultParagraphFont" style:family="text">
      <style:text-properties fo:font-weight="bold" style:font-weight-asian="bold" style:font-size-complex="12pt" fo:background-color="#FFFFFF"/>
    </style:style>
    <style:style style:name="T601" style:parent-style-name="DefaultParagraphFont" style:family="text">
      <style:text-properties fo:font-weight="bold" style:font-weight-asian="bold" style:font-size-complex="12pt" fo:background-color="#FFFFFF"/>
    </style:style>
    <style:style style:name="T602" style:parent-style-name="DefaultParagraphFont" style:family="text">
      <style:text-properties fo:font-weight="bold" style:font-weight-asian="bold" style:font-size-complex="12pt" fo:background-color="#FFFFFF"/>
    </style:style>
    <style:style style:name="T603" style:parent-style-name="DefaultParagraphFont" style:family="text">
      <style:text-properties style:font-weight-complex="bold" style:font-size-complex="12pt" fo:background-color="#FFFFFF"/>
    </style:style>
    <style:style style:name="P604" style:parent-style-name="Normal" style:family="paragraph">
      <style:paragraph-properties fo:text-align="justify" fo:line-height="115%" fo:text-indent="0.5909in">
        <style:tab-stops>
          <style:tab-stop style:type="left" style:position="0.5in"/>
        </style:tab-stops>
      </style:paragraph-properties>
      <style:text-properties style:font-weight-complex="bold" style:font-size-complex="12pt"/>
    </style:style>
    <style:style style:name="P605" style:parent-style-name="Normal" style:family="paragraph">
      <style:paragraph-properties fo:line-height="115%" fo:text-indent="0.5909in">
        <style:tab-stops>
          <style:tab-stop style:type="left" style:position="0.3937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text-position="super 62.5%" style:font-size-complex="12pt"/>
    </style:style>
    <style:style style:name="T609" style:parent-style-name="DefaultParagraphFont" style:family="text">
      <style:text-properties fo:font-weight="bold" style:font-weight-asian="bold" style:font-weight-complex="bold" fo:color="#000000" style:font-size-complex="12pt"/>
    </style:style>
    <style:style style:name="P610" style:parent-style-name="Normal" style:family="paragraph">
      <style:paragraph-properties fo:text-align="justify" fo:line-height="115%"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2.5%"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text-position="super 62.5%"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line-height="115%" fo:text-indent="0.5909in">
        <style:tab-stops>
          <style:tab-stop style:type="left" style:position="0.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fo:background-color="#FFFFFF"/>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text-position="super 62.5%" style:font-size-complex="12pt"/>
    </style:style>
    <style:style style:name="T630" style:parent-style-name="DefaultParagraphFont" style:family="text">
      <style:text-properties fo:font-weight="bold" style:font-weight-asian="bold" style:font-size-complex="12pt" fo:background-color="#FFFFFF"/>
    </style:style>
    <style:style style:name="T631" style:parent-style-name="DefaultParagraphFont" style:family="text">
      <style:text-properties fo:font-weight="bold" style:font-weight-asian="bold" style:font-size-complex="12pt" fo:background-color="#FFFFFF"/>
    </style:style>
    <style:style style:name="T632" style:parent-style-name="DefaultParagraphFont" style:family="text">
      <style:text-properties fo:font-weight="bold" style:font-weight-asian="bold" style:font-size-complex="12pt" fo:background-color="#FFFFFF"/>
    </style:style>
    <style:style style:name="T633" style:parent-style-name="DefaultParagraphFont" style:family="text">
      <style:text-properties fo:font-weight="bold" style:font-weight-asian="bold" style:font-size-complex="12pt" fo:background-color="#FFFFFF"/>
    </style:style>
    <style:style style:name="T634" style:parent-style-name="DefaultParagraphFont" style:family="text">
      <style:text-properties fo:font-weight="bold" style:font-weight-asian="bold" style:font-size-complex="12pt" fo:background-color="#FFFFFF"/>
    </style:style>
    <style:style style:name="P635" style:parent-style-name="Normal" style:family="paragraph">
      <style:paragraph-properties fo:text-align="justify" fo:line-height="115%" fo:text-indent="0.5909in">
        <style:tab-stops>
          <style:tab-stop style:type="left" style:position="0.5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fo:background-color="#FFFFFF"/>
    </style:style>
    <style:style style:name="T638" style:parent-style-name="DefaultParagraphFont" style:family="text">
      <style:text-properties fo:font-weight="bold" style:font-weight-asian="bold" style:font-size-complex="12pt" fo:background-color="#FFFFFF"/>
    </style:style>
    <style:style style:name="T639" style:parent-style-name="DefaultParagraphFont" style:family="text">
      <style:text-properties fo:font-weight="bold" style:font-weight-asian="bold" style:font-size-complex="12pt" fo:background-color="#FFFFFF"/>
    </style:style>
    <style:style style:name="T640" style:parent-style-name="DefaultParagraphFont" style:family="text">
      <style:text-properties fo:font-weight="bold" style:font-weight-asian="bold" style:font-size-complex="12pt" fo:background-color="#FFFFFF"/>
    </style:style>
    <style:style style:name="T641" style:parent-style-name="DefaultParagraphFont" style:family="text">
      <style:text-properties fo:font-weight="bold" style:font-weight-asian="bold" style:font-size-complex="12pt" fo:background-color="#FFFFFF"/>
    </style:style>
    <style:style style:name="P642" style:parent-style-name="Normal" style:family="paragraph">
      <style:paragraph-properties fo:text-align="justify" fo:line-height="115%" fo:text-indent="0.5909in">
        <style:tab-stops>
          <style:tab-stop style:type="left" style:position="0.5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fo:background-color="#FFFFFF"/>
    </style:style>
    <style:style style:name="T645" style:parent-style-name="DefaultParagraphFont" style:family="text">
      <style:text-properties fo:font-weight="bold" style:font-weight-asian="bold" style:font-size-complex="12pt" fo:background-color="#FFFFFF"/>
    </style:style>
    <style:style style:name="T646" style:parent-style-name="DefaultParagraphFont" style:family="text">
      <style:text-properties fo:font-weight="bold" style:font-weight-asian="bold" style:font-size-complex="12pt" fo:background-color="#FFFFFF"/>
    </style:style>
    <style:style style:name="T647" style:parent-style-name="DefaultParagraphFont" style:family="text">
      <style:text-properties fo:font-weight="bold" style:font-weight-asian="bold" style:font-size-complex="12pt" fo:background-color="#FFFFFF"/>
    </style:style>
    <style:style style:name="T648" style:parent-style-name="DefaultParagraphFont" style:family="text">
      <style:text-properties fo:font-weight="bold" style:font-weight-asian="bold" style:font-size-complex="12pt" fo:background-color="#FFFFFF"/>
    </style:style>
    <style:style style:name="T649" style:parent-style-name="DefaultParagraphFont" style:family="text">
      <style:text-properties fo:font-weight="bold" style:font-weight-asian="bold" style:font-size-complex="12pt" fo:background-color="#FFFFFF"/>
    </style:style>
    <style:style style:name="T650" style:parent-style-name="DefaultParagraphFont" style:family="text">
      <style:text-properties fo:font-weight="bold" style:font-weight-asian="bold" style:font-size-complex="12pt" fo:background-color="#FFFFFF"/>
    </style:style>
    <style:style style:name="P651" style:parent-style-name="Normal" style:family="paragraph">
      <style:paragraph-properties fo:text-align="justify" fo:line-height="115%" fo:text-indent="0.5909in">
        <style:tab-stops>
          <style:tab-stop style:type="left" style:position="0.5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fo:background-color="#FFFFFF"/>
    </style:style>
    <style:style style:name="T654" style:parent-style-name="DefaultParagraphFont" style:family="text">
      <style:text-properties fo:font-weight="bold" style:font-weight-asian="bold" style:font-size-complex="12pt" fo:background-color="#FFFFFF"/>
    </style:style>
    <style:style style:name="T655" style:parent-style-name="DefaultParagraphFont" style:family="text">
      <style:text-properties fo:font-weight="bold" style:font-weight-asian="bold" style:font-size-complex="12pt" fo:background-color="#FFFFFF"/>
    </style:style>
    <style:style style:name="T656" style:parent-style-name="DefaultParagraphFont" style:family="text">
      <style:text-properties fo:font-weight="bold" style:font-weight-asian="bold" style:font-size-complex="12pt" fo:background-color="#FFFFFF"/>
    </style:style>
    <style:style style:name="T657" style:parent-style-name="DefaultParagraphFont" style:family="text">
      <style:text-properties fo:font-weight="bold" style:font-weight-asian="bold" style:font-size-complex="12pt" fo:background-color="#FFFFFF"/>
    </style:style>
    <style:style style:name="P658" style:parent-style-name="Normal" style:family="paragraph">
      <style:paragraph-properties fo:text-align="justify" fo:line-height="115%" fo:text-indent="0.5909in">
        <style:tab-stops>
          <style:tab-stop style:type="left" style:position="0.5in"/>
        </style:tab-stops>
      </style:paragraph-properties>
    </style:style>
    <style:style style:name="T659" style:parent-style-name="DefaultParagraphFont" style:family="text">
      <style:text-properties fo:font-weight="bold" style:font-weight-asian="bold" style:font-size-complex="12pt" fo:background-color="#FFFFFF"/>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text-position="super 62.5%"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fo:background-color="#FFFFFF"/>
    </style:style>
    <style:style style:name="T665" style:parent-style-name="DefaultParagraphFont" style:family="text">
      <style:text-properties fo:font-weight="bold" style:font-weight-asian="bold" style:font-size-complex="12pt" fo:background-color="#FFFFFF"/>
    </style:style>
    <style:style style:name="T666" style:parent-style-name="DefaultParagraphFont" style:family="text">
      <style:text-properties fo:font-weight="bold" style:font-weight-asian="bold" style:font-size-complex="12pt" fo:background-color="#FFFFFF"/>
    </style:style>
    <style:style style:name="T667" style:parent-style-name="DefaultParagraphFont" style:family="text">
      <style:text-properties fo:font-weight="bold" style:font-weight-asian="bold" style:font-size-complex="12pt" fo:background-color="#FFFFFF"/>
    </style:style>
    <style:style style:name="T668" style:parent-style-name="DefaultParagraphFont" style:family="text">
      <style:text-properties fo:font-weight="bold" style:font-weight-asian="bold" style:font-size-complex="12pt" fo:background-color="#FFFFFF"/>
    </style:style>
    <style:style style:name="T669" style:parent-style-name="DefaultParagraphFont" style:family="text">
      <style:text-properties style:font-weight-complex="bold" style:font-size-complex="12pt" fo:background-color="#FFFFFF"/>
    </style:style>
    <style:style style:name="P670"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style:font-size-complex="12pt"/>
    </style:style>
    <style:style style:name="P671" style:parent-style-name="Normal" style:family="paragraph">
      <style:paragraph-properties fo:line-height="115%" fo:text-indent="0.5909in">
        <style:tab-stops>
          <style:tab-stop style:type="left" style:position="0.3937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text-position="super 62.5%" style:font-size-complex="12pt"/>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paragraph-properties fo:text-align="justify" fo:line-height="115%"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2.5%"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margin-left="2in" fo:text-indent="-1.4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text-position="super 62.5%"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justify" fo:line-height="115%" fo:text-indent="0.5909in">
        <style:tab-stops>
          <style:tab-stop style:type="left" style:position="0.5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fo:color="#000000" style:font-size-complex="12pt" fo:background-color="#FFFFFF"/>
    </style:style>
    <style:style style:name="T695" style:parent-style-name="DefaultParagraphFont" style:family="text">
      <style:text-properties fo:font-weight="bold" style:font-weight-asian="bold" style:font-size-complex="12pt" fo:background-color="#FFFFFF"/>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text-position="super 62.5%"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size-complex="12pt" fo:background-color="#FFFFFF"/>
    </style:style>
    <style:style style:name="T700" style:parent-style-name="DefaultParagraphFont" style:family="text">
      <style:text-properties fo:font-weight="bold" style:font-weight-asian="bold" fo:color="#000000" style:font-size-complex="12pt" fo:background-color="#FFFFFF"/>
    </style:style>
    <style:style style:name="T701" style:parent-style-name="DefaultParagraphFont" style:family="text">
      <style:text-properties fo:font-weight="bold" style:font-weight-asian="bold" fo:color="#000000" style:font-size-complex="12pt" fo:background-color="#FFFFFF"/>
    </style:style>
    <style:style style:name="T702" style:parent-style-name="DefaultParagraphFont" style:family="text">
      <style:text-properties fo:font-weight="bold" style:font-weight-asian="bold" fo:color="#000000" style:font-size-complex="12pt" fo:background-color="#FFFFFF"/>
    </style:style>
    <style:style style:name="P703"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704"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705"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706" style:parent-style-name="Normal" style:family="paragraph">
      <style:paragraph-properties fo:text-align="justify" fo:line-height="115%" fo:text-indent="0.5909in">
        <style:tab-stops>
          <style:tab-stop style:type="left" style:position="0.5in"/>
        </style:tab-stops>
      </style:paragraph-properties>
    </style:style>
    <style:style style:name="T707" style:parent-style-name="DefaultParagraphFont" style:family="text">
      <style:text-properties fo:font-weight="bold" style:font-weight-asian="bold" fo:color="#000000" style:font-size-complex="12pt" fo:background-color="#FFFFFF"/>
    </style:style>
    <style:style style:name="T708" style:parent-style-name="DefaultParagraphFont" style:family="text">
      <style:text-properties fo:font-weight="bold" style:font-weight-asian="bold" fo:color="#000000" style:font-size-complex="12pt" fo:background-color="#FFFFFF"/>
    </style:style>
    <style:style style:name="T709" style:parent-style-name="DefaultParagraphFont" style:family="text">
      <style:text-properties fo:font-weight="bold" style:font-weight-asian="bold" fo:color="#000000" style:font-size-complex="12pt" fo:background-color="#FFFFFF"/>
    </style:style>
    <style:style style:name="T710" style:parent-style-name="DefaultParagraphFont" style:family="text">
      <style:text-properties fo:font-weight="bold" style:font-weight-asian="bold" fo:color="#000000" style:font-size-complex="12pt" fo:background-color="#FFFFFF"/>
    </style:style>
    <style:style style:name="T711" style:parent-style-name="DefaultParagraphFont" style:family="text">
      <style:text-properties fo:font-weight="bold" style:font-weight-asian="bold" fo:color="#000000" style:font-size-complex="12pt" fo:background-color="#FFFFFF"/>
    </style:style>
    <style:style style:name="T712" style:parent-style-name="DefaultParagraphFont" style:family="text">
      <style:text-properties fo:font-weight="bold" style:font-weight-asian="bold" fo:color="#000000" style:font-size-complex="12pt" fo:background-color="#FFFFFF"/>
    </style:style>
    <style:style style:name="T713" style:parent-style-name="DefaultParagraphFont" style:family="text">
      <style:text-properties fo:font-weight="bold" style:font-weight-asian="bold" fo:color="#000000" style:font-size-complex="12pt" fo:background-color="#FFFFFF"/>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text-position="super 62.5%"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fo:color="#000000" style:font-size-complex="12pt" fo:background-color="#FFFFFF"/>
    </style:style>
    <style:style style:name="P720" style:parent-style-name="Normal" style:family="paragraph">
      <style:paragraph-properties fo:text-align="justify" fo:line-height="115%" fo:text-indent="0.5909in">
        <style:tab-stops>
          <style:tab-stop style:type="left" style:position="0.5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fo:color="#000000" style:font-size-complex="12pt" fo:background-color="#FFFFFF"/>
    </style:style>
    <style:style style:name="T723" style:parent-style-name="DefaultParagraphFont" style:family="text">
      <style:text-properties fo:font-weight="bold" style:font-weight-asian="bold" fo:color="#000000" style:font-size-complex="12pt" fo:background-color="#FFFFFF"/>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text-position="super 62.5%"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fo:color="#000000" style:font-size-complex="12pt" fo:background-color="#FFFFFF"/>
    </style:style>
    <style:style style:name="T729" style:parent-style-name="DefaultParagraphFont" style:family="text">
      <style:text-properties fo:font-weight="bold" style:font-weight-asian="bold" style:font-size-complex="12pt" fo:background-color="#FFFFFF"/>
    </style:style>
    <style:style style:name="T730" style:parent-style-name="DefaultParagraphFont" style:family="text">
      <style:text-properties fo:font-weight="bold" style:font-weight-asian="bold" style:font-size-complex="12pt" fo:background-color="#FFFFFF"/>
    </style:style>
    <style:style style:name="T731" style:parent-style-name="DefaultParagraphFont" style:family="text">
      <style:text-properties fo:font-weight="bold" style:font-weight-asian="bold" style:font-size-complex="12pt" fo:background-color="#FFFFFF"/>
    </style:style>
    <style:style style:name="T732" style:parent-style-name="DefaultParagraphFont" style:family="text">
      <style:text-properties fo:font-weight="bold" style:font-weight-asian="bold" fo:color="#000000" style:font-size-complex="12pt" fo:background-color="#FFFFFF"/>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weight-complex="bold" style:font-size-complex="12pt" fo:background-color="#FFFFFF"/>
    </style:style>
    <style:style style:name="T735" style:parent-style-name="DefaultParagraphFont" style:family="text">
      <style:text-properties fo:font-weight="bold" style:font-weight-asian="bold" fo:color="#000000" style:font-size-complex="12pt" fo:background-color="#FFFFFF"/>
    </style:style>
    <style:style style:name="P736" style:parent-style-name="Normal" style:family="paragraph">
      <style:paragraph-properties fo:text-align="justify" fo:line-height="115%" fo:text-indent="0.5909in">
        <style:tab-stops>
          <style:tab-stop style:type="left" style:position="0.5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fo:color="#000000" style:font-size-complex="12pt" fo:background-color="#FFFFFF"/>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fo:color="#000000" style:font-size-complex="12pt" fo:background-color="#FFFFFF"/>
    </style:style>
    <style:style style:name="T742" style:parent-style-name="DefaultParagraphFont" style:family="text">
      <style:text-properties fo:font-weight="bold" style:font-weight-asian="bold" fo:color="#000000" style:font-size-complex="12pt" fo:background-color="#FFFFFF"/>
    </style:style>
    <style:style style:name="T743" style:parent-style-name="DefaultParagraphFont" style:family="text">
      <style:text-properties fo:font-weight="bold" style:font-weight-asian="bold" fo:color="#000000" style:font-size-complex="12pt" fo:background-color="#FFFFFF"/>
    </style:style>
    <style:style style:name="T744" style:parent-style-name="DefaultParagraphFont" style:family="text">
      <style:text-properties fo:font-weight="bold" style:font-weight-asian="bold" fo:color="#000000" style:font-size-complex="12pt" fo:background-color="#FFFFFF"/>
    </style:style>
    <style:style style:name="P745"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746" style:parent-style-name="Normal" style:family="paragraph">
      <style:paragraph-properties fo:text-align="justify" fo:line-height="115%" fo:text-indent="0.5909in">
        <style:tab-stops>
          <style:tab-stop style:type="left" style:position="0.5in"/>
        </style:tab-stops>
      </style:paragraph-properties>
    </style:style>
    <style:style style:name="T747" style:parent-style-name="DefaultParagraphFont" style:family="text">
      <style:text-properties fo:font-weight="bold" style:font-weight-asian="bold" fo:color="#000000" style:font-size-complex="12pt" fo:background-color="#FFFFFF"/>
    </style:style>
    <style:style style:name="P748" style:parent-style-name="Normal" style:family="paragraph">
      <style:paragraph-properties fo:text-align="justify" fo:line-height="115%" fo:text-indent="0.5909in">
        <style:tab-stops>
          <style:tab-stop style:type="left" style:position="0.5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fo:color="#000000" style:font-size-complex="12pt" fo:background-color="#FFFFFF"/>
    </style:style>
    <style:style style:name="T751" style:parent-style-name="DefaultParagraphFont" style:family="text">
      <style:text-properties fo:font-weight="bold" style:font-weight-asian="bold" fo:color="#000000" style:font-size-complex="12pt" fo:background-color="#FFFFFF"/>
    </style:style>
    <style:style style:name="T752" style:parent-style-name="DefaultParagraphFont" style:family="text">
      <style:text-properties fo:font-weight="bold" style:font-weight-asian="bold" fo:color="#000000" style:font-size-complex="12pt" fo:background-color="#FFFFFF"/>
    </style:style>
    <style:style style:name="T753" style:parent-style-name="DefaultParagraphFont" style:family="text">
      <style:text-properties fo:font-weight="bold" style:font-weight-asian="bold" fo:color="#000000" style:font-size-complex="12pt" fo:background-color="#FFFFFF"/>
    </style:style>
    <style:style style:name="T754" style:parent-style-name="DefaultParagraphFont" style:family="text">
      <style:text-properties fo:font-weight="bold" style:font-weight-asian="bold" style:font-size-complex="12pt" fo:background-color="#FFFFFF"/>
    </style:style>
    <style:style style:name="P755" style:parent-style-name="Normal" style:family="paragraph">
      <style:paragraph-properties fo:text-align="justify" fo:line-height="115%" fo:text-indent="0.5909in">
        <style:tab-stops>
          <style:tab-stop style:type="left" style:position="0.5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fo:color="#000000" style:font-size-complex="12pt" fo:background-color="#FFFFFF"/>
    </style:style>
    <style:style style:name="P758"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759"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760" style:parent-style-name="Normal" style:family="paragraph">
      <style:paragraph-properties fo:text-align="justify" fo:line-height="115%" fo:text-indent="0.5909in">
        <style:tab-stops>
          <style:tab-stop style:type="left" style:position="0.5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fo:color="#000000" style:font-size-complex="12pt" fo:background-color="#FFFFFF"/>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weight-complex="bold" style:font-size-complex="12pt" fo:background-color="#FFFFFF"/>
    </style:style>
    <style:style style:name="T765" style:parent-style-name="DefaultParagraphFont" style:family="text">
      <style:text-properties fo:font-weight="bold" style:font-weight-asian="bold" fo:color="#000000" style:font-size-complex="12pt" fo:background-color="#FFFFFF"/>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fo:color="#000000" style:font-size-complex="12pt" fo:background-color="#FFFFFF"/>
    </style:style>
    <style:style style:name="T769" style:parent-style-name="DefaultParagraphFont" style:family="text">
      <style:text-properties fo:font-weight="bold" style:font-weight-asian="bold" fo:color="#000000" style:font-size-complex="12pt" fo:background-color="#FFFFFF"/>
    </style:style>
    <style:style style:name="T770" style:parent-style-name="DefaultParagraphFont" style:family="text">
      <style:text-properties fo:font-weight="bold" style:font-weight-asian="bold" fo:color="#000000" style:font-size-complex="12pt" fo:background-color="#FFFFFF"/>
    </style:style>
    <style:style style:name="T771" style:parent-style-name="DefaultParagraphFont" style:family="text">
      <style:text-properties fo:font-weight="bold" style:font-weight-asian="bold" fo:color="#000000" style:font-size-complex="12pt" fo:background-color="#FFFFFF"/>
    </style:style>
    <style:style style:name="T772" style:parent-style-name="DefaultParagraphFont" style:family="text">
      <style:text-properties fo:font-weight="bold" style:font-weight-asian="bold" style:font-size-complex="12pt" fo:background-color="#FFFFFF"/>
    </style:style>
    <style:style style:name="T773" style:parent-style-name="DefaultParagraphFont" style:family="text">
      <style:text-properties fo:font-weight="bold" style:font-weight-asian="bold" fo:color="#000000" style:font-size-complex="12pt" fo:background-color="#FFFFFF"/>
    </style:style>
    <style:style style:name="T774" style:parent-style-name="DefaultParagraphFont" style:family="text">
      <style:text-properties fo:font-weight="bold" style:font-weight-asian="bold" fo:color="#000000" style:font-size-complex="12pt" fo:background-color="#FFFFFF"/>
    </style:style>
    <style:style style:name="P775"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776"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777" style:parent-style-name="Normal" style:family="paragraph">
      <style:paragraph-properties fo:text-align="justify" fo:line-height="115%" fo:text-indent="0.5909in">
        <style:tab-stops>
          <style:tab-stop style:type="left" style:position="0.5in"/>
        </style:tab-stops>
      </style:paragraph-properties>
    </style:style>
    <style:style style:name="T778" style:parent-style-name="DefaultParagraphFont" style:family="text">
      <style:text-properties fo:font-weight="bold" style:font-weight-asian="bold" fo:color="#000000" style:font-size-complex="12pt" fo:background-color="#FFFFFF"/>
    </style:style>
    <style:style style:name="T779" style:parent-style-name="DefaultParagraphFont" style:family="text">
      <style:text-properties fo:font-weight="bold" style:font-weight-asian="bold" style:font-weight-complex="bold" fo:color="#000000" style:font-size-complex="12pt" fo:background-color="#FFFFFF"/>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fo:color="#000000" style:font-size-complex="12pt" fo:background-color="#FFFFFF"/>
    </style:style>
    <style:style style:name="P785" style:parent-style-name="Normal" style:family="paragraph">
      <style:paragraph-properties fo:text-align="justify" fo:line-height="115%" fo:text-indent="0.5909in">
        <style:tab-stops>
          <style:tab-stop style:type="left" style:position="0.5in"/>
        </style:tab-stops>
      </style:paragraph-properties>
    </style:style>
    <style:style style:name="T786" style:parent-style-name="DefaultParagraphFont" style:family="text">
      <style:text-properties fo:font-weight="bold" style:font-weight-asian="bold" fo:color="#000000" style:font-size-complex="12pt" fo:background-color="#FFFFFF"/>
    </style:style>
    <style:style style:name="P787" style:parent-style-name="Normal" style:family="paragraph">
      <style:paragraph-properties fo:text-align="justify" fo:line-height="115%" fo:text-indent="0.5909in">
        <style:tab-stops>
          <style:tab-stop style:type="left" style:position="0.5in"/>
        </style:tab-stops>
      </style:paragraph-properties>
    </style:style>
    <style:style style:name="T788" style:parent-style-name="DefaultParagraphFont" style:family="text">
      <style:text-properties fo:font-weight="bold" style:font-weight-asian="bold" fo:color="#000000" style:font-size-complex="12pt" fo:background-color="#FFFFFF"/>
    </style:style>
    <style:style style:name="T789" style:parent-style-name="DefaultParagraphFont" style:family="text">
      <style:text-properties fo:font-weight="bold" style:font-weight-asian="bold" fo:color="#000000" style:font-size-complex="12pt" fo:background-color="#FFFFFF"/>
    </style:style>
    <style:style style:name="T790" style:parent-style-name="DefaultParagraphFont" style:family="text">
      <style:text-properties fo:font-weight="bold" style:font-weight-asian="bold" fo:color="#000000" style:font-size-complex="12pt" fo:background-color="#FFFFFF"/>
    </style:style>
    <style:style style:name="P791" style:parent-style-name="Normal" style:family="paragraph">
      <style:paragraph-properties fo:text-align="justify" fo:line-height="115%" fo:text-indent="0.5909in">
        <style:tab-stops>
          <style:tab-stop style:type="left" style:position="0.5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weight-complex="bold" style:font-size-complex="12pt" fo:background-color="#FFFFFF"/>
    </style:style>
    <style:style style:name="T794" style:parent-style-name="DefaultParagraphFont" style:family="text">
      <style:text-properties fo:font-weight="bold" style:font-weight-asian="bold" fo:color="#000000" style:font-size-complex="12pt" fo:background-color="#FFFFFF"/>
    </style:style>
    <style:style style:name="T795" style:parent-style-name="DefaultParagraphFont" style:family="text">
      <style:text-properties fo:font-weight="bold" style:font-weight-asian="bold" fo:color="#000000" style:font-size-complex="12pt" fo:background-color="#FFFFFF"/>
    </style:style>
    <style:style style:name="T796" style:parent-style-name="DefaultParagraphFont" style:family="text">
      <style:text-properties fo:font-weight="bold" style:font-weight-asian="bold" fo:color="#000000" style:font-size-complex="12pt" fo:background-color="#FFFFFF"/>
    </style:style>
    <style:style style:name="T797" style:parent-style-name="DefaultParagraphFont" style:family="text">
      <style:text-properties fo:font-weight="bold" style:font-weight-asian="bold" style:font-size-complex="12pt" fo:background-color="#FFFFFF"/>
    </style:style>
    <style:style style:name="T798" style:parent-style-name="DefaultParagraphFont" style:family="text">
      <style:text-properties fo:font-weight="bold" style:font-weight-asian="bold" fo:color="#000000" style:font-size-complex="12pt" fo:background-color="#FFFFFF"/>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weight-complex="bold" style:font-size-complex="12pt" fo:background-color="#FFFFFF"/>
    </style:style>
    <style:style style:name="T801" style:parent-style-name="DefaultParagraphFont" style:family="text">
      <style:text-properties fo:font-weight="bold" style:font-weight-asian="bold" fo:color="#000000" style:font-size-complex="12pt" fo:background-color="#FFFFFF"/>
    </style:style>
    <style:style style:name="T802" style:parent-style-name="DefaultParagraphFont" style:family="text">
      <style:text-properties fo:font-weight="bold" style:font-weight-asian="bold" fo:color="#000000" style:font-size-complex="12pt" fo:background-color="#FFFFFF"/>
    </style:style>
    <style:style style:name="T803" style:parent-style-name="DefaultParagraphFont" style:family="text">
      <style:text-properties fo:font-weight="bold" style:font-weight-asian="bold" fo:color="#000000" style:font-size-complex="12pt" fo:background-color="#FFFFFF"/>
    </style:style>
    <style:style style:name="T804" style:parent-style-name="DefaultParagraphFont" style:family="text">
      <style:text-properties fo:font-weight="bold" style:font-weight-asian="bold" fo:color="#000000" style:font-size-complex="12pt" fo:background-color="#FFFFFF"/>
    </style:style>
    <style:style style:name="T805" style:parent-style-name="DefaultParagraphFont" style:family="text">
      <style:text-properties fo:font-weight="bold" style:font-weight-asian="bold" fo:color="#000000" style:font-size-complex="12pt" fo:background-color="#FFFFFF"/>
    </style:style>
    <style:style style:name="P806" style:parent-style-name="Normal" style:family="paragraph">
      <style:paragraph-properties fo:text-align="justify" fo:line-height="115%" fo:text-indent="0.5909in">
        <style:tab-stops>
          <style:tab-stop style:type="left" style:position="0.5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fo:color="#000000" style:font-size-complex="12pt" fo:background-color="#FFFFFF"/>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weight-complex="bold" style:font-size-complex="12pt" fo:background-color="#FFFFFF"/>
    </style:style>
    <style:style style:name="T811" style:parent-style-name="DefaultParagraphFont" style:family="text">
      <style:text-properties fo:font-weight="bold" style:font-weight-asian="bold" fo:color="#000000" style:font-size-complex="12pt" fo:background-color="#FFFFFF"/>
    </style:style>
    <style:style style:name="T812" style:parent-style-name="DefaultParagraphFont" style:family="text">
      <style:text-properties fo:font-weight="bold" style:font-weight-asian="bold" fo:color="#000000" style:font-size-complex="12pt" fo:background-color="#FFFFFF"/>
    </style:style>
    <style:style style:name="T813" style:parent-style-name="DefaultParagraphFont" style:family="text">
      <style:text-properties fo:font-weight="bold" style:font-weight-asian="bold" fo:color="#000000" style:font-size-complex="12pt" fo:background-color="#FFFFFF"/>
    </style:style>
    <style:style style:name="T814" style:parent-style-name="DefaultParagraphFont" style:family="text">
      <style:text-properties fo:font-weight="bold" style:font-weight-asian="bold" fo:color="#000000" style:font-size-complex="12pt" fo:background-color="#FFFFFF"/>
    </style:style>
    <style:style style:name="P815" style:parent-style-name="Normal" style:family="paragraph">
      <style:paragraph-properties fo:text-align="justify" fo:line-height="115%" fo:text-indent="0.5909in">
        <style:tab-stops>
          <style:tab-stop style:type="left" style:position="0.5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fo:background-color="#FFFFFF"/>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weight-complex="bold" style:font-size-complex="12pt" fo:background-color="#FFFFFF"/>
    </style:style>
    <style:style style:name="T820" style:parent-style-name="DefaultParagraphFont" style:family="text">
      <style:text-properties fo:font-weight="bold" style:font-weight-asian="bold" style:font-size-complex="12pt" fo:background-color="#FFFFFF"/>
    </style:style>
    <style:style style:name="T821" style:parent-style-name="DefaultParagraphFont" style:family="text">
      <style:text-properties fo:font-weight="bold" style:font-weight-asian="bold" fo:color="#000000" style:font-size-complex="12pt" fo:background-color="#FFFFFF"/>
    </style:style>
    <style:style style:name="T822" style:parent-style-name="DefaultParagraphFont" style:family="text">
      <style:text-properties style:font-weight-complex="bold" fo:color="#000000" style:font-size-complex="12pt" fo:background-color="#FFFFFF"/>
    </style:style>
    <style:style style:name="P823"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824" style:parent-style-name="Normal" style:family="paragraph">
      <style:paragraph-properties fo:line-height="115%" fo:text-indent="0.5909in">
        <style:tab-stops>
          <style:tab-stop style:type="left" style:position="0.3937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text-position="super 62.5%" style:font-size-complex="12pt"/>
    </style:style>
    <style:style style:name="T828" style:parent-style-name="DefaultParagraphFont" style:family="text">
      <style:text-properties fo:font-weight="bold" style:font-weight-asian="bold" style:font-weight-complex="bold" fo:color="#000000" style:font-size-complex="12pt"/>
    </style:style>
    <style:style style:name="P829" style:parent-style-name="Normal" style:family="paragraph">
      <style:paragraph-properties fo:text-align="justify" fo:line-height="115%"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2.5%"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2.5%"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text-position="super 62.5%"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justify" fo:line-height="115%" fo:text-indent="0.5909in">
        <style:tab-stops>
          <style:tab-stop style:type="left" style:position="0.5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fo:color="#000000" style:font-size-complex="12pt" fo:background-color="#FFFFFF"/>
    </style:style>
    <style:style style:name="T848" style:parent-style-name="DefaultParagraphFont" style:family="text">
      <style:text-properties fo:font-weight="bold" style:font-weight-asian="bold" fo:color="#000000" style:font-size-complex="12pt" fo:background-color="#FFFFFF"/>
    </style:style>
    <style:style style:name="T849" style:parent-style-name="DefaultParagraphFont" style:family="text">
      <style:text-properties fo:font-weight="bold" style:font-weight-asian="bold" fo:color="#000000" style:font-size-complex="12pt" fo:background-color="#FFFFFF"/>
    </style:style>
    <style:style style:name="T850" style:parent-style-name="DefaultParagraphFont" style:family="text">
      <style:text-properties fo:font-weight="bold" style:font-weight-asian="bold" fo:color="#000000" style:font-size-complex="12pt" fo:background-color="#FFFFFF"/>
    </style:style>
    <style:style style:name="T851" style:parent-style-name="DefaultParagraphFont" style:family="text">
      <style:text-properties fo:font-weight="bold" style:font-weight-asian="bold" fo:color="#000000" style:font-size-complex="12pt" fo:background-color="#FFFFFF"/>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text-position="super 62.5%"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fo:color="#000000" style:font-size-complex="12pt" fo:background-color="#FFFFFF"/>
    </style:style>
    <style:style style:name="T856" style:parent-style-name="DefaultParagraphFont" style:family="text">
      <style:text-properties fo:font-weight="bold" style:font-weight-asian="bold" fo:color="#000000" style:font-size-complex="12pt" fo:background-color="#FFFFFF"/>
    </style:style>
    <style:style style:name="T857" style:parent-style-name="DefaultParagraphFont" style:family="text">
      <style:text-properties fo:font-weight="bold" style:font-weight-asian="bold" fo:color="#000000" style:font-size-complex="12pt" fo:background-color="#FFFFFF"/>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text-position="super 62.5%"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fo:color="#000000" style:font-size-complex="12pt" fo:background-color="#FFFFFF"/>
    </style:style>
    <style:style style:name="T862" style:parent-style-name="DefaultParagraphFont" style:family="text">
      <style:text-properties fo:font-weight="bold" style:font-weight-asian="bold" fo:color="#000000" style:font-size-complex="12pt" fo:background-color="#FFFFFF"/>
    </style:style>
    <style:style style:name="T863" style:parent-style-name="DefaultParagraphFont" style:family="text">
      <style:text-properties fo:font-weight="bold" style:font-weight-asian="bold" fo:color="#000000" style:font-size-complex="12pt" fo:background-color="#FFFFFF"/>
    </style:style>
    <style:style style:name="P864"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style:style>
    <style:style style:name="P865" style:parent-style-name="Normal" style:family="paragraph">
      <style:paragraph-properties fo:text-align="justify" fo:line-height="115%" fo:text-indent="0.5909in">
        <style:tab-stops>
          <style:tab-stop style:type="left" style:position="0.5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fo:color="#000000" style:font-size-complex="12pt" fo:background-color="#FFFFFF"/>
    </style:style>
    <style:style style:name="T868" style:parent-style-name="DefaultParagraphFont" style:family="text">
      <style:text-properties fo:font-weight="bold" style:font-weight-asian="bold" fo:color="#000000" style:font-size-complex="12pt" fo:background-color="#FFFFFF"/>
    </style:style>
    <style:style style:name="T869" style:parent-style-name="DefaultParagraphFont" style:family="text">
      <style:text-properties fo:font-weight="bold" style:font-weight-asian="bold" fo:color="#000000" style:font-size-complex="12pt" fo:background-color="#FFFFFF"/>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weight-complex="bold" style:font-size-complex="12pt" fo:background-color="#FFFFFF"/>
    </style:style>
    <style:style style:name="T872" style:parent-style-name="DefaultParagraphFont" style:family="text">
      <style:text-properties fo:font-weight="bold" style:font-weight-asian="bold" fo:color="#000000" style:font-size-complex="12pt" fo:background-color="#FFFFFF"/>
    </style:style>
    <style:style style:name="P873" style:parent-style-name="Normal" style:family="paragraph">
      <style:paragraph-properties fo:text-align="justify" fo:line-height="115%" fo:text-indent="0.5909in">
        <style:tab-stops>
          <style:tab-stop style:type="left" style:position="0.5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fo:color="#000000" style:font-size-complex="12pt" fo:background-color="#FFFFFF"/>
    </style:style>
    <style:style style:name="P876"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877"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878"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879"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880"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881" style:parent-style-name="Normal" style:family="paragraph">
      <style:paragraph-properties fo:text-align="justify" fo:line-height="115%" fo:text-indent="0.5909in">
        <style:tab-stops>
          <style:tab-stop style:type="left" style:position="0.5in"/>
        </style:tab-stops>
      </style:paragraph-properties>
    </style:style>
    <style:style style:name="T882" style:parent-style-name="DefaultParagraphFont" style:family="text">
      <style:text-properties fo:font-weight="bold" style:font-weight-asian="bold" fo:color="#000000" style:font-size-complex="12pt" fo:background-color="#FFFFFF"/>
    </style:style>
    <style:style style:name="T883" style:parent-style-name="DefaultParagraphFont" style:family="text">
      <style:text-properties fo:font-weight="bold" style:font-weight-asian="bold" fo:color="#000000" style:font-size-complex="12pt" fo:background-color="#FFFFFF"/>
    </style:style>
    <style:style style:name="T884" style:parent-style-name="DefaultParagraphFont" style:family="text">
      <style:text-properties fo:font-weight="bold" style:font-weight-asian="bold" fo:color="#000000" style:font-size-complex="12pt" fo:background-color="#FFFFFF"/>
    </style:style>
    <style:style style:name="T885" style:parent-style-name="DefaultParagraphFont" style:family="text">
      <style:text-properties fo:font-weight="bold" style:font-weight-asian="bold" fo:color="#000000" style:font-size-complex="12pt" fo:background-color="#FFFFFF"/>
    </style:style>
    <style:style style:name="T886" style:parent-style-name="DefaultParagraphFont" style:family="text">
      <style:text-properties fo:font-weight="bold" style:font-weight-asian="bold" fo:color="#000000" style:font-size-complex="12pt" fo:background-color="#FFFFFF"/>
    </style:style>
    <style:style style:name="T887" style:parent-style-name="DefaultParagraphFont" style:family="text">
      <style:text-properties fo:font-weight="bold" style:font-weight-asian="bold" fo:color="#000000" style:font-size-complex="12pt" fo:background-color="#FFFFFF"/>
    </style:style>
    <style:style style:name="T888" style:parent-style-name="DefaultParagraphFont" style:family="text">
      <style:text-properties fo:font-weight="bold" style:font-weight-asian="bold" fo:color="#000000" style:font-size-complex="12pt" fo:background-color="#FFFFFF"/>
    </style:style>
    <style:style style:name="T889" style:parent-style-name="DefaultParagraphFont" style:family="text">
      <style:text-properties fo:font-weight="bold" style:font-weight-asian="bold" fo:color="#000000" style:font-size-complex="12pt" fo:background-color="#FFFFFF"/>
    </style:style>
    <style:style style:name="T890" style:parent-style-name="DefaultParagraphFont" style:family="text">
      <style:text-properties fo:font-weight="bold" style:font-weight-asian="bold" fo:color="#000000" style:font-size-complex="12pt" fo:background-color="#FFFFFF"/>
    </style:style>
    <style:style style:name="T891" style:parent-style-name="DefaultParagraphFont" style:family="text">
      <style:text-properties fo:font-weight="bold" style:font-weight-asian="bold" fo:color="#000000" style:font-size-complex="12pt" fo:background-color="#FFFFFF"/>
    </style:style>
    <style:style style:name="P892" style:parent-style-name="Normal" style:family="paragraph">
      <style:paragraph-properties fo:text-align="justify" fo:line-height="115%" fo:text-indent="0.5909in">
        <style:tab-stops>
          <style:tab-stop style:type="left" style:position="0.5in"/>
        </style:tab-stops>
      </style:paragraph-properties>
    </style:style>
    <style:style style:name="T893" style:parent-style-name="DefaultParagraphFont" style:family="text">
      <style:text-properties fo:font-weight="bold" style:font-weight-asian="bold" fo:color="#000000" style:font-size-complex="12pt" fo:background-color="#FFFFFF"/>
    </style:style>
    <style:style style:name="T894" style:parent-style-name="DefaultParagraphFont" style:family="text">
      <style:text-properties fo:font-weight="bold" style:font-weight-asian="bold" fo:color="#000000" style:font-size-complex="12pt" fo:background-color="#FFFFFF"/>
    </style:style>
    <style:style style:name="T895" style:parent-style-name="DefaultParagraphFont" style:family="text">
      <style:text-properties fo:font-weight="bold" style:font-weight-asian="bold" fo:color="#000000" style:font-size-complex="12pt" fo:background-color="#FFFFFF"/>
    </style:style>
    <style:style style:name="P896" style:parent-style-name="Normal" style:family="paragraph">
      <style:paragraph-properties fo:text-align="justify" fo:line-height="115%" fo:text-indent="0.5909in">
        <style:tab-stops>
          <style:tab-stop style:type="left" style:position="0.5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fo:color="#000000" style:font-size-complex="12pt" fo:background-color="#FFFFFF"/>
    </style:style>
    <style:style style:name="P899"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900"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901" style:parent-style-name="Normal" style:family="paragraph">
      <style:paragraph-properties fo:text-align="justify" fo:line-height="115%" fo:text-indent="0.5909in">
        <style:tab-stops>
          <style:tab-stop style:type="left" style:position="0.5in"/>
        </style:tab-stops>
      </style:paragraph-properties>
    </style:style>
    <style:style style:name="T902" style:parent-style-name="DefaultParagraphFont" style:family="text">
      <style:text-properties fo:font-weight="bold" style:font-weight-asian="bold" fo:color="#000000" style:font-size-complex="12pt" fo:background-color="#FFFFFF"/>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weight-complex="bold" style:font-size-complex="12pt" fo:background-color="#FFFFFF"/>
    </style:style>
    <style:style style:name="T905" style:parent-style-name="DefaultParagraphFont" style:family="text">
      <style:text-properties fo:font-weight="bold" style:font-weight-asian="bold" fo:color="#000000" style:font-size-complex="12pt" fo:background-color="#FFFFFF"/>
    </style:style>
    <style:style style:name="T906" style:parent-style-name="DefaultParagraphFont" style:family="text">
      <style:text-properties fo:font-weight="bold" style:font-weight-asian="bold" fo:color="#000000" style:font-size-complex="12pt" fo:background-color="#FFFFFF"/>
    </style:style>
    <style:style style:name="T907" style:parent-style-name="DefaultParagraphFont" style:family="text">
      <style:text-properties fo:font-weight="bold" style:font-weight-asian="bold" fo:color="#000000" style:font-size-complex="12pt" fo:background-color="#FFFFFF"/>
    </style:style>
    <style:style style:name="P908" style:parent-style-name="Normal" style:family="paragraph">
      <style:paragraph-properties fo:text-align="justify" fo:line-height="115%" fo:text-indent="0.5909in">
        <style:tab-stops>
          <style:tab-stop style:type="left" style:position="0.5in"/>
        </style:tab-stops>
      </style:paragraph-properties>
    </style:style>
    <style:style style:name="T909" style:parent-style-name="DefaultParagraphFont" style:family="text">
      <style:text-properties fo:font-weight="bold" style:font-weight-asian="bold" fo:color="#000000" style:font-size-complex="12pt" fo:background-color="#FFFFFF"/>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fo:font-weight="bold" style:font-weight-asian="bold" fo:color="#000000" style:font-size-complex="12pt" fo:background-color="#FFFFFF"/>
    </style:style>
    <style:style style:name="T912" style:parent-style-name="DefaultParagraphFont" style:family="text">
      <style:text-properties fo:font-weight="bold" style:font-weight-asian="bold" fo:color="#000000" style:font-size-complex="12pt"/>
    </style:style>
    <style:style style:name="P913" style:parent-style-name="Normal" style:family="paragraph">
      <style:paragraph-properties fo:text-align="justify" fo:line-height="115%" fo:text-indent="0.5909in">
        <style:tab-stops>
          <style:tab-stop style:type="left" style:position="0.5in"/>
        </style:tab-stops>
      </style:paragraph-properties>
    </style:style>
    <style:style style:name="T914" style:parent-style-name="DefaultParagraphFont" style:family="text">
      <style:text-properties fo:font-weight="bold" style:font-weight-asian="bold" fo:color="#000000" style:font-size-complex="12pt" fo:background-color="#FFFFFF"/>
    </style:style>
    <style:style style:name="T915" style:parent-style-name="DefaultParagraphFont" style:family="text">
      <style:text-properties style:font-weight-complex="bold" fo:color="#000000" style:font-size-complex="12pt" fo:background-color="#FFFFFF"/>
    </style:style>
    <style:style style:name="P916" style:parent-style-name="Normal" style:family="paragraph">
      <style:paragraph-properties fo:text-align="justify" fo:line-height="115%" fo:text-indent="0.5909in">
        <style:tab-stops>
          <style:tab-stop style:type="left" style:position="0.5in"/>
        </style:tab-stops>
      </style:paragraph-properties>
      <style:text-properties style:font-weight-complex="bold" style:font-size-complex="12pt"/>
    </style:style>
    <style:style style:name="P917" style:parent-style-name="Normal" style:family="paragraph">
      <style:paragraph-properties fo:line-height="115%" fo:text-indent="0.5909in">
        <style:tab-stops>
          <style:tab-stop style:type="left" style:position="0.3937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font-weight="bold" style:font-weight-asian="bold" style:font-weight-complex="bold" fo:color="#000000" style:text-position="super 62.5%" style:font-size-complex="12pt"/>
    </style:style>
    <style:style style:name="T921" style:parent-style-name="DefaultParagraphFont" style:family="text">
      <style:text-properties fo:font-weight="bold" style:font-weight-asian="bold" style:font-weight-complex="bold" fo:color="#000000" style:font-size-complex="12pt"/>
    </style:style>
    <style:style style:name="P922" style:parent-style-name="Normal" style:family="paragraph">
      <style:paragraph-properties fo:text-align="justify" fo:line-height="115%" fo:text-indent="0.5909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2.5%"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text-position="super 62.5%"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text-position="super 62.5%"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weight-complex="bold" style:font-size-complex="12pt" fo:background-color="#FFFFFF"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text-align="justify" fo:line-height="115%" fo:text-indent="0.5909in">
        <style:tab-stops>
          <style:tab-stop style:type="left" style:position="0.5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fo:color="#000000" style:font-size-complex="12pt" fo:background-color="#FFFFFF"/>
    </style:style>
    <style:style style:name="T942" style:parent-style-name="DefaultParagraphFont" style:family="text">
      <style:text-properties fo:font-weight="bold" style:font-weight-asian="bold" fo:color="#000000" style:font-size-complex="12pt" fo:background-color="#FFFFFF"/>
    </style:style>
    <style:style style:name="T943" style:parent-style-name="DefaultParagraphFont" style:family="text">
      <style:text-properties fo:font-weight="bold" style:font-weight-asian="bold" fo:color="#000000" style:font-size-complex="12pt" fo:background-color="#FFFFFF"/>
    </style:style>
    <style:style style:name="T944" style:parent-style-name="DefaultParagraphFont" style:family="text">
      <style:text-properties fo:font-weight="bold" style:font-weight-asian="bold" fo:color="#000000" style:font-size-complex="12pt" fo:background-color="#FFFFFF"/>
    </style:style>
    <style:style style:name="T945" style:parent-style-name="DefaultParagraphFont" style:family="text">
      <style:text-properties fo:font-weight="bold" style:font-weight-asian="bold" fo:color="#000000" style:font-size-complex="12pt" fo:background-color="#FFFFFF"/>
    </style:style>
    <style:style style:name="P946"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947"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948"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949"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950" style:parent-style-name="Normal" style:family="paragraph">
      <style:paragraph-properties fo:text-align="justify" fo:line-height="115%" fo:text-indent="0.5909in">
        <style:tab-stops>
          <style:tab-stop style:type="left" style:position="0.5in"/>
        </style:tab-stops>
      </style:paragraph-properties>
    </style:style>
    <style:style style:name="T951" style:parent-style-name="DefaultParagraphFont" style:family="text">
      <style:text-properties fo:font-weight="bold" style:font-weight-asian="bold" fo:color="#000000" style:font-size-complex="12pt" fo:background-color="#FFFFFF"/>
    </style:style>
    <style:style style:name="T952" style:parent-style-name="DefaultParagraphFont" style:family="text">
      <style:text-properties fo:font-weight="bold" style:font-weight-asian="bold" fo:color="#000000" style:font-size-complex="12pt" fo:background-color="#FFFFFF"/>
    </style:style>
    <style:style style:name="T953" style:parent-style-name="DefaultParagraphFont" style:family="text">
      <style:text-properties fo:font-weight="bold" style:font-weight-asian="bold" fo:color="#000000" style:font-size-complex="12pt" fo:background-color="#FFFFFF"/>
    </style:style>
    <style:style style:name="T954" style:parent-style-name="DefaultParagraphFont" style:family="text">
      <style:text-properties fo:font-weight="bold" style:font-weight-asian="bold" fo:color="#000000" style:font-size-complex="12pt" fo:background-color="#FFFFFF"/>
    </style:style>
    <style:style style:name="T955" style:parent-style-name="DefaultParagraphFont" style:family="text">
      <style:text-properties fo:font-weight="bold" style:font-weight-asian="bold" fo:color="#000000" style:font-size-complex="12pt" fo:background-color="#FFFFFF"/>
    </style:style>
    <style:style style:name="T956" style:parent-style-name="DefaultParagraphFont" style:family="text">
      <style:text-properties fo:font-weight="bold" style:font-weight-asian="bold" fo:color="#000000" style:font-size-complex="12pt" fo:background-color="#FFFFFF"/>
    </style:style>
    <style:style style:name="T957" style:parent-style-name="DefaultParagraphFont" style:family="text">
      <style:text-properties fo:font-weight="bold" style:font-weight-asian="bold" fo:color="#000000" style:font-size-complex="12pt" fo:background-color="#FFFFFF"/>
    </style:style>
    <style:style style:name="T958" style:parent-style-name="DefaultParagraphFont" style:family="text">
      <style:text-properties fo:font-weight="bold" style:font-weight-asian="bold" fo:color="#000000" style:font-size-complex="12pt" fo:background-color="#FFFFFF"/>
    </style:style>
    <style:style style:name="T959" style:parent-style-name="DefaultParagraphFont" style:family="text">
      <style:text-properties fo:font-weight="bold" style:font-weight-asian="bold" fo:color="#000000" style:font-size-complex="12pt" fo:background-color="#FFFFFF"/>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text-position="super 62.5%"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fo:color="#000000" style:font-size-complex="12pt" fo:background-color="#FFFFFF"/>
    </style:style>
    <style:style style:name="P966" style:parent-style-name="Normal" style:family="paragraph">
      <style:paragraph-properties fo:text-align="justify" fo:line-height="115%" fo:text-indent="0.5909in">
        <style:tab-stops>
          <style:tab-stop style:type="left" style:position="0.5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fo:color="#000000" style:font-size-complex="12pt" fo:background-color="#FFFFFF"/>
    </style:style>
    <style:style style:name="T969" style:parent-style-name="DefaultParagraphFont" style:family="text">
      <style:text-properties fo:font-weight="bold" style:font-weight-asian="bold" fo:color="#000000" style:font-size-complex="12pt" fo:background-color="#FFFFFF"/>
    </style:style>
    <style:style style:name="T970" style:parent-style-name="DefaultParagraphFont" style:family="text">
      <style:text-properties fo:font-weight="bold" style:font-weight-asian="bold" fo:color="#000000" style:font-size-complex="12pt" fo:background-color="#FFFFFF"/>
    </style:style>
    <style:style style:name="T971" style:parent-style-name="DefaultParagraphFont" style:family="text">
      <style:text-properties fo:font-weight="bold" style:font-weight-asian="bold" fo:color="#000000" style:font-size-complex="12pt" fo:background-color="#FFFFFF"/>
    </style:style>
    <style:style style:name="T972" style:parent-style-name="DefaultParagraphFont" style:family="text">
      <style:text-properties fo:font-weight="bold" style:font-weight-asian="bold" fo:color="#000000" style:font-size-complex="12pt" fo:background-color="#FFFFFF"/>
    </style:style>
    <style:style style:name="T973" style:parent-style-name="DefaultParagraphFont" style:family="text">
      <style:text-properties fo:font-weight="bold" style:font-weight-asian="bold" fo:color="#000000" style:font-size-complex="12pt" fo:background-color="#FFFFFF"/>
    </style:style>
    <style:style style:name="T974" style:parent-style-name="DefaultParagraphFont" style:family="text">
      <style:text-properties fo:font-weight="bold" style:font-weight-asian="bold" fo:color="#000000" style:font-size-complex="12pt" fo:background-color="#FFFFFF"/>
    </style:style>
    <style:style style:name="T975" style:parent-style-name="DefaultParagraphFont" style:family="text">
      <style:text-properties fo:font-weight="bold" style:font-weight-asian="bold" fo:color="#000000" style:font-size-complex="12pt" fo:background-color="#FFFFFF"/>
    </style:style>
    <style:style style:name="T976" style:parent-style-name="DefaultParagraphFont" style:family="text">
      <style:text-properties fo:font-weight="bold" style:font-weight-asian="bold" fo:color="#000000" style:font-size-complex="12pt" fo:background-color="#FFFFFF"/>
    </style:style>
    <style:style style:name="P977" style:parent-style-name="Normal" style:family="paragraph">
      <style:paragraph-properties fo:text-align="justify" fo:line-height="115%" fo:text-indent="0.5909in">
        <style:tab-stops>
          <style:tab-stop style:type="left" style:position="0.3937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5909in">
        <style:tab-stops>
          <style:tab-stop style:type="left" style:position="0.5in"/>
        </style:tab-stops>
      </style:paragraph-properties>
      <style:text-properties style:font-size-complex="12pt"/>
    </style:style>
    <style:style style:name="P987" style:parent-style-name="Normal" style:family="paragraph">
      <style:paragraph-properties fo:text-align="justify" fo:line-height="115%" fo:text-indent="0.5909in">
        <style:tab-stops>
          <style:tab-stop style:type="left" style:position="0.3937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text-position="super 62.5%"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15%" fo:text-indent="0.5909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text-position="super 62.5%"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5909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text-position="super 62.5%"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006"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007" style:parent-style-name="Normal" style:family="paragraph">
      <style:paragraph-properties fo:text-align="justify" fo:line-height="115%" fo:text-indent="0.5909in"/>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014"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015"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016"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017" style:parent-style-name="Normal" style:family="paragraph">
      <style:paragraph-properties fo:text-align="justify" fo:line-height="115%" fo:text-indent="0.5909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line-height="115%" fo:text-indent="0.5909in"/>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026" style:parent-style-name="Normal" style:family="paragraph">
      <style:paragraph-properties fo:text-align="justify" fo:line-height="115%" fo:text-indent="0.5909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fo:background-color="#FFFFFF" style:language-asian="lt" style:country-asian="LT"/>
    </style:style>
    <style:style style:name="P1029" style:parent-style-name="Normal" style:family="paragraph">
      <style:paragraph-properties fo:text-align="justify" fo:line-height="115%" fo:text-indent="0.5909in"/>
      <style:text-properties fo:font-weight="bold" style:font-weight-asian="bold" style:font-size-complex="12pt" fo:background-color="#FFFFFF" style:language-asian="lt" style:country-asian="LT"/>
    </style:style>
    <style:style style:name="P1030" style:parent-style-name="Normal" style:family="paragraph">
      <style:paragraph-properties fo:text-align="justify" fo:line-height="115%" fo:text-indent="0.5909in"/>
      <style:text-properties fo:font-weight="bold" style:font-weight-asian="bold" style:font-size-complex="12pt" fo:background-color="#FFFFFF" style:language-asian="lt" style:country-asian="LT"/>
    </style:style>
    <style:style style:name="P1031" style:parent-style-name="Normal" style:family="paragraph">
      <style:paragraph-properties fo:text-align="justify" fo:line-height="115%" fo:text-indent="0.5909in"/>
    </style:style>
    <style:style style:name="T1032" style:parent-style-name="DefaultParagraphFont" style:family="text">
      <style:text-properties fo:font-weight="bold" style:font-weight-asian="bold" style:font-size-complex="12pt" fo:background-color="#FFFFFF" style:language-asian="lt" style:country-asian="LT"/>
    </style:style>
    <style:style style:name="T1033" style:parent-style-name="DefaultParagraphFont" style:family="text">
      <style:text-properties style:font-size-complex="12pt" fo:background-color="#FFFFFF" style:language-asian="lt" style:country-asian="LT"/>
    </style:style>
    <style:style style:name="P1034" style:parent-style-name="Normal" style:family="paragraph">
      <style:paragraph-properties fo:text-align="justify" fo:line-height="115%" fo:text-indent="0.5909in"/>
      <style:text-properties style:font-size-complex="12pt" fo:background-color="#FFFFFF" style:language-asian="lt" style:country-asian="LT"/>
    </style:style>
    <style:style style:name="P1035" style:parent-style-name="Normal" style:family="paragraph">
      <style:paragraph-properties fo:text-align="justify" fo:line-height="115%" fo:text-indent="0.5909in">
        <style:tab-stops>
          <style:tab-stop style:type="left" style:position="0.3937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15%" fo:text-indent="0.5909in"/>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margin-left="1.875in" fo:text-indent="-1.284in">
        <style:tab-stops/>
      </style:paragraph-properties>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fo:line-height="115%" fo:text-indent="0.5909in"/>
    </style:style>
    <style:style style:name="T10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48" style:parent-style-name="Normal" style:family="paragraph">
      <style:paragraph-properties fo:text-align="justify" fo:line-height="115%" fo:text-indent="0.5909in"/>
    </style:style>
    <style:style style:name="T10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50" style:parent-style-name="Normal" style:family="paragraph">
      <style:paragraph-properties fo:text-align="justify" fo:line-height="115%" fo:text-indent="0.5909in"/>
    </style:style>
    <style:style style:name="T10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52" style:parent-style-name="Normal" style:family="paragraph">
      <style:paragraph-properties fo:text-align="justify" fo:line-height="115%" fo:text-indent="0.5909in"/>
    </style:style>
    <style:style style:name="T10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5" style:parent-style-name="Normal" style:family="paragraph">
      <style:paragraph-properties fo:text-align="justify" fo:line-height="115%" fo:text-indent="0.5909in"/>
    </style:style>
    <style:style style:name="T10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57" style:parent-style-name="Normal" style:family="paragraph">
      <style:paragraph-properties fo:text-align="justify" fo:line-height="115%" fo:text-indent="0.5909in"/>
    </style:style>
    <style:style style:name="T10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0" style:parent-style-name="Normal" style:family="paragraph">
      <style:paragraph-properties fo:text-align="justify" fo:line-height="115%" fo:text-indent="0.5909in"/>
    </style:style>
    <style:style style:name="T10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65" style:parent-style-name="Normal" style:family="paragraph">
      <style:paragraph-properties fo:text-align="justify" fo:line-height="115%"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6" style:parent-style-name="Normal" style:family="paragraph">
      <style:paragraph-properties fo:text-align="justify" fo:line-height="115%"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7" style:parent-style-name="Normal" style:family="paragraph">
      <style:paragraph-properties fo:text-align="justify" fo:line-height="115%"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8" style:parent-style-name="Normal" style:family="paragraph">
      <style:paragraph-properties fo:text-align="justify" fo:line-height="115%"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9" style:parent-style-name="Normal" style:family="paragraph">
      <style:paragraph-properties fo:text-align="justify" fo:line-height="115%"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0" style:parent-style-name="Normal" style:family="paragraph">
      <style:paragraph-properties fo:text-align="justify" fo:line-height="115%"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73" style:parent-style-name="Normal" style:family="paragraph">
      <style:paragraph-properties fo:text-align="justify" fo:line-height="115%" fo:text-indent="0.5909in"/>
    </style:style>
    <style:style style:name="T10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75" style:parent-style-name="Normal" style:family="paragraph">
      <style:paragraph-properties fo:text-align="justify" fo:line-height="115%" fo:text-indent="0.5909in"/>
    </style:style>
    <style:style style:name="T10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77" style:parent-style-name="Normal" style:family="paragraph">
      <style:paragraph-properties fo:text-align="justify" fo:line-height="115%" fo:text-indent="0.5909in"/>
    </style:style>
    <style:style style:name="T10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81" style:parent-style-name="Normal" style:family="paragraph">
      <style:paragraph-properties fo:text-align="justify" fo:line-height="115%" fo:text-indent="0.5909in"/>
    </style:style>
    <style:style style:name="T10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83" style:parent-style-name="Normal" style:family="paragraph">
      <style:paragraph-properties fo:text-align="justify" fo:line-height="115%"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4" style:parent-style-name="Normal" style:family="paragraph">
      <style:paragraph-properties fo:text-align="justify" fo:line-height="115%" fo:text-indent="0.5909in"/>
    </style:style>
    <style:style style:name="T10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86" style:parent-style-name="Normal" style:family="paragraph">
      <style:paragraph-properties fo:text-align="justify" fo:line-height="115%"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7" style:parent-style-name="Normal" style:family="paragraph">
      <style:paragraph-properties fo:text-align="justify" fo:line-height="115%" fo:text-indent="0.5909in"/>
    </style:style>
    <style:style style:name="T10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9"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text-align="justify" fo:line-height="115%" fo:text-indent="0.5909in"/>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fo:color="#000000" style:font-size-complex="12pt" style:language-asian="lt" style:country-asian="LT"/>
    </style:style>
    <style:style style:name="P1095"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1096"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1097"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1098" style:parent-style-name="Normal" style:family="paragraph">
      <style:paragraph-properties fo:text-align="justify" fo:line-height="115%" fo:text-indent="0.5909in"/>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text-align="justify" fo:line-height="115%" fo:text-indent="0.5909in"/>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P1110" style:parent-style-name="Normal" style:family="paragraph">
      <style:paragraph-properties fo:text-align="justify" fo:line-height="115%" fo:text-indent="0.5909in"/>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fo:color="#000000" style:font-size-complex="12pt" style:language-asian="lt" style:country-asian="LT"/>
    </style:style>
    <style:style style:name="P1113" style:parent-style-name="Normal" style:family="paragraph">
      <style:paragraph-properties fo:text-align="justify" fo:line-height="115%" fo:text-indent="0.5909in"/>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justify" fo:line-height="115%" fo:text-indent="0.5909in"/>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T1128" style:parent-style-name="DefaultParagraphFont" style:family="text">
      <style:text-properties fo:font-weight="bold" style:font-weight-asian="bold"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font-weight="bold" style:font-weight-asian="bold"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141"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142"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143" style:parent-style-name="Normal" style:family="paragraph">
      <style:paragraph-properties fo:text-align="justify" fo:line-height="115%" fo:text-indent="0.5909in"/>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fo:line-height="115%" fo:text-indent="0.5909in"/>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155" style:parent-style-name="Normal" style:family="paragraph">
      <style:paragraph-properties fo:text-align="justify" fo:line-height="115%" fo:text-indent="0.5909in"/>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line-height="115%" fo:text-indent="0.5909in"/>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168"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169" style:parent-style-name="Normal" style:family="paragraph">
      <style:paragraph-properties fo:text-align="justify" fo:line-height="115%" fo:text-indent="0.5909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size-complex="12pt" fo:background-color="#FFFFFF" style:language-asian="lt" style:country-asian="LT"/>
    </style:style>
    <style:style style:name="T1172" style:parent-style-name="DefaultParagraphFont" style:family="text">
      <style:text-properties fo:font-weight="bold" style:font-weight-asian="bold" style:font-size-complex="12pt" fo:background-color="#FFFFFF" style:language-asian="lt" style:country-asian="LT"/>
    </style:style>
    <style:style style:name="P1173" style:parent-style-name="Normal" style:family="paragraph">
      <style:paragraph-properties fo:text-align="justify" fo:line-height="115%" fo:text-indent="0.5909in"/>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fo:color="#000000"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181"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182" style:parent-style-name="Normal" style:family="paragraph">
      <style:paragraph-properties fo:text-align="justify" fo:line-height="115%" fo:text-indent="0.5909in"/>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fo:background-color="#FFFFFF" style:language-asian="lt" style:country-asian="LT"/>
    </style:style>
    <style:style style:name="T1185" style:parent-style-name="DefaultParagraphFont" style:family="text">
      <style:text-properties fo:font-weight="bold" style:font-weight-asian="bold" style:font-size-complex="12pt" fo:background-color="#FFFFFF" style:language-asian="lt" style:country-asian="LT"/>
    </style:style>
    <style:style style:name="T1186" style:parent-style-name="DefaultParagraphFont" style:family="text">
      <style:text-properties fo:font-weight="bold" style:font-weight-asian="bold" style:font-size-complex="12pt" fo:background-color="#FFFFFF"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fo:background-color="#FFFFFF"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1195" style:parent-style-name="Normal" style:family="paragraph">
      <style:paragraph-properties fo:text-align="justify" fo:line-height="115%" fo:text-indent="0.5909in">
        <style:tab-stops>
          <style:tab-stop style:type="left" style:position="0.3937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weight-complex="bold" fo:color="#000000"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15%" fo:text-indent="0.5909in"/>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margin-left="1.7722in" fo:text-indent="-1.1812in">
        <style:tab-stops/>
      </style:paragraph-properties>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justify" fo:line-height="115%" fo:text-indent="0.5909in"/>
    </style:style>
    <style:style style:name="T1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08" style:parent-style-name="Normal" style:family="paragraph">
      <style:paragraph-properties fo:text-align="justify" fo:line-height="115%" fo:text-indent="0.5909in"/>
    </style:style>
    <style:style style:name="T1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10" style:parent-style-name="Normal" style:family="paragraph">
      <style:paragraph-properties fo:text-align="justify" fo:line-height="115%" fo:text-indent="0.5909in"/>
    </style:style>
    <style:style style:name="T1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12" style:parent-style-name="Normal" style:family="paragraph">
      <style:paragraph-properties fo:line-height="115%" fo:text-indent="0.5909in"/>
    </style:style>
    <style:style style:name="T1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14" style:parent-style-name="Normal" style:family="paragraph">
      <style:paragraph-properties fo:text-align="justify" fo:line-height="115%" fo:text-indent="0.5909in">
        <style:tab-stops>
          <style:tab-stop style:type="left" style:position="0.3937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fo:background-color="#FFFFFF"/>
    </style:style>
    <style:style style:name="T1217" style:parent-style-name="DefaultParagraphFont" style:family="text">
      <style:text-properties fo:font-weight="bold" style:font-weight-asian="bold" style:font-size-complex="12pt" fo:background-color="#FFFFFF"/>
    </style:style>
    <style:style style:name="T1218" style:parent-style-name="DefaultParagraphFont" style:family="text">
      <style:text-properties fo:font-weight="bold" style:font-weight-asian="bold" style:font-size-complex="12pt" fo:background-color="#FFFFFF"/>
    </style:style>
    <style:style style:name="T1219" style:parent-style-name="DefaultParagraphFont" style:family="text">
      <style:text-properties fo:font-weight="bold" style:font-weight-asian="bold" style:font-size-complex="12pt" fo:background-color="#FFFFFF"/>
    </style:style>
    <style:style style:name="T1220" style:parent-style-name="DefaultParagraphFont" style:family="text">
      <style:text-properties fo:font-weight="bold" style:font-weight-asian="bold" style:font-size-complex="12pt" fo:background-color="#FFFFFF"/>
    </style:style>
    <style:style style:name="T1221" style:parent-style-name="DefaultParagraphFont" style:family="text">
      <style:text-properties fo:font-weight="bold" style:font-weight-asian="bold" style:font-size-complex="12pt" fo:background-color="#FFFFFF"/>
    </style:style>
    <style:style style:name="T1222" style:parent-style-name="DefaultParagraphFont" style:family="text">
      <style:text-properties fo:font-weight="bold" style:font-weight-asian="bold" style:font-size-complex="12pt" fo:background-color="#FFFFFF"/>
    </style:style>
    <style:style style:name="T1223" style:parent-style-name="DefaultParagraphFont" style:family="text">
      <style:text-properties fo:font-weight="bold" style:font-weight-asian="bold" style:font-size-complex="12pt" fo:background-color="#FFFFFF"/>
    </style:style>
    <style:style style:name="T1224" style:parent-style-name="DefaultParagraphFont" style:family="text">
      <style:text-properties fo:font-weight="bold" style:font-weight-asian="bold" style:font-size-complex="12pt" fo:background-color="#FFFFFF"/>
    </style:style>
    <style:style style:name="T1225" style:parent-style-name="DefaultParagraphFont" style:family="text">
      <style:text-properties fo:font-weight="bold" style:font-weight-asian="bold" style:font-size-complex="12pt" fo:background-color="#FFFFFF"/>
    </style:style>
    <style:style style:name="T1226" style:parent-style-name="DefaultParagraphFont" style:family="text">
      <style:text-properties fo:font-weight="bold" style:font-weight-asian="bold" style:font-size-complex="12pt" fo:background-color="#FFFFFF"/>
    </style:style>
    <style:style style:name="T1227" style:parent-style-name="DefaultParagraphFont" style:family="text">
      <style:text-properties fo:font-weight="bold" style:font-weight-asian="bold" style:font-size-complex="12pt" fo:background-color="#FFFFFF"/>
    </style:style>
    <style:style style:name="T1228" style:parent-style-name="DefaultParagraphFont" style:family="text">
      <style:text-properties fo:font-weight="bold" style:font-weight-asian="bold" style:font-size-complex="12pt" fo:background-color="#FFFFFF"/>
    </style:style>
    <style:style style:name="P1229" style:parent-style-name="Normal" style:family="paragraph">
      <style:paragraph-properties fo:text-align="justify" fo:line-height="115%" fo:text-indent="0.5909in">
        <style:tab-stops>
          <style:tab-stop style:type="left" style:position="0.3937in"/>
        </style:tab-stops>
      </style:paragraph-properties>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fo:background-color="#FFFFFF"/>
    </style:style>
    <style:style style:name="T1232" style:parent-style-name="DefaultParagraphFont" style:family="text">
      <style:text-properties fo:font-weight="bold" style:font-weight-asian="bold" style:font-size-complex="12pt" fo:background-color="#FFFFFF"/>
    </style:style>
    <style:style style:name="T1233" style:parent-style-name="DefaultParagraphFont" style:family="text">
      <style:text-properties fo:font-weight="bold" style:font-weight-asian="bold" style:font-size-complex="12pt" fo:background-color="#FFFFFF"/>
    </style:style>
    <style:style style:name="T1234" style:parent-style-name="DefaultParagraphFont" style:family="text">
      <style:text-properties fo:font-weight="bold" style:font-weight-asian="bold" style:font-size-complex="12pt" fo:background-color="#FFFFFF"/>
    </style:style>
    <style:style style:name="P1235" style:parent-style-name="Normal" style:family="paragraph">
      <style:paragraph-properties fo:text-align="justify" fo:line-height="115%" fo:text-indent="0.5909in">
        <style:tab-stops>
          <style:tab-stop style:type="left" style:position="0.3937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fo:background-color="#FFFFFF"/>
    </style:style>
    <style:style style:name="T1238" style:parent-style-name="DefaultParagraphFont" style:family="text">
      <style:text-properties fo:font-weight="bold" style:font-weight-asian="bold" style:font-size-complex="12pt" fo:background-color="#FFFFFF"/>
    </style:style>
    <style:style style:name="T1239" style:parent-style-name="DefaultParagraphFont" style:family="text">
      <style:text-properties fo:font-weight="bold" style:font-weight-asian="bold" style:font-size-complex="12pt" fo:background-color="#FFFFFF"/>
    </style:style>
    <style:style style:name="T1240" style:parent-style-name="DefaultParagraphFont" style:family="text">
      <style:text-properties fo:font-weight="bold" style:font-weight-asian="bold" style:font-size-complex="12pt" fo:background-color="#FFFFFF"/>
    </style:style>
    <style:style style:name="T1241" style:parent-style-name="DefaultParagraphFont" style:family="text">
      <style:text-properties fo:font-weight="bold" style:font-weight-asian="bold" style:font-size-complex="12pt" fo:background-color="#FFFFFF"/>
    </style:style>
    <style:style style:name="T1242" style:parent-style-name="DefaultParagraphFont" style:family="text">
      <style:text-properties fo:font-weight="bold" style:font-weight-asian="bold" style:font-size-complex="12pt" fo:background-color="#FFFFFF"/>
    </style:style>
    <style:style style:name="T1243" style:parent-style-name="DefaultParagraphFont" style:family="text">
      <style:text-properties fo:font-weight="bold" style:font-weight-asian="bold" style:font-size-complex="12pt" fo:background-color="#FFFFFF"/>
    </style:style>
    <style:style style:name="T1244" style:parent-style-name="DefaultParagraphFont" style:family="text">
      <style:text-properties fo:font-weight="bold" style:font-weight-asian="bold" style:font-size-complex="12pt" fo:background-color="#FFFFFF"/>
    </style:style>
    <style:style style:name="T1245" style:parent-style-name="DefaultParagraphFont" style:family="text">
      <style:text-properties fo:font-weight="bold" style:font-weight-asian="bold" style:font-size-complex="12pt" fo:background-color="#FFFFFF"/>
    </style:style>
    <style:style style:name="T1246" style:parent-style-name="DefaultParagraphFont" style:family="text">
      <style:text-properties fo:font-weight="bold" style:font-weight-asian="bold" style:font-size-complex="12pt" fo:background-color="#FFFFFF"/>
    </style:style>
    <style:style style:name="T1247" style:parent-style-name="DefaultParagraphFont" style:family="text">
      <style:text-properties fo:font-weight="bold" style:font-weight-asian="bold" style:font-size-complex="12pt" fo:background-color="#FFFFFF"/>
    </style:style>
    <style:style style:name="P1248" style:parent-style-name="Normal" style:family="paragraph">
      <style:paragraph-properties fo:text-align="justify" fo:line-height="115%" fo:text-indent="0.5909in">
        <style:tab-stops>
          <style:tab-stop style:type="left" style:position="0.3937in"/>
        </style:tab-stops>
      </style:paragraph-properties>
    </style:style>
    <style:style style:name="T1249" style:parent-style-name="DefaultParagraphFont" style:family="text">
      <style:text-properties fo:font-weight="bold" style:font-weight-asian="bold" style:font-size-complex="12pt" fo:background-color="#FFFFFF"/>
    </style:style>
    <style:style style:name="T1250" style:parent-style-name="DefaultParagraphFont" style:family="text">
      <style:text-properties fo:font-weight="bold" style:font-weight-asian="bold" style:font-size-complex="12pt" fo:background-color="#FFFFFF"/>
    </style:style>
    <style:style style:name="T1251" style:parent-style-name="DefaultParagraphFont" style:family="text">
      <style:text-properties fo:font-weight="bold" style:font-weight-asian="bold" style:font-size-complex="12pt" fo:background-color="#FFFFFF"/>
    </style:style>
    <style:style style:name="T1252" style:parent-style-name="DefaultParagraphFont" style:family="text">
      <style:text-properties fo:font-weight="bold" style:font-weight-asian="bold" style:font-size-complex="12pt" fo:background-color="#FFFFFF"/>
    </style:style>
    <style:style style:name="T1253" style:parent-style-name="DefaultParagraphFont" style:family="text">
      <style:text-properties fo:font-weight="bold" style:font-weight-asian="bold" style:font-size-complex="12pt" fo:background-color="#FFFFFF"/>
    </style:style>
    <style:style style:name="T1254" style:parent-style-name="DefaultParagraphFont" style:family="text">
      <style:text-properties fo:font-weight="bold" style:font-weight-asian="bold" style:font-size-complex="12pt" fo:background-color="#FFFFFF"/>
    </style:style>
    <style:style style:name="T1255" style:parent-style-name="DefaultParagraphFont" style:family="text">
      <style:text-properties fo:font-weight="bold" style:font-weight-asian="bold" style:font-size-complex="12pt" fo:background-color="#FFFFFF"/>
    </style:style>
    <style:style style:name="T1256" style:parent-style-name="DefaultParagraphFont" style:family="text">
      <style:text-properties fo:font-weight="bold" style:font-weight-asian="bold" style:font-size-complex="12pt" fo:background-color="#FFFFFF"/>
    </style:style>
    <style:style style:name="T1257" style:parent-style-name="DefaultParagraphFont" style:family="text">
      <style:text-properties fo:font-weight="bold" style:font-weight-asian="bold" style:font-size-complex="12pt" fo:background-color="#FFFFFF"/>
    </style:style>
    <style:style style:name="P1258" style:parent-style-name="Normal" style:family="paragraph">
      <style:paragraph-properties fo:text-align="justify" fo:line-height="115%" fo:text-indent="0.5909in">
        <style:tab-stops>
          <style:tab-stop style:type="left" style:position="0.3937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fo:background-color="#FFFFFF"/>
    </style:style>
    <style:style style:name="T1261" style:parent-style-name="DefaultParagraphFont" style:family="text">
      <style:text-properties style:font-size-complex="12pt" fo:background-color="#FFFFFF"/>
    </style:style>
    <style:style style:name="P1262"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1263" style:parent-style-name="Normal" style:family="paragraph">
      <style:paragraph-properties fo:text-align="justify" fo:line-height="115%" fo:text-indent="0.5909in">
        <style:tab-stops>
          <style:tab-stop style:type="left" style:position="0.3937in"/>
        </style:tab-stops>
      </style:paragraph-properties>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fo:font-weight="bold" style:font-weight-asian="bold" style:font-weight-complex="bold" fo:color="#000000" style:text-position="super 62.5%" style:font-size-complex="12pt"/>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15%" fo:text-indent="0.5909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text-position="super 62.5%"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text-indent="0.5909in"/>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text-align="justify" fo:line-height="115%" fo:text-indent="0.5909in">
        <style:tab-stops>
          <style:tab-stop style:type="left" style:position="0.3937in"/>
        </style:tab-stops>
      </style:paragraph-properties>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fo:background-color="#FFFFFF"/>
    </style:style>
    <style:style style:name="T1285" style:parent-style-name="DefaultParagraphFont" style:family="text">
      <style:text-properties fo:font-weight="bold" style:font-weight-asian="bold" style:font-size-complex="12pt" fo:background-color="#FFFFFF"/>
    </style:style>
    <style:style style:name="T1286" style:parent-style-name="DefaultParagraphFont" style:family="text">
      <style:text-properties fo:font-weight="bold" style:font-weight-asian="bold" style:font-size-complex="12pt" fo:background-color="#FFFFFF"/>
    </style:style>
    <style:style style:name="T1287" style:parent-style-name="DefaultParagraphFont" style:family="text">
      <style:text-properties fo:font-weight="bold" style:font-weight-asian="bold" style:font-size-complex="12pt" fo:background-color="#FFFFFF"/>
    </style:style>
    <style:style style:name="T1288" style:parent-style-name="DefaultParagraphFont" style:family="text">
      <style:text-properties fo:font-weight="bold" style:font-weight-asian="bold" style:font-size-complex="12pt" fo:background-color="#FFFFFF"/>
    </style:style>
    <style:style style:name="T1289" style:parent-style-name="DefaultParagraphFont" style:family="text">
      <style:text-properties fo:font-weight="bold" style:font-weight-asian="bold" style:font-size-complex="12pt" fo:background-color="#FFFFFF"/>
    </style:style>
    <style:style style:name="T1290" style:parent-style-name="DefaultParagraphFont" style:family="text">
      <style:text-properties fo:font-weight="bold" style:font-weight-asian="bold" style:font-size-complex="12pt" fo:background-color="#FFFFFF"/>
    </style:style>
    <style:style style:name="T1291" style:parent-style-name="DefaultParagraphFont" style:family="text">
      <style:text-properties fo:font-weight="bold" style:font-weight-asian="bold" style:font-size-complex="12pt" fo:background-color="#FFFFFF"/>
    </style:style>
    <style:style style:name="T1292" style:parent-style-name="DefaultParagraphFont" style:family="text">
      <style:text-properties fo:font-weight="bold" style:font-weight-asian="bold" style:font-size-complex="12pt" fo:background-color="#FFFFFF"/>
    </style:style>
    <style:style style:name="T1293" style:parent-style-name="DefaultParagraphFont" style:family="text">
      <style:text-properties fo:font-weight="bold" style:font-weight-asian="bold" style:font-size-complex="12pt" fo:background-color="#FFFFFF"/>
    </style:style>
    <style:style style:name="T1294" style:parent-style-name="DefaultParagraphFont" style:family="text">
      <style:text-properties fo:font-weight="bold" style:font-weight-asian="bold" style:font-size-complex="12pt" fo:background-color="#FFFFFF"/>
    </style:style>
    <style:style style:name="T1295" style:parent-style-name="DefaultParagraphFont" style:family="text">
      <style:text-properties fo:font-weight="bold" style:font-weight-asian="bold" style:font-size-complex="12pt" fo:background-color="#FFFFFF"/>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fo:background-color="#FFFFFF"/>
    </style:style>
    <style:style style:name="P1298" style:parent-style-name="Normal" style:family="paragraph">
      <style:paragraph-properties fo:text-align="justify" fo:line-height="115%" fo:text-indent="0.5909in">
        <style:tab-stops>
          <style:tab-stop style:type="left" style:position="0.3937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language-asian="lt" style:country-asian="LT"/>
    </style:style>
    <style:style style:name="P1307"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language-asian="lt" style:country-asian="LT"/>
    </style:style>
    <style:style style:name="P1308"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language-asian="lt" style:country-asian="LT"/>
    </style:style>
    <style:style style:name="P1309" style:parent-style-name="Normal" style:family="paragraph">
      <style:paragraph-properties fo:text-align="justify" fo:line-height="115%" fo:text-indent="0.5909in">
        <style:tab-stops>
          <style:tab-stop style:type="left" style:position="0.3937in"/>
        </style:tab-stops>
      </style:paragraph-properties>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fo:background-color="#FFFFFF"/>
    </style:style>
    <style:style style:name="T1312" style:parent-style-name="DefaultParagraphFont" style:family="text">
      <style:text-properties fo:font-weight="bold" style:font-weight-asian="bold" style:font-size-complex="12pt" fo:background-color="#FFFFFF"/>
    </style:style>
    <style:style style:name="T1313" style:parent-style-name="DefaultParagraphFont" style:family="text">
      <style:text-properties fo:font-weight="bold" style:font-weight-asian="bold" style:font-size-complex="12pt" fo:background-color="#FFFFFF"/>
    </style:style>
    <style:style style:name="T1314" style:parent-style-name="DefaultParagraphFont" style:family="text">
      <style:text-properties fo:font-weight="bold" style:font-weight-asian="bold" style:font-size-complex="12pt" fo:background-color="#FFFFFF"/>
    </style:style>
    <style:style style:name="T1315" style:parent-style-name="DefaultParagraphFont" style:family="text">
      <style:text-properties fo:font-weight="bold" style:font-weight-asian="bold" style:font-size-complex="12pt" fo:background-color="#FFFFFF"/>
    </style:style>
    <style:style style:name="T1316" style:parent-style-name="DefaultParagraphFont" style:family="text">
      <style:text-properties fo:font-weight="bold" style:font-weight-asian="bold" style:font-size-complex="12pt" fo:background-color="#FFFFFF"/>
    </style:style>
    <style:style style:name="T1317" style:parent-style-name="DefaultParagraphFont" style:family="text">
      <style:text-properties fo:font-weight="bold" style:font-weight-asian="bold" style:font-size-complex="12pt" fo:background-color="#FFFFFF"/>
    </style:style>
    <style:style style:name="T1318" style:parent-style-name="DefaultParagraphFont" style:family="text">
      <style:text-properties fo:font-weight="bold" style:font-weight-asian="bold" style:font-size-complex="12pt" fo:background-color="#FFFFFF"/>
    </style:style>
    <style:style style:name="T1319" style:parent-style-name="DefaultParagraphFont" style:family="text">
      <style:text-properties fo:font-weight="bold" style:font-weight-asian="bold" style:font-size-complex="12pt" fo:background-color="#FFFFFF"/>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size-complex="12pt" fo:background-color="#FFFFFF"/>
    </style:style>
    <style:style style:name="P1323" style:parent-style-name="Normal" style:family="paragraph">
      <style:paragraph-properties fo:text-align="justify" fo:line-height="115%" fo:text-indent="0.5909in">
        <style:tab-stops>
          <style:tab-stop style:type="left" style:position="0.3937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style>
    <style:style style:name="T1329" style:parent-style-name="DefaultParagraphFont" style:family="text">
      <style:text-properties fo:font-weight="bold" style:font-weight-asian="bold" style:font-weight-complex="bold" fo:color="#000000" style:text-position="super 62.5%" style:font-size-complex="12pt"/>
    </style:style>
    <style:style style:name="T1330" style:parent-style-name="DefaultParagraphFont" style:family="text">
      <style:text-properties fo:font-weight="bold" style:font-weight-asian="bold" style:font-weight-complex="bold" fo:color="#000000" style:font-size-complex="12pt"/>
    </style:style>
    <style:style style:name="T1331" style:parent-style-name="DefaultParagraphFont" style:family="text">
      <style:text-properties fo:font-weight="bold" style:font-weight-asian="bold" style:font-weight-complex="bold" fo:color="#000000" style:font-size-complex="12pt"/>
    </style:style>
    <style:style style:name="T1332" style:parent-style-name="DefaultParagraphFont" style:family="text">
      <style:text-properties fo:font-weight="bold" style:font-weight-asian="bold" style:font-weight-complex="bold" fo:color="#000000" style:font-size-complex="12p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fo:line-height="115%" fo:text-indent="0.5909in">
        <style:tab-stops>
          <style:tab-stop style:type="left" style:position="0.3937in"/>
        </style:tab-stops>
      </style:paragraph-properties>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style>
    <style:style style:name="T1349" style:parent-style-name="DefaultParagraphFont" style:family="text">
      <style:text-properties fo:font-weight="bold" style:font-weight-asian="bold" style:font-weight-complex="bold" fo:color="#000000" style:text-position="super 62.5%" style:font-size-complex="12pt"/>
    </style:style>
    <style:style style:name="T1350" style:parent-style-name="DefaultParagraphFont" style:family="text">
      <style:text-properties fo:font-weight="bold" style:font-weight-asian="bold" style:font-weight-complex="bold" fo:color="#000000" style:font-size-complex="12p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language-asian="lt" style:country-asian="LT"/>
    </style:style>
    <style:style style:name="P1361"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language-asian="lt" style:country-asian="LT"/>
    </style:style>
    <style:style style:name="P1362"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language-asian="lt" style:country-asian="LT"/>
    </style:style>
    <style:style style:name="P1363" style:parent-style-name="Normal" style:family="paragraph">
      <style:paragraph-properties fo:text-align="justify" fo:line-height="115%" fo:text-indent="0.5909in">
        <style:tab-stops>
          <style:tab-stop style:type="left" style:position="0.3937in"/>
        </style:tab-stops>
      </style:paragraph-properties>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fo:background-color="#FFFFFF"/>
    </style:style>
    <style:style style:name="P1366" style:parent-style-name="Normal" style:family="paragraph">
      <style:paragraph-properties fo:text-align="justify" fo:line-height="115%" fo:text-indent="0.5909in">
        <style:tab-stops>
          <style:tab-stop style:type="left" style:position="0.3937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fo:background-color="#FFFFFF"/>
    </style:style>
    <style:style style:name="T1369" style:parent-style-name="DefaultParagraphFont" style:family="text">
      <style:text-properties fo:font-weight="bold" style:font-weight-asian="bold" style:font-size-complex="12pt" fo:background-color="#FFFFFF"/>
    </style:style>
    <style:style style:name="T1370" style:parent-style-name="DefaultParagraphFont" style:family="text">
      <style:text-properties fo:font-weight="bold" style:font-weight-asian="bold" style:font-size-complex="12pt" fo:background-color="#FFFFFF"/>
    </style:style>
    <style:style style:name="P1371" style:parent-style-name="Normal" style:family="paragraph">
      <style:paragraph-properties fo:text-align="justify" fo:line-height="115%" fo:text-indent="0.5909in">
        <style:tab-stops>
          <style:tab-stop style:type="left" style:position="0.3937in"/>
        </style:tab-stops>
      </style:paragraph-properties>
    </style:style>
    <style:style style:name="T1372" style:parent-style-name="DefaultParagraphFont" style:family="text">
      <style:text-properties fo:font-weight="bold" style:font-weight-asian="bold" style:font-size-complex="12pt" fo:background-color="#FFFFFF"/>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15%" fo:text-indent="0.5909in">
        <style:tab-stops>
          <style:tab-stop style:type="left" style:position="0.3937in"/>
        </style:tab-stops>
      </style:paragraph-properties>
    </style:style>
    <style:style style:name="T1377" style:parent-style-name="DefaultParagraphFont" style:family="text">
      <style:text-properties fo:font-weight="bold" style:font-weight-asian="bold" style:font-weight-complex="bold" style:font-size-complex="12pt" fo:background-color="#FFFFFF"/>
    </style:style>
    <style:style style:name="T1378" style:parent-style-name="DefaultParagraphFont" style:family="text">
      <style:text-properties fo:font-weight="bold" style:font-weight-asian="bold" style:font-size-complex="12pt" fo:background-color="#FFFFFF"/>
    </style:style>
    <style:style style:name="T1379" style:parent-style-name="DefaultParagraphFont" style:family="text">
      <style:text-properties fo:font-weight="bold" style:font-weight-asian="bold" style:font-weight-complex="bold" style:font-size-complex="12pt" fo:background-color="#FFFFFF"/>
    </style:style>
    <style:style style:name="T1380" style:parent-style-name="DefaultParagraphFont" style:family="text">
      <style:text-properties fo:font-weight="bold" style:font-weight-asian="bold" style:font-weight-complex="bold" style:font-size-complex="12pt" fo:background-color="#FFFFFF"/>
    </style:style>
    <style:style style:name="T1381" style:parent-style-name="DefaultParagraphFont" style:family="text">
      <style:text-properties fo:font-weight="bold" style:font-weight-asian="bold" style:font-weight-complex="bold" style:font-size-complex="12pt" fo:background-color="#FFFFFF"/>
    </style:style>
    <style:style style:name="T1382" style:parent-style-name="DefaultParagraphFont" style:family="text">
      <style:text-properties fo:font-weight="bold" style:font-weight-asian="bold" style:font-weight-complex="bold" style:font-size-complex="12pt" fo:background-color="#FFFFFF"/>
    </style:style>
    <style:style style:name="T1383" style:parent-style-name="DefaultParagraphFont" style:family="text">
      <style:text-properties fo:font-weight="bold" style:font-weight-asian="bold" style:font-weight-complex="bold" style:font-size-complex="12pt" fo:background-color="#FFFFFF"/>
    </style:style>
    <style:style style:name="T1384" style:parent-style-name="DefaultParagraphFont" style:family="text">
      <style:text-properties fo:font-weight="bold" style:font-weight-asian="bold" style:font-size-complex="12pt" fo:background-color="#FFFFFF"/>
    </style:style>
    <style:style style:name="T1385" style:parent-style-name="DefaultParagraphFont" style:family="text">
      <style:text-properties style:font-size-complex="12pt" fo:background-color="#FFFFFF"/>
    </style:style>
    <style:style style:name="P1386"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387" style:parent-style-name="Normal" style:family="paragraph">
      <style:paragraph-properties fo:text-align="justify" fo:line-height="115%" fo:text-indent="0.5909in">
        <style:tab-stops>
          <style:tab-stop style:type="left" style:position="0.3937in"/>
        </style:tab-stops>
      </style:paragraph-properties>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weight-complex="bold" fo:color="#000000" style:font-size-complex="12pt"/>
    </style:style>
    <style:style style:name="T1390" style:parent-style-name="DefaultParagraphFont" style:family="text">
      <style:text-properties fo:font-weight="bold" style:font-weight-asian="bold" style:font-weight-complex="bold" fo:color="#000000" style:text-position="super 62.5%" style:font-size-complex="12pt"/>
    </style:style>
    <style:style style:name="T1391" style:parent-style-name="DefaultParagraphFont" style:family="text">
      <style:text-properties fo:font-weight="bold" style:font-weight-asian="bold" style:font-weight-complex="bold" fo:color="#000000"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15%" fo:text-indent="0.5909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weight-complex="bold" fo:color="#000000" style:font-size-complex="12pt" style:language-asian="lt" style:country-asian="LT"/>
    </style:style>
    <style:style style:name="T1396" style:parent-style-name="DefaultParagraphFont" style:family="text">
      <style:text-properties style:font-weight-complex="bold" fo:color="#000000" style:text-position="super 62.5%"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15%" fo:text-indent="0.5909in"/>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style:font-size-complex="12pt" fo:background-color="#FFFFFF" style:language-asian="lt" style:country-asian="LT"/>
    </style:style>
    <style:style style:name="P1407" style:parent-style-name="Normal" style:family="paragraph">
      <style:paragraph-properties fo:text-align="justify" fo:line-height="115%" fo:text-indent="0.5909in">
        <style:tab-stops>
          <style:tab-stop style:type="left" style:position="0.3937in"/>
        </style:tab-stops>
      </style:paragraph-properties>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fo:background-color="#FFFFFF"/>
    </style:style>
    <style:style style:name="P1411"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fo:background-color="#FFFFFF"/>
    </style:style>
    <style:style style:name="P1412" style:parent-style-name="Normal" style:family="paragraph">
      <style:paragraph-properties fo:text-align="justify" fo:line-height="115%" fo:text-indent="0.5909in">
        <style:tab-stops>
          <style:tab-stop style:type="left" style:position="0.3937in"/>
        </style:tab-stops>
      </style:paragraph-properties>
    </style:style>
    <style:style style:name="T1413" style:parent-style-name="DefaultParagraphFont" style:family="text">
      <style:text-properties fo:font-weight="bold" style:font-weight-asian="bold" style:font-size-complex="12pt" fo:background-color="#FFFFFF"/>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fo:line-height="115%" fo:text-indent="0.5909in">
        <style:tab-stops>
          <style:tab-stop style:type="left" style:position="0.3937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justify" fo:line-height="115%" fo:text-indent="0.5909in">
        <style:tab-stops>
          <style:tab-stop style:type="left" style:position="0.3937in"/>
        </style:tab-stops>
      </style:paragraph-properties>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fo:background-color="#FFFFFF"/>
    </style:style>
    <style:style style:name="T1422" style:parent-style-name="DefaultParagraphFont" style:family="text">
      <style:text-properties fo:font-weight="bold" style:font-weight-asian="bold" style:font-size-complex="12pt" fo:background-color="#FFFFFF"/>
    </style:style>
    <style:style style:name="T1423" style:parent-style-name="DefaultParagraphFont" style:family="text">
      <style:text-properties fo:font-weight="bold" style:font-weight-asian="bold" style:font-size-complex="12pt" fo:background-color="#FFFFFF"/>
    </style:style>
    <style:style style:name="P1424" style:parent-style-name="Normal" style:family="paragraph">
      <style:paragraph-properties fo:text-align="justify" fo:line-height="115%" fo:text-indent="0.5909in">
        <style:tab-stops>
          <style:tab-stop style:type="left" style:position="0.3937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fo:background-color="#FFFFFF"/>
    </style:style>
    <style:style style:name="P1429" style:parent-style-name="Normal" style:family="paragraph">
      <style:paragraph-properties fo:text-align="justify" fo:line-height="115%" fo:text-indent="0.5909in">
        <style:tab-stops>
          <style:tab-stop style:type="left" style:position="0.3937in"/>
        </style:tab-stops>
      </style:paragraph-properties>
    </style:style>
    <style:style style:name="T1430" style:parent-style-name="DefaultParagraphFont" style:family="text">
      <style:text-properties fo:font-weight="bold" style:font-weight-asian="bold" style:font-size-complex="12pt" fo:background-color="#FFFFFF"/>
    </style:style>
    <style:style style:name="T1431" style:parent-style-name="DefaultParagraphFont" style:family="text">
      <style:text-properties fo:font-weight="bold" style:font-weight-asian="bold" style:font-size-complex="12pt" fo:background-color="#FFFFFF"/>
    </style:style>
    <style:style style:name="T1432" style:parent-style-name="DefaultParagraphFont" style:family="text">
      <style:text-properties style:font-size-complex="12pt" fo:background-color="#FFFFFF"/>
    </style:style>
    <style:style style:name="P143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434" style:parent-style-name="Normal" style:family="paragraph">
      <style:paragraph-properties fo:text-align="justify" fo:line-height="115%" fo:text-indent="0.5909in">
        <style:tab-stops>
          <style:tab-stop style:type="left" style:position="0.3937in"/>
        </style:tab-stops>
      </style:paragraph-properties>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weight-complex="bold" fo:color="#000000" style:font-size-complex="12pt"/>
    </style:style>
    <style:style style:name="T1437" style:parent-style-name="DefaultParagraphFont" style:family="text">
      <style:text-properties fo:font-weight="bold" style:font-weight-asian="bold" style:font-weight-complex="bold" fo:color="#000000" style:text-position="super 62.5%" style:font-size-complex="12pt"/>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line-height="115%" fo:text-indent="0.5909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style:font-weight-complex="bold" fo:color="#000000" style:text-position="super 62.5%" style:font-size-complex="12pt"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15%" fo:margin-left="1.7722in" fo:text-indent="-1.1812in">
        <style:tab-stops/>
      </style:paragraph-properties>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font-weight="bold" style:font-weight-asian="bold" style:font-weight-complex="bold" style:font-size-complex="12pt" fo:background-color="#FFFFFF" style:language-asian="lt" style:country-asian="LT"/>
    </style:style>
    <style:style style:name="P1452" style:parent-style-name="Normal" style:family="paragraph">
      <style:paragraph-properties fo:text-align="justify" fo:line-height="115%" fo:text-indent="0.5909in">
        <style:tab-stops>
          <style:tab-stop style:type="left" style:position="0.3937in"/>
        </style:tab-stops>
      </style:paragraph-properties>
    </style:style>
    <style:style style:name="T1453" style:parent-style-name="DefaultParagraphFont" style:family="text">
      <style:text-properties fo:font-weight="bold" style:font-weight-asian="bold" style:font-size-complex="12pt" fo:background-color="#FFFFFF"/>
    </style:style>
    <style:style style:name="P1454" style:parent-style-name="Normal" style:family="paragraph">
      <style:paragraph-properties fo:text-align="justify" fo:line-height="115%" fo:text-indent="0.5909in">
        <style:tab-stops>
          <style:tab-stop style:type="left" style:position="0.3937in"/>
        </style:tab-stops>
      </style:paragraph-properties>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fo:background-color="#FFFFFF"/>
    </style:style>
    <style:style style:name="T1457" style:parent-style-name="DefaultParagraphFont" style:family="text">
      <style:text-properties fo:font-weight="bold" style:font-weight-asian="bold" style:font-size-complex="12pt" fo:background-color="#FFFFFF"/>
    </style:style>
    <style:style style:name="T1458" style:parent-style-name="DefaultParagraphFont" style:family="text">
      <style:text-properties fo:font-weight="bold" style:font-weight-asian="bold" style:font-size-complex="12pt" fo:background-color="#FFFFFF"/>
    </style:style>
    <style:style style:name="P1459" style:parent-style-name="Normal" style:family="paragraph">
      <style:paragraph-properties fo:text-align="justify" fo:line-height="115%" fo:text-indent="0.5909in">
        <style:tab-stops>
          <style:tab-stop style:type="left" style:position="0.3937in"/>
        </style:tab-stops>
      </style:paragraph-properties>
    </style:style>
    <style:style style:name="T1460" style:parent-style-name="DefaultParagraphFont" style:family="text">
      <style:text-properties fo:font-weight="bold" style:font-weight-asian="bold" style:font-size-complex="12pt" fo:background-color="#FFFFFF"/>
    </style:style>
    <style:style style:name="T1461" style:parent-style-name="DefaultParagraphFont" style:family="text">
      <style:text-properties fo:font-weight="bold" style:font-weight-asian="bold" style:font-size-complex="12pt" fo:background-color="#FFFFFF"/>
    </style:style>
    <style:style style:name="T1462" style:parent-style-name="DefaultParagraphFont" style:family="text">
      <style:text-properties fo:font-weight="bold" style:font-weight-asian="bold" style:font-size-complex="12pt" fo:background-color="#FFFFFF"/>
    </style:style>
    <style:style style:name="T1463" style:parent-style-name="DefaultParagraphFont" style:family="text">
      <style:text-properties fo:font-weight="bold" style:font-weight-asian="bold" style:font-size-complex="12pt" fo:background-color="#FFFFFF"/>
    </style:style>
    <style:style style:name="T1464" style:parent-style-name="DefaultParagraphFont" style:family="text">
      <style:text-properties fo:font-weight="bold" style:font-weight-asian="bold" style:font-size-complex="12pt" fo:background-color="#FFFFFF"/>
    </style:style>
    <style:style style:name="T1465" style:parent-style-name="DefaultParagraphFont" style:family="text">
      <style:text-properties fo:font-weight="bold" style:font-weight-asian="bold" style:font-weight-complex="bold" fo:color="#000000" style:font-size-complex="12pt"/>
    </style:style>
    <style:style style:name="T1466" style:parent-style-name="DefaultParagraphFont" style:family="text">
      <style:text-properties fo:font-weight="bold" style:font-weight-asian="bold" style:font-weight-complex="bold" fo:color="#000000" style:text-position="super 62.5%" style:font-size-complex="12pt"/>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font-weight="bold" style:font-weight-asian="bold" style:font-size-complex="12pt" fo:background-color="#FFFFFF"/>
    </style:style>
    <style:style style:name="T1469" style:parent-style-name="DefaultParagraphFont" style:family="text">
      <style:text-properties fo:font-weight="bold" style:font-weight-asian="bold" style:font-size-complex="12pt" fo:background-color="#FFFFFF"/>
    </style:style>
    <style:style style:name="T1470" style:parent-style-name="DefaultParagraphFont" style:family="text">
      <style:text-properties fo:font-weight="bold" style:font-weight-asian="bold" style:font-size-complex="12pt" fo:background-color="#FFFFFF"/>
    </style:style>
    <style:style style:name="T1471" style:parent-style-name="DefaultParagraphFont" style:family="text">
      <style:text-properties fo:font-weight="bold" style:font-weight-asian="bold" style:font-size-complex="12pt" fo:background-color="#FFFFFF"/>
    </style:style>
    <style:style style:name="T1472" style:parent-style-name="DefaultParagraphFont" style:family="text">
      <style:text-properties fo:font-weight="bold" style:font-weight-asian="bold" style:font-size-complex="12pt" fo:background-color="#FFFFFF"/>
    </style:style>
    <style:style style:name="T1473" style:parent-style-name="DefaultParagraphFont" style:family="text">
      <style:text-properties fo:font-weight="bold" style:font-weight-asian="bold" style:font-size-complex="12pt" fo:background-color="#FFFFFF"/>
    </style:style>
    <style:style style:name="T1474" style:parent-style-name="DefaultParagraphFont" style:family="text">
      <style:text-properties fo:font-weight="bold" style:font-weight-asian="bold" style:font-size-complex="12pt" fo:background-color="#FFFFFF"/>
    </style:style>
    <style:style style:name="P1475" style:parent-style-name="Normal" style:family="paragraph">
      <style:paragraph-properties fo:text-align="justify" fo:line-height="115%" fo:text-indent="0.5909in">
        <style:tab-stops>
          <style:tab-stop style:type="left" style:position="0.3937in"/>
        </style:tab-stops>
      </style:paragraph-properties>
    </style:style>
    <style:style style:name="T1476" style:parent-style-name="DefaultParagraphFont" style:family="text">
      <style:text-properties fo:font-weight="bold" style:font-weight-asian="bold" style:font-size-complex="12pt" fo:background-color="#FFFFFF"/>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15%" fo:text-indent="0.5909in">
        <style:tab-stops>
          <style:tab-stop style:type="left" style:position="0.3937in"/>
        </style:tab-stops>
      </style:paragraph-properties>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justify" fo:line-height="115%" fo:text-indent="0.5909in">
        <style:tab-stops>
          <style:tab-stop style:type="left" style:position="0.3937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493" style:parent-style-name="Normal" style:family="paragraph">
      <style:paragraph-properties fo:text-align="justify" fo:line-height="115%" fo:text-indent="0.5909in">
        <style:tab-stops>
          <style:tab-stop style:type="left" style:position="0.3937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weight-complex="bold" fo:color="#000000" style:font-size-complex="12pt"/>
    </style:style>
    <style:style style:name="T1496" style:parent-style-name="DefaultParagraphFont" style:family="text">
      <style:text-properties fo:font-weight="bold" style:font-weight-asian="bold" style:font-weight-complex="bold" fo:color="#000000" style:text-position="super 62.5%" style:font-size-complex="12pt"/>
    </style:style>
    <style:style style:name="T1497" style:parent-style-name="DefaultParagraphFont" style:family="text">
      <style:text-properties fo:font-weight="bold" style:font-weight-asian="bold" style:font-weight-complex="bold" fo:color="#000000"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line-height="115%" fo:text-indent="0.5909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style:font-weight-complex="bold" fo:color="#000000" style:text-position="super 62.5%"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15%" fo:text-indent="0.5909in">
        <style:tab-stops>
          <style:tab-stop style:type="left" style:position="0.3937in"/>
        </style:tab-stops>
      </style:paragraph-properties>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fo:font-weight="bold" style:font-weight-asian="bold" style:font-weight-complex="bold" fo:color="#000000" style:font-size-complex="12pt"/>
    </style:style>
    <style:style style:name="T1508" style:parent-style-name="DefaultParagraphFont" style:family="text">
      <style:text-properties fo:font-weight="bold" style:font-weight-asian="bold" style:font-weight-complex="bold" fo:color="#000000" style:text-position="super 62.5%" style:font-size-complex="12pt"/>
    </style:style>
    <style:style style:name="T1509" style:parent-style-name="DefaultParagraphFont" style:family="text">
      <style:text-properties fo:font-weight="bold" style:font-weight-asian="bold" style:font-weight-complex="bold" fo:color="#000000" style:font-size-complex="12pt"/>
    </style:style>
    <style:style style:name="P1510" style:parent-style-name="Normal" style:family="paragraph">
      <style:paragraph-properties fo:text-align="justify" fo:line-height="115%" fo:text-indent="0.5909in"/>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fo:background-color="#FFFFFF"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font-weight="bold" style:font-weight-asian="bold" style:font-size-complex="12pt" fo:background-color="#FFFFFF" style:language-asian="lt" style:country-asian="LT"/>
    </style:style>
    <style:style style:name="P1515" style:parent-style-name="Normal" style:family="paragraph">
      <style:paragraph-properties fo:text-align="justify" fo:line-height="115%" fo:text-indent="0.5909in"/>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524" style:parent-style-name="Normal" style:family="paragraph">
      <style:paragraph-properties fo:text-align="justify" fo:line-height="115%" fo:text-indent="0.5909in">
        <style:tab-stops>
          <style:tab-stop style:type="left" style:position="0.3937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justify" fo:line-height="115%" fo:text-indent="0.5909in">
        <style:tab-stops>
          <style:tab-stop style:type="left" style:position="0.3937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language-asian="lt" style:country-asian="LT"/>
    </style:style>
    <style:style style:name="P1539"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language-asian="lt" style:country-asian="LT"/>
    </style:style>
    <style:style style:name="P1540"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language-asian="lt" style:country-asian="LT"/>
    </style:style>
    <style:style style:name="P1541"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language-asian="lt" style:country-asian="LT"/>
    </style:style>
    <style:style style:name="P1542" style:parent-style-name="Normal" style:family="paragraph">
      <style:paragraph-properties fo:text-align="justify" fo:line-height="115%" fo:text-indent="0.5909in">
        <style:tab-stops>
          <style:tab-stop style:type="left" style:position="0.3937in"/>
        </style:tab-stops>
      </style:paragraph-properties>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546" style:parent-style-name="Normal" style:family="paragraph">
      <style:paragraph-properties fo:text-align="justify" fo:line-height="115%" fo:text-indent="0.5909in">
        <style:tab-stops>
          <style:tab-stop style:type="left" style:position="0.3937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weight-complex="bold" fo:color="#000000"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15%" fo:text-indent="0.5909in"/>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15%" fo:text-indent="0.5909in">
        <style:tab-stops>
          <style:tab-stop style:type="left" style:position="0.393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fo:color="#000000"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fo:color="#000000" style:font-size-complex="12pt"/>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font-weight="bold" style:font-weight-asian="bold" fo:color="#000000"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569"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style:font-size-complex="12pt"/>
    </style:style>
    <style:style style:name="P1570"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571" style:parent-style-name="Normal" style:family="paragraph">
      <style:paragraph-properties fo:margin-left="5.12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margin-left="5.125in">
        <style:tab-stops/>
      </style:paragraph-properties>
      <style:text-properties fo:color="#000000" style:font-size-complex="12pt" style:language-asian="lt" style:country-asian="LT"/>
    </style:style>
    <style:style style:name="P1575" style:parent-style-name="Normal" style:family="paragraph">
      <style:paragraph-properties fo:margin-left="5.125in">
        <style:tab-stops/>
      </style:paragraph-properties>
      <style:text-properties fo:color="#000000" style:font-size-complex="12pt" style:language-asian="lt" style:country-asian="LT"/>
    </style:style>
    <style:style style:name="P1576" style:parent-style-name="Normal" style:family="paragraph">
      <style:paragraph-properties fo:text-align="center" fo:line-height="115%" fo:text-indent="0.5909in"/>
      <style:text-properties style:font-size-complex="12pt"/>
    </style:style>
    <style:style style:name="P1577" style:parent-style-name="Normal" style:family="paragraph">
      <style:paragraph-properties fo:text-align="center" fo:line-height="115%" fo:text-indent="0.5909in"/>
      <style:text-properties style:font-size-complex="12pt"/>
    </style:style>
    <style:style style:name="P1578" style:parent-style-name="Normal" style:family="paragraph">
      <style:paragraph-properties fo:text-align="center" fo:line-height="115%" fo:text-indent="0.5909in"/>
      <style:text-properties style:font-size-complex="12pt"/>
    </style:style>
    <style:style style:name="P1579" style:parent-style-name="Normal" style:family="paragraph">
      <style:paragraph-properties fo:text-align="justify" fo:line-height="115%" fo:text-indent="0.5909in"/>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5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15%" fo:text-indent="0.5909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5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15%" fo:text-indent="0.5909in"/>
    </style:style>
    <style:style style:name="T15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5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15%" fo:text-indent="0.5909in"/>
    </style:style>
    <style:style style:name="T1601" style:parent-style-name="DefaultParagraphFont" style:family="text">
      <style:text-properties fo:font-weight="bold" style:font-weight-asian="bold" fo:color="#000000" style:font-size-complex="12pt" style:language-asian="lt" style:country-asian="LT"/>
    </style:style>
    <style:style style:name="T16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5" style:parent-style-name="DefaultParagraphFont" style:family="text">
      <style:text-properties fo:font-style="italic" style:font-style-asian="italic" style:font-style-complex="italic" fo:color="#000000" style:font-size-complex="12pt" style:language-asian="lt" style:country-asian="LT"/>
    </style:style>
    <style:style style:name="P1606" style:parent-style-name="Normal" style:family="paragraph">
      <style:paragraph-properties fo:text-align="justify" fo:line-height="115%" fo:text-indent="0.5909in"/>
    </style:style>
    <style:style style:name="T1607" style:parent-style-name="DefaultParagraphFont" style:family="text">
      <style:text-properties fo:font-weight="bold" style:font-weight-asian="bold" fo:color="#000000" style:font-size-complex="12pt" style:language-asian="lt" style:country-asian="LT"/>
    </style:style>
    <style:style style:name="T16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fo:color="#000000" style:font-size-complex="12pt"/>
    </style:style>
    <style:style style:name="T16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15%" fo:text-indent="0.5909in"/>
    </style:style>
    <style:style style:name="T16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15%" fo:text-indent="0.5909in"/>
    </style:style>
    <style:style style:name="T1620" style:parent-style-name="DefaultParagraphFont" style:family="text">
      <style:text-properties fo:font-weight="bold" style:font-weight-asian="bold" fo:color="#000000" style:font-size-complex="12pt" style:language-asian="lt" style:country-asian="LT"/>
    </style:style>
    <style:style style:name="T1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15%" fo:text-indent="0.5909in">
        <style:tab-stops>
          <style:tab-stop style:type="left" style:position="0.5in"/>
        </style:tab-stops>
      </style:paragraph-properties>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15%" fo:text-indent="0.5909in">
        <style:tab-stops>
          <style:tab-stop style:type="left" style:position="0.5in"/>
        </style:tab-stops>
      </style:paragraph-properties>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fo:line-height="115%" fo:text-indent="0.5909in">
        <style:tab-stops>
          <style:tab-stop style:type="left" style:position="0.5in"/>
        </style:tab-stops>
      </style:paragraph-properties>
    </style:style>
    <style:style style:name="T1638" style:parent-style-name="DefaultParagraphFont" style:family="text">
      <style:text-properties fo:font-weight="bold" style:font-weight-asian="bold"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fo:font-weight="bold" style:font-weight-asian="bold"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P1642" style:parent-style-name="Normal" style:family="paragraph">
      <style:paragraph-properties fo:text-align="justify" fo:line-height="115%" fo:text-indent="0.5909in">
        <style:tab-stops>
          <style:tab-stop style:type="left" style:position="0.5in"/>
        </style:tab-stops>
      </style:paragraph-properties>
    </style:style>
    <style:style style:name="T1643" style:parent-style-name="DefaultParagraphFont" style:family="text">
      <style:text-properties fo:font-weight="bold" style:font-weight-asian="bold"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style>
    <style:style style:name="T1645" style:parent-style-name="DefaultParagraphFont" style:family="text">
      <style:text-properties fo:font-weight="bold" style:font-weight-asian="bold" fo:color="#000000" style:font-size-complex="12pt"/>
    </style:style>
    <style:style style:name="T1646" style:parent-style-name="DefaultParagraphFont" style:family="text">
      <style:text-properties fo:font-weight="bold" style:font-weight-asian="bold" style:font-weight-complex="bold" fo:color="#000000" style:font-size-complex="12pt"/>
    </style:style>
    <style:style style:name="T1647" style:parent-style-name="DefaultParagraphFont" style:family="text">
      <style:text-properties fo:font-weight="bold" style:font-weight-asian="bold"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line-height="115%" fo:text-indent="0.5909in">
        <style:tab-stops>
          <style:tab-stop style:type="left" style:position="0.5in"/>
        </style:tab-stops>
      </style:paragraph-properties>
      <style:text-properties style:font-size-complex="12pt"/>
    </style:style>
    <style:style style:name="P1650"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1651" style:parent-style-name="Normal" style:family="paragraph">
      <style:paragraph-properties fo:text-align="justify" fo:line-height="115%" fo:text-indent="0.5909in">
        <style:tab-stops>
          <style:tab-stop style:type="left" style:position="0.393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5909in">
        <style:tab-stops>
          <style:tab-stop style:type="left" style:position="0.5in"/>
        </style:tab-stops>
      </style:paragraph-properties>
      <style:text-properties style:font-size-complex="12pt"/>
    </style:style>
    <style:style style:name="P1655" style:parent-style-name="Normal" style:family="paragraph">
      <style:paragraph-properties fo:text-align="justify" fo:line-height="115%" fo:text-indent="0.5909in">
        <style:tab-stops>
          <style:tab-stop style:type="left" style:position="0.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fo:background-color="#FFFFFF"/>
    </style:style>
    <style:style style:name="P1665" style:parent-style-name="Normal" style:family="paragraph">
      <style:paragraph-properties fo:text-align="justify" fo:line-height="115%" fo:text-indent="0.5909in">
        <style:tab-stops>
          <style:tab-stop style:type="left" style:position="0.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669"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670" style:parent-style-name="Normal" style:family="paragraph">
      <style:paragraph-properties fo:text-align="justify" fo:line-height="115%" fo:text-indent="0.5909in">
        <style:tab-stops>
          <style:tab-stop style:type="left" style:position="0.3937in"/>
        </style:tab-stops>
      </style:paragraph-properties>
      <style:text-properties fo:font-style="italic" style:font-style-asian="italic" style:font-size-complex="12pt"/>
    </style:style>
    <style:style style:name="P1671"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67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673" style:parent-style-name="Normal" style:family="paragraph">
      <style:paragraph-properties fo:text-align="justify" fo:line-height="115%">
        <style:tab-stops>
          <style:tab-stop style:type="left" style:position="0.3937in"/>
        </style:tab-stops>
      </style:paragraph-properties>
    </style:style>
    <style:style style:name="T1674" style:parent-style-name="DefaultParagraphFont" style:family="text">
      <style:text-properties style:font-size-complex="12pt"/>
    </style:style>
  </office:automatic-styles>
  <office:body>
    <office:text text:use-soft-page-breaks="true">
      <text:p text:style-name="P1"/>
      <text:p text:style-name="P8">Projekto XIVP-450(2)</text:p>
      <text:p text:style-name="P9">lyginamasis variantas</text:p>
      <text:p text:style-name="P10"/>
      <text:p text:style-name="P11">LIETUVOS RESPUBLIKOS</text:p>
      <text:p text:style-name="P12"><text:span text:style-name="T13">CIVILINIO KODEKSO 1.125,<text:s/></text:span><text:span text:style-name="T14">6.228</text:span><text:span text:style-name="T15">1</text:span><text:span text:style-name="T16">, 6.228</text:span><text:span text:style-name="T17">12</text:span><text:span text:style-name="T18">, 6.228</text:span><text:span text:style-name="T19">14</text:span><text:span text:style-name="T20">,<text:s/></text:span><text:span text:style-name="T21">6.363, 6.364, 6.419<text:s/></text:span><text:span text:style-name="T22">STRAIPSNIŲ IR PRIEDO PAKEITIMO I</text:span><text:span text:style-name="T23">R</text:span><text:span text:style-name="T24"><text:s/></text:span><text:span text:style-name="T25">KODEKSO<text:s/></text:span><text:span text:style-name="T26">PAPILDYMO<text:s/></text:span><text:span text:style-name="T27">6.228</text:span><text:span text:style-name="T28">17</text:span><text:span text:style-name="T29">, 6.228</text:span><text:span text:style-name="T30">18</text:span><text:span text:style-name="T31">, 6.228</text:span><text:span text:style-name="T32">19</text:span><text:span text:style-name="T33">, 6.228</text:span><text:span text:style-name="T34">20</text:span><text:span text:style-name="T35">, 6.228</text:span><text:span text:style-name="T36">21</text:span><text:span text:style-name="T37">, 6.228</text:span><text:span text:style-name="T38">22</text:span><text:span text:style-name="T39">, 6.228</text:span><text:span text:style-name="T40">23</text:span><text:span text:style-name="T41">,<text:s/></text:span><text:span text:style-name="T42">6.228</text:span><text:span text:style-name="T43">24</text:span><text:span text:style-name="T44">,<text:s/></text:span><text:span text:style-name="T45">6.350</text:span><text:span text:style-name="T46">1</text:span><text:span text:style-name="T47">, 6.364</text:span><text:span text:style-name="T48">1</text:span><text:span text:style-name="T49">, 6.364</text:span><text:span text:style-name="T50">2</text:span><text:span text:style-name="T51">, 6.364</text:span><text:span text:style-name="T52">3</text:span><text:span text:style-name="T53"><text:s/>IR 6.364</text:span><text:span text:style-name="T54">4</text:span><text:span text:style-name="T55"><text:s/>STRAIPSNIAIS</text:span></text:p>
      <text:p text:style-name="P56">ĮSTATYMAS</text:p>
      <text:p text:style-name="P57"/>
      <text:p text:style-name="P58">2021 m.<text:tab/><text:tab/>d. Nr.<text:s/></text:p>
      <text:p text:style-name="P59">Vilnius</text:p>
      <text:p text:style-name="P60"/>
      <text:p text:style-name="P61"><text:span text:style-name="T62">1 straipsnis. 1</text:span><text:span text:style-name="T63">.125<text:s/></text:span><text:span text:style-name="T64">straipsnio pakeitimas</text:span></text:p>
      <text:p text:style-name="P65"><text:span text:style-name="T66">1. Pakeisti 1.125<text:s/></text:span><text:span text:style-name="T67">straipsnio 5 dalį ir ją išdėstyti taip:</text:span></text:p>
      <text:p text:style-name="P68"><text:span text:style-name="T69">„5. Sutrumpintas šešių mėnesių ieškinio senaties terminas taikomas</text:span><text:span text:style-name="T70">:</text:span></text:p>
      <text:p text:style-name="P71"><text:span text:style-name="T72">1)</text:span><text:span text:style-name="T73"><text:s/>ieškiniams dėl netesybų (baudos, delspinigių) išieškojimo</text:span><text:span text:style-name="T74">;</text:span></text:p>
      <text:p text:style-name="P75"><text:span text:style-name="T76">2) ieškiniams dėl parduotų daiktų trūkumo</text:span><text:span text:style-name="T77">.“</text:span></text:p>
      <text:p text:style-name="P78"><text:span text:style-name="T79">2.<text:s/></text:span><text:span text:style-name="T80">Papildyti</text:span><text:span text:style-name="T81"><text:s/></text:span><text:span text:style-name="T82">1.125<text:s/></text:span><text:span text:style-name="T83">straipsn</text:span><text:span text:style-name="T84">į nauja</text:span><text:span text:style-name="T85"><text:s/>8 dal</text:span><text:span text:style-name="T86">imi</text:span><text:span text:style-name="T87">:</text:span></text:p>
      <text:p text:style-name="P88"><text:span text:style-name="T89">„8.<text:s/></text:span><text:span text:style-name="T90">Sutrumpintas dvejų metų ieškinio senaties terminas taikomas reikalavimams dėl prekių, paslaugų ar skaitmeninio turinio trūkumų (netinkamos kokybės).</text:span><text:span text:style-name="T91">“</text:span></text:p>
      <text:p text:style-name="P92">3. Buvusias<text:s/>1.125 straipsnio<text:s/>8, 9, 10, 11,<text:s/>12 dalis laikyti atitinkamai 9, 10, 11, 12,<text:s/>13 dalimis.<text:s/></text:p>
      <text:p text:style-name="P93"/>
      <text:p text:style-name="P94"><text:span text:style-name="T95">2 straipsnis.<text:s/></text:span><text:span text:style-name="T96">6.228</text:span><text:span text:style-name="T97">1</text:span><text:span text:style-name="T98"><text:s/>straipsnio pakeitimas</text:span></text:p>
      <text:p text:style-name="P99"><text:span text:style-name="T100">Pakeisti 6.228</text:span><text:span text:style-name="T101">1<text:s/></text:span><text:span text:style-name="T102">straipsn</text:span><text:span text:style-name="T103">į ir jį išdėstyti taip:</text:span></text:p>
      <text:p text:style-name="P104"><text:span text:style-name="T105">„</text:span><text:span text:style-name="T106">6. 228</text:span><text:span text:style-name="T107">1</text:span><text:span text:style-name="T108"><text:s/>straipsnis. Vartojimo sutarties samprata ir kitos sąvokos</text:span></text:p>
      <text:p text:style-name="P109"><text:span text:style-name="T110">1. Vartojimo sutartimi verslininkas įsipareigoja perduoti vartotojui prekes nuosavybės teise arba<text:s/></text:span><text:span text:style-name="T111">suteikti paslaugas vartotojui, o vartotojas įsipareigoja priimti prekes ar paslaugas ir sumokėti jų kainą.</text:span><text:span text:style-name="T112"><text:s/></text:span><text:span text:style-name="T113">Šio kodekso nustatytais atvejais vartojimo sutartimis laikomos ir kitos verslininko ir vartotojo sudarytos sutartys.</text:span></text:p>
      <text:p text:style-name="P114">2. Vartotojas – fizinis asmuo, su savo verslu, prekyba, amatu ar profesija nesusijusiais tikslais (vartojimo tikslais) siekiantis sudaryti ar sudarantis sutartis.<text:s/></text:p>
      <text:p text:style-name="P115"><text:span text:style-name="T116">3. Verslininkas – fizinis asmuo arba juridinis asmuo ar kita organizacija, ar jų padalinys, savo 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117"><text:span text:style-name="T118">4.<text:s/></text:span><text:span text:style-name="T119">Šiame skyriuje preke laikomas materialus kilnojamasis daiktas, išskyrus daiktus, kurie yra realizuojami Civilinio proceso kodekso nustatyta tvarka vykdymo proceso metu, ir kitas įstatymų nustatytas išimtis. Elektros energija, vanduo ir gamtinės dujos taip pat laikomi prekėmis, jeigu parduodamas jų ribotas tūris arba nustatytas kiekis. Šio kodekso 6.228</text:span><text:span text:style-name="T120">4</text:span><text:span text:style-name="T121"><text:s/>straipsnio tikslais preke laikomas ir nekilnojamasis daiktas, taip pat šilumos ir elektros energija, vanduo, gamtinės dujos.<text:s/></text:span><text:span text:style-name="T122">Prekė:</text:span></text:p>
      <text:p text:style-name="P123">1) materialus kilnojamasis daiktas;</text:p>
      <text:p text:style-name="P124">2) elektros energija, vanduo ir gamtinės dujos,<text:s/>kai<text:s/>parduodamas ribotas jų tūris arba nustatytas kiekis;</text:p>
      <text:soft-page-break/>
      <text:p text:style-name="P125"><text:span text:style-name="T126">3) materialus kilnojamasis daiktas, į kurį įtrauktas skaitmeninis turinys ar skaitmeninė paslauga arba kuris yra su skaitmeniniu turiniu ar skaitmenine paslauga susietas taip, kad be jų negalėtų atlikti savo funkcijų (toliau –</text:span><text:span text:style-name="T127"><text:s/>skaitmeninių elementų turinti prekė).</text:span></text:p>
      <text:p text:style-name="P128"><text:span text:style-name="T129">5. Skaitmeninis turinys – skaitmenine forma sukurti ir pateikti duomenys.</text:span></text:p>
      <text:p text:style-name="P130"><text:span text:style-name="T131">6. S</text:span><text:span text:style-name="T132">kaitmeninė paslauga:</text:span></text:p>
      <text:p text:style-name="P133">1) paslauga, kuria vartotojui sudaromos sąlygos skaitmenine forma kurti, tvarkyti, saugoti duomenis arba turėti prieigą prie jų;</text:p>
      <text:p text:style-name="P134"><text:span text:style-name="T135">2) paslauga, kuria sudaromos sąlygos skaitmenine forma dalytis duomenimis, kuriuos įkėlė arba sukūrė vartotojas ar kiti tos paslaugos naudotojai, arba atlikti kitus sąveikos su tais duomenimis veiksmus.</text:span></text:p>
      <text:p text:style-name="P136"><text:span text:style-name="T137">7. Funkcionalumas – skaitmeninio turinio ar skaitmeninės paslaugos gebėjimas atlikti funkcijas pagal paskirtį.</text:span></text:p>
      <text:p text:style-name="P138"><text:span text:style-name="T139">8.<text:s/></text:span><text:span text:style-name="T140">Integravimas – skaitmeninio turinio ar skaitmeninės paslaugos susiejimas su vartotojo skaitmeninės aplinkos komponentais ir įtraukimas į juos, kad būtų galima skaitmeninį turinį ar skaitmeninę paslaugą naudoti laikantis</text:span><text:span text:style-name="T141"><text:s/>šiame skyri</text:span><text:span text:style-name="T142">u</text:span><text:span text:style-name="T143">je<text:s/></text:span><text:span text:style-name="T144">nustatytų<text:s/></text:span><text:span text:style-name="T145">s</text:span><text:span text:style-name="T146">kaitmeninio turinio ir skaitmeninių paslaugų<text:s/></text:span><text:span text:style-name="T147">kokybės</text:span><text:span text:style-name="T148"><text:s/>reikalavimų.</text:span></text:p>
      <text:p text:style-name="P149"><text:span text:style-name="T150">9. Sąveikumas – skaitmeninio turinio ar skaitmeninės paslaugos gebėjimas veikti su kita aparatine ar programine įranga ne</text:span><text:span text:style-name="T151">gu</text:span><text:span text:style-name="T152"><text:s/>ta, su kuria tos pačios rūšies skaitmeninis turinys ar skaitmeninės paslaugos paprastai yra naudojami.</text:span></text:p>
      <text:p text:style-name="P153"><text:span text:style-name="T154">10. S</text:span><text:span text:style-name="T155">kaitmeninė aplinka – aparatinė įranga, programinė įranga ir bet koks tinklo ryšys, naudojami vartotojo prieigai prie skaitmeninio turinio ar skaitmeninės paslaugos arba naudojimuisi jais.</text:span></text:p>
      <text:p text:style-name="P156"><text:span text:style-name="T157">11.<text:s/></text:span><text:span text:style-name="T158">Skaitmeninio turinio ar skaitmeninės paslaugos kaina – pinigai arba skaitmeninis jų vertės atitikmuo už pateiktus skaitmeninį turinį ar skaitmeninę paslaugą.</text:span></text:p>
      <text:p text:style-name="P159"><text:span text:style-name="T160">12. Suderinamumas – skaitmeninio turinio ar skaitmeninės paslaugos gebėjimas veikti su aparatine ar programine įranga, su kuria tos pačios rūšies skaitmeninis turinys ar skaitmeninės paslaugos yra paprastai naudojami,<text:s/></text:span><text:span text:style-name="T161">kai nėra<text:s/></text:span><text:span text:style-name="T162">būtinybės keisti skaitmeninio turinio ar skaitmeninės paslaugos.</text:span><text:span text:style-name="T163">“</text:span></text:p>
      <text:p text:style-name="P164"/>
      <text:p text:style-name="P165"><text:span text:style-name="T166">3 straipsnis.<text:s/></text:span><text:span text:style-name="T167">6.228</text:span><text:span text:style-name="T168">12</text:span><text:span text:style-name="T169"><text:s/>straipsnio pakeitimas</text:span></text:p>
      <text:p text:style-name="P170"><text:span text:style-name="T171">1. Pakeisti 6.228</text:span><text:span text:style-name="T172">12<text:s/></text:span><text:span text:style-name="T173">straipsnio pavadinimą:</text:span></text:p>
      <text:p text:style-name="P174"><text:span text:style-name="T175">„</text:span><text:span text:style-name="T176">6.228</text:span><text:span text:style-name="T177">12</text:span><text:span text:style-name="T178"><text:s/>straipsnis.<text:s/></text:span><text:span text:style-name="T179">Vartotojų teisės atsisakyti vartojimo<text:s/></text:span><text:span text:style-name="T180">Vartojimo</text:span><text:span text:style-name="T181"><text:s/>sutarčių dėl skaitmeninio turinio teikimo ypatumai“.</text:span></text:p>
      <text:p text:style-name="P182"><text:span text:style-name="T183">2.<text:s/></text:span><text:span text:style-name="T184">Pripažinti<text:s/></text:span><text:span text:style-name="T185">netekusiomis galios</text:span><text:span text:style-name="T186"><text:s/>6.228</text:span><text:span text:style-name="T187">12</text:span><text:span text:style-name="T188"><text:s/>straipsnio 1 ir 2 dalis</text:span><text:span text:style-name="T189">.</text:span></text:p>
      <text:p text:style-name="P190"><text:span text:style-name="T191">1. Vartojimo sutartimi dėl skaitmeninio turinio teikimo verslininkas įsipareigoja vartotojui suteikti patvariojoje laikmenoje neįrašytą skaitmeninį turinį (duomenis, kurie kuriami ir pateikiami skaitmenine forma)</text:span><text:span text:style-name="T192">.</text:span></text:p>
      <text:p text:style-name="P193"><text:span text:style-name="T194">2.<text:s/></text:span><text:span text:style-name="T195">Vartojimo sutartims dėl skaitmeninio turinio teikimo taikomos šio skyriaus nuostatos, jeigu šiame kodekse ar kituose įstatymuose nenustatyta kitaip.</text:span></text:p>
      <text:p text:style-name="P196"/>
      <text:p text:style-name="P197"><text:span text:style-name="T198">4 straipsnis.<text:s/></text:span><text:span text:style-name="T199">6.228</text:span><text:span text:style-name="T200">14</text:span><text:span text:style-name="T201"><text:s/>straipsnio pakeitimas</text:span></text:p>
      <text:p text:style-name="P202"><text:span text:style-name="T203">Pakeisti 6.228</text:span><text:span text:style-name="T204">14<text:s/></text:span><text:span text:style-name="T205">straipsnio 2</text:span><text:span text:style-name="T206"><text:s/>dalį ir ją išdėstyti taip:</text:span></text:p>
      <text:p text:style-name="P207"><text:span text:style-name="T208">„2. Kokybės garantija negali suvaržyti vartotojo teisių, nustatytų šio kodekso<text:s/></text:span><text:span text:style-name="T209">6.363</text:span><text:span text:style-name="T210"><text:s/></text:span><text:span text:style-name="T211">6.364</text:span><text:span text:style-name="T212">1</text:span><text:span text:style-name="T213"> </text:span><text:span text:style-name="T214">straipsnyje.“</text:span></text:p>
      <text:p text:style-name="P215"/>
      <text:p text:style-name="P216"/>
      <text:p text:style-name="P217"><text:span text:style-name="T218">5 straipsnis. Kodekso papildymas<text:s/></text:span><text:span text:style-name="T219">6.228</text:span><text:span text:style-name="T220">17</text:span><text:span text:style-name="T221"><text:s/>straipsniu</text:span></text:p>
      <text:p text:style-name="P222"><text:span text:style-name="T223">Papildyti Kodekso<text:s/></text:span><text:span text:style-name="T224">XVIII</text:span><text:span text:style-name="T225">1</text:span><text:span text:style-name="T226"><text:s/>skyrių</text:span><text:span text:style-name="T227"><text:s/>6.228</text:span><text:span text:style-name="T228">17</text:span><text:span text:style-name="T229"><text:s/></text:span><text:span text:style-name="T230">straipsniu:</text:span></text:p>
      <text:p text:style-name="P231"><text:span text:style-name="T232">„</text:span><text:span text:style-name="T233">6.228</text:span><text:span text:style-name="T234">17</text:span><text:span text:style-name="T235"><text:s/></text:span><text:span text:style-name="T236">straipsnis. Vartojimo sutartys dėl skaitmeninio turinio ir skaitmeninių paslaugų teikimo</text:span></text:p>
      <text:p text:style-name="P237"><text:span text:style-name="T238">1. Šio kodekso<text:s/></text:span><text:span text:style-name="T239">6.228</text:span><text:span text:style-name="T240">17</text:span><text:span text:style-name="T241">–6.228</text:span><text:span text:style-name="T242">24<text:s/></text:span><text:span text:style-name="T243">straipsnių<text:s/></text:span><text:span text:style-name="T244">nuostatos taikomos sutartims, pagal kurias verslininkas teikia arba įsipareigoja teikti skaitmeninį turinį ar skaitmeninę paslaugą vartotojui, o vartotojas sumoka ar įsipareigoja sumokėti</text:span><text:span text:style-name="T245"><text:s/>skaitmeninio turinio ar skaitmeninės paslaugos</text:span><text:span text:style-name="T246"><text:s/>kainą. Šių straipsnių nuostatos<text:s/></text:span><text:span text:style-name="T247">taikomos ir ta</text:span><text:span text:style-name="T248">is atvejais</text:span><text:span text:style-name="T249">, kai skaitmeninis turinys ar skaitmeninė paslauga yra kuriami pagal vartotojo nurodymus.</text:span></text:p>
      <text:p text:style-name="P250"><text:span text:style-name="T251">2.<text:s/></text:span><text:span text:style-name="T252">Be to,</text:span><text:span text:style-name="T253"><text:s/>š</text:span><text:span text:style-name="T254">io kodekso<text:s/></text:span><text:span text:style-name="T255">6.228</text:span><text:span text:style-name="T256">17</text:span><text:span text:style-name="T257">–6.228</text:span><text:span text:style-name="T258">24<text:s/></text:span><text:span text:style-name="T259">straipsnių<text:s/></text:span><text:span text:style-name="T260">nuostatos taikomos, kai verslininkas teikia arba įsipareigoja vartotojui teikti skaitmeninį turinį ar skaitmeninę paslaugą, o vartotojas verslininkui pateikia arba įsipareigoja pateikti asmens duomenis, išskyrus atvejus, kai tuos duomenis verslininkas tvarko tik siekdamas teikti skaitmeninį turinį ar skaitmeninę paslaugą arba užtikrinti teisės aktuose nustatytų reikalavimų įgyvendinimą ir netvarko tų duomenų joki</text:span><text:span text:style-name="T261">ais</text:span><text:span text:style-name="T262"><text:s/>kit</text:span><text:span text:style-name="T263">ais</text:span><text:span text:style-name="T264"><text:s/>tiksl</text:span><text:span text:style-name="T265">ais</text:span><text:span text:style-name="T266">.</text:span></text:p>
      <text:p text:style-name="P267"><text:span text:style-name="T268">3.</text:span><text:span text:style-name="T269"><text:s/>Šio<text:s/></text:span><text:span text:style-name="T270">kodekso<text:s/></text:span><text:span text:style-name="T271">6.228</text:span><text:span text:style-name="T272">17</text:span><text:span text:style-name="T273">–6.228</text:span><text:span text:style-name="T274">24<text:s/></text:span><text:span text:style-name="T275">straipsnių</text:span><text:span text:style-name="T276"><text:s/>nuostatos taip pat<text:s/></text:span><text:span text:style-name="T277">taikomos fizinėms laikmenoms, kurios naudojamos tik kaip skaitmeninio turinio pateikimo<text:s/></text:span><text:span text:style-name="T278">priemonė</text:span><text:span text:style-name="T279">, išskyrus šio kodekso<text:s/></text:span><text:span text:style-name="T280">6.228</text:span><text:span text:style-name="T281">18</text:span><text:span text:style-name="T282"> straipsnį<text:s/></text:span><text:span text:style-name="T283">ir<text:s/></text:span><text:span text:style-name="T284">6.228</text:span><text:span text:style-name="T285">22</text:span><text:span text:style-name="T286"> straipsnio 1</text:span><text:span text:style-name="T287">, 2 ir<text:s/></text:span><text:span text:style-name="T288">3 dalis.</text:span></text:p>
      <text:p text:style-name="P289"><text:span text:style-name="T290">4.<text:s/></text:span><text:span text:style-name="T291">Šio<text:s/></text:span><text:span text:style-name="T292">kodekso<text:s/></text:span><text:span text:style-name="T293">6.228</text:span><text:span text:style-name="T294">17</text:span><text:span text:style-name="T295">–6.228</text:span><text:span text:style-name="T296">24<text:s/></text:span><text:span text:style-name="T297">straipsnių</text:span><text:span text:style-name="T298"><text:s/>nuostatos<text:s/></text:span><text:span text:style-name="T299">netaikomos skaitmeniniam turiniui ir skaitmeninėms paslaugoms, kurie yra įtraukti į<text:s/></text:span><text:span text:style-name="T300">skaitmeninių elementų turinčias<text:s/></text:span><text:span text:style-name="T301">prekes arba su jomis susieti ir teikiami kartu su šiomis prekėmis pagal tą pačią pirkimo–pardavimo sutartį,<text:s/></text:span><text:span text:style-name="T302">neatsižvelgiant į tai, ar skaitmeninį turinį arba skaitmeninę paslaugą teikia pardavėjas ar kitas asmuo</text:span><text:span text:style-name="T303">. Kilus abejonių, ar į prekę įtraukto arba su ja susieto skaitmeninio turinio ar<text:s/></text:span><text:span text:style-name="T304">į prekę įtrauktos arba su ja susietos<text:s/></text:span><text:span text:style-name="T305">skaitmeninės paslaugos teikimas yra pirkimo–pardavimo sutarties dal</text:span><text:span text:style-name="T306">ykas</text:span><text:span text:style-name="T307">, laikoma, kad pirkimo–pardavimo sutartis apima jų teikimą.</text:span></text:p>
      <text:p text:style-name="P308"><text:span text:style-name="T309">5. Šio kodekso<text:s/></text:span><text:span text:style-name="T310">6.228</text:span><text:span text:style-name="T311">17</text:span><text:span text:style-name="T312">–6.228</text:span><text:span text:style-name="T313">24<text:s/></text:span><text:span text:style-name="T314">straipsnių</text:span><text:span text:style-name="T315"><text:s/>nuostatos netaikomos sutartims dėl:</text:span></text:p>
      <text:p text:style-name="P316">1) paslaugų, kurios nėra skaitmeninės paslaugos, teikimo, nors verslininkas naudoja skaitmenines formas ar<text:s/>skaitmenines<text:s/>priemones paslaugos rezultatui sukurti, pateikti arba perduoti vartotojui;</text:p>
      <text:p text:style-name="P317">2) elektroninių ryšių paslaugų, išskyrus su numeriu nesiejamas asmenų tarpusavio ryšio paslaugas, kaip jos apibrėžtos Lietuvos Respublikos elektroninių ryšių įstatyme;</text:p>
      <text:p text:style-name="P318">3) sveikatos priežiūros paslaugų;</text:p>
      <text:p text:style-name="P319">4) azartinių lošimų, tai<text:s/>yra paslaugų, apimančių turtinės vertės statymus azartiniuose lošimuose, įskaitant paslaugas, kurioms reikalingi tam tikri įgūdžiai, kai sandoriai sudaromi elektroninėmis priemonėmis ar bet kokia kita<text:s/>palankesnes komunikacijos sąlygas sudarančia<text:s/>technologine priemone, ir individualiu vartotojo prašymu;</text:p>
      <text:p text:style-name="P320"><text:span text:style-name="T321">5) finansinių paslaugų teikimo<text:s/></text:span><text:span text:style-name="T322">pagal nuotolin</text:span><text:span text:style-name="T323">es</text:span><text:span text:style-name="T324"><text:s/>sutart</text:span><text:span text:style-name="T325">is</text:span><text:span text:style-name="T326">;</text:span></text:p>
      <text:p text:style-name="P327"><text:span text:style-name="T328">6) verslininko pagal laisvo naudojimo ir atvirojo kodo licenciją siūlomos programinės įrangos, kai vartotojas nemoka s</text:span><text:span text:style-name="T329">kaitmeninio turinio ar skaitmeninės paslaugos<text:s/></text:span><text:span text:style-name="T330">kainos<text:s/></text:span><text:span text:style-name="T331">ir</text:span><text:span text:style-name="T332"><text:s/>jo pateiktus asmens duomenis verslininkas tvarko tik siekdamas pagerinti tos programinės įrangos saugumą, suderinamumą ar sąveikumą;</text:span></text:p>
      <text:soft-page-break/>
      <text:p text:style-name="P333">7) skaitmeninio turinio teikimo,<text:s/>kai<text:s/>jis teikiamas visuomenei kitu – ne transliacijos signalu per pasirodymą ar renginį, pavyzdžiui, skaitmeninėmis kinematografijos projekcijomis;</text:p>
      <text:p text:style-name="P334"><text:span text:style-name="T335">8) skaitmeninio turinio, kurį pateikė viešojo sektoriaus institucijos pagal<text:s/></text:span><text:span text:style-name="T336">Lietuvos Respublikos teisės gauti informaciją iš valstybės ir savivaldybių institucijų ir įstaigų įstatymą</text:span><text:span text:style-name="T337">.</text:span></text:p>
      <text:p text:style-name="P338"><text:span text:style-name="T339">6. Jeigu pagal tą pačią vartojimo sutartį teikiami skaitmeninis turinys ar skaitmeninės paslaugos ir kitos paslaugos arba parduodama prekė, š</text:span><text:span text:style-name="T340">io<text:s/></text:span><text:span text:style-name="T341">kodekso<text:s/></text:span><text:span text:style-name="T342">6.228</text:span><text:span text:style-name="T343">17</text:span><text:span text:style-name="T344">–6.228</text:span><text:span text:style-name="T345">24<text:s/></text:span><text:span text:style-name="T346">straipsnių</text:span><text:span text:style-name="T347"><text:s/>nuostatos taikomos tik sutarties daliai dėl skaitmeninio turinio ar skaitmeninės paslaugos teikimo.</text:span></text:p>
      <text:p text:style-name="P348"><text:span text:style-name="T349">7. Jeigu kituose įstatymuose ar Europos Sąjungos teisės aktuose, reglamentuojančiuose asmens duomenų apsaugą, nustatytos kitokios ne</text:span><text:span text:style-name="T350">gu</text:span><text:span text:style-name="T351"><text:s/>š</text:span><text:span text:style-name="T352">io<text:s/></text:span><text:span text:style-name="T353">kodekso<text:s/></text:span><text:span text:style-name="T354">6.228</text:span><text:span text:style-name="T355">17</text:span><text:span text:style-name="T356">–6.228</text:span><text:span text:style-name="T357">24<text:s/></text:span><text:span text:style-name="T358">straipsni</text:span><text:span text:style-name="T359">ų</text:span><text:span text:style-name="T360"><text:s/>normos, šių straipsnių normos taikomos tiek, kiek jos neprieštarauja asmens duomenų apsaugą reglamentuojančioms normoms.</text:span><text:span text:style-name="T361">“</text:span></text:p>
      <text:p text:style-name="P362"/>
      <text:p text:style-name="P363"><text:span text:style-name="T364">6 straipsnis. Kodekso papildymas<text:s/></text:span><text:span text:style-name="T365">6.228</text:span><text:span text:style-name="T366">18</text:span><text:span text:style-name="T367"><text:s/>straipsniu</text:span></text:p>
      <text:p text:style-name="P368"><text:span text:style-name="T369">Papildyti Kodekso<text:s/></text:span><text:span text:style-name="T370">XVIII</text:span><text:span text:style-name="T371">1</text:span><text:span text:style-name="T372"><text:s/>skyrių</text:span><text:span text:style-name="T373"><text:s/>6.228</text:span><text:span text:style-name="T374">18</text:span><text:span text:style-name="T375"><text:s/></text:span><text:span text:style-name="T376">straipsniu:</text:span></text:p>
      <text:p text:style-name="P377"><text:span text:style-name="T378">„</text:span><text:span text:style-name="T379">6.228</text:span><text:span text:style-name="T380">18</text:span><text:span text:style-name="T381"><text:s/></text:span><text:span text:style-name="T382">straipsnis.<text:s/></text:span><text:span text:style-name="T383">Skaitmeninio turinio ar skaitmenin</text:span><text:span text:style-name="T384">ių</text:span><text:span text:style-name="T385"><text:s/>paslaug</text:span><text:span text:style-name="T386">ų</text:span><text:span text:style-name="T387"><text:s/>teikimas</text:span></text:p>
      <text:p text:style-name="P388">1. Verslininkas skaitmeninį turinį ar skaitmeninę paslaugą turi<text:s/>pateikti vartotojui nedelsdamas po sutarties sudarymo, nebent sutarties šalys susitaria kitaip.</text:p>
      <text:p text:style-name="P389">2. Verslininko pareiga pateikti skaitmeninį turinį ar skaitmeninę paslaugą vartotojui yra įvykdyta, kai:</text:p>
      <text:p text:style-name="P390"><text:span text:style-name="T391">1)<text:s/></text:span><text:span text:style-name="T392">vartotojui arba vartotojo tuo tikslu pasirinktam fiziniam ar virtualiam įrenginiui pateikiami ar padaromi prieinami skaitmeninis turinys ar bet kokios priemonės, tinkamos prieigai prie skaitmeninio turinio gauti arba j</text:span><text:span text:style-name="T393">am</text:span><text:span text:style-name="T394"><text:s/>atsisiųsti;</text:span></text:p>
      <text:p text:style-name="P395"><text:span text:style-name="T396">2)<text:s/></text:span><text:span text:style-name="T397">vartotojui arba vartotojo tuo tikslu pasirinktam fiziniam ar virtualiam įrenginiui yra suteikta prieiga prie skaitmeninės paslaugos.</text:span><text:span text:style-name="T398">“</text:span></text:p>
      <text:p text:style-name="P399"/>
      <text:p text:style-name="P400"><text:span text:style-name="T401">7 straipsnis. Kodekso papildymas<text:s/></text:span><text:span text:style-name="T402">6.228</text:span><text:span text:style-name="T403">19</text:span><text:span text:style-name="T404"><text:s/>straipsniu</text:span></text:p>
      <text:p text:style-name="P405"><text:span text:style-name="T406">Papildyti Kodekso<text:s/></text:span><text:span text:style-name="T407">XVIII</text:span><text:span text:style-name="T408">1</text:span><text:span text:style-name="T409"><text:s/>skyrių</text:span><text:span text:style-name="T410"><text:s/>6.228</text:span><text:span text:style-name="T411">19</text:span><text:span text:style-name="T412"><text:s/></text:span><text:span text:style-name="T413">straipsniu:</text:span></text:p>
      <text:p text:style-name="P414"><text:span text:style-name="T415">„</text:span><text:span text:style-name="T416">6.228</text:span><text:span text:style-name="T417">19</text:span><text:span text:style-name="T418"><text:s/></text:span><text:span text:style-name="T419">straipsnis.<text:s/></text:span><text:span text:style-name="T420">Skaitmeninio turinio ir skaitmeninių paslaugų kokybės reikalavimai</text:span></text:p>
      <text:p text:style-name="P421"><text:span text:style-name="T422">1.<text:s/></text:span><text:span text:style-name="T423">Verslininkas privalo teikti vartotojui skaitmeninį turinį ar skaitmeninę paslaugą, atitinkančius ši</text:span><text:span text:style-name="T424">ame</text:span><text:span text:style-name="T425"><text:s/>straipsn</text:span><text:span text:style-name="T426">yje</text:span><text:span text:style-name="T427"><text:s/>nustatytus reikalavimus.</text:span></text:p>
      <text:p text:style-name="P428"><text:span text:style-name="T429">2.</text:span><text:span text:style-name="T430"><text:s/>Skaitmeninis turinys ar skaitmeninė paslauga turi<text:s/></text:span><text:span text:style-name="T431">atitikti visus šiuos reikalavimus, jeigu<text:s/></text:span><text:span text:style-name="T432">jie yra taikytini:</text:span></text:p>
      <text:p text:style-name="P433">1) atitikti aprašymą, kiekį ir kokybę ir<text:s/>turėti funkcionalumo, suderinamumo, sąveikumo ir kitas<text:s/>savybes, kaip numatyta sutartyje;</text:p>
      <text:p text:style-name="P434">2) atitikti konkrečią paskirtį, dėl kurios vartotojui reikia<text:s/>skaitmeninio<text:s/>turinio ar<text:s/>skaitmeninės<text:s/>paslaugos, apie kurią vartotojas pranešė verslininkui vėliausiai tada, kai buvo sudaroma sutartis, ir dėl kurios verslininkas sutiko;</text:p>
      <text:p text:style-name="P435">3) būti pateikti kartu su visais priedais, instrukcijomis<text:s/>(įskaitant įdiegimo instrukcijas)<text:s/>ir pagalba vartotojui, kaip numatyta sutartyje;</text:p>
      <text:p text:style-name="P436">4) atnaujinami, kaip numatyta sutartyje.</text:p>
      <text:p text:style-name="P437"><text:span text:style-name="T438">3.<text:s/></text:span><text:span text:style-name="T439">Skaitmeninis turinys arba skaitmeninė paslauga taip pat turi atitikti visus šiuos reikalavimus:</text:span></text:p>
      <text:soft-page-break/>
      <text:p text:style-name="P440"><text:span text:style-name="T441">1) atitikti paskirtį,<text:s/></text:span><text:span text:style-name="T442">dėl<text:s/></text:span><text:span text:style-name="T443">kuri</text:span><text:span text:style-name="T444">os</text:span><text:span text:style-name="T445"><text:s/>tos pačios rūšies skaitmeninis turinys ar skaitmeninės paslaugos paprastai naudojami, atsižvelgiant į<text:s/></text:span><text:span text:style-name="T446">taikomas teisės normas, techninius standartus</text:span><text:span text:style-name="T447">, o</text:span><text:span text:style-name="T448"><text:s/>jei</text:span><text:span text:style-name="T449">gu</text:span><text:span text:style-name="T450"><text:s/>jų nėra, – į elgesio kodeksus</text:span><text:span text:style-name="T451">;</text:span></text:p>
      <text:p text:style-name="P452">2) atitikti kiekį ir turėti tokias<text:s/>kokybės ir<text:s/>veikimo savybes<text:s/>(įskaitant su funkcionalumu, suderinamumu, prieinamumu, nuoseklumu ir saugumu<text:s/>susijusias savybes), kuriomis paprastai pasižymi tokios pat rūšies skaitmeninis turinys ar skaitmeninės paslaugos ir kurių vartotojas gali pagrįstai tikėtis atsižvelgiant į skaitmeninio turinio ar skaitmeninės paslaugos pobūdį ir į bet kokius verslininko ar kitų asmenų, dalyvavusių tiekimo grandinėje, arba jų vardu pateiktus viešus pareiškimus, visų pirma, reklamuojant turinį ar paslaugas arba juos ženklinant, išskyrus šio straipsnio 4 dalyje nurodytus atvejus;</text:p>
      <text:p text:style-name="P453"><text:span text:style-name="T454">3) jeigu</text:span><text:span text:style-name="T455"><text:s/>taikytina, turi būti pateikti kartu su visais priedais ir instrukcijomis, kuri</text:span><text:span text:style-name="T456">as</text:span><text:span text:style-name="T457"><text:s/></text:span><text:span text:style-name="T458">gauti<text:s/></text:span><text:span text:style-name="T459">vartotojas gali pagrįstai tikėtis;</text:span></text:p>
      <text:p text:style-name="P460"><text:span text:style-name="T461">4) a</text:span><text:span text:style-name="T462">titikti verslininko iki sutarties sudarymo pateiktas skaitmeninio turinio ar skaitmeninės paslaugos bandomąsias arba demonstracines versijas.</text:span></text:p>
      <text:p text:style-name="P463"><text:span text:style-name="T464">4.<text:s/></text:span><text:span text:style-name="T465">Šio straipsnio 3 dalies 2 punkte nurodyti vieši pareiškimai verslininko neįpareigoja, jeigu jis įrodo, kad yra<text:s/></text:span><text:span text:style-name="T466">bent<text:s/></text:span><text:span text:style-name="T467">viena iš šių sąlygų:</text:span></text:p>
      <text:p text:style-name="P468">1) verslininkas nežinojo ir dėl pagrįstos priežasties negalėjo žinoti apie viešą pareiškimą;</text:p>
      <text:p text:style-name="P469">2) iki sutarties sudarymo momento viešas pareiškimas buvo pataisytas tokiu pat ar panašiu būdu, kokiu buvo pateiktas;</text:p>
      <text:p text:style-name="P470">3) viešas pareiškimas negalėjo turėti įtakos vartotojo sprendimui įsigyti skaitmeninį turinį ar skaitmeninę paslaugą.</text:p>
      <text:p text:style-name="P471"><text:span text:style-name="T472">5. Verslininkas turi užtikrinti, kad vartotojas būtų informuotas apie naujinius<text:s/></text:span><text:span text:style-name="T473">(</text:span><text:span text:style-name="T474">įskaitant saugumo naujinius</text:span><text:span text:style-name="T475">)</text:span><text:span text:style-name="T476">, kurie yra būtini siekiant užtikrinti skaitmeninio turinio ar skaitmeninės paslaugos tinkamą kokybę, ir kad šie naujiniai vartotojui būtų teikiami tokiu laikotarpiu:</text:span></text:p>
      <text:p text:style-name="P477"><text:span text:style-name="T478">1)<text:s/></text:span><text:span text:style-name="T479">kurį pagal sutartį turi būti teikiamas skaitmeninis turinys ar skaitmeninė paslauga, kai sutartyje numatytas nuolatinis skaitmeninio turinio ar skaitmeninės paslaugos teikimas tam tikru laikotarpiu;</text:span></text:p>
      <text:p text:style-name="P480"><text:span text:style-name="T481">2)<text:s/></text:span><text:span text:style-name="T482">kokio vartotojas gali pagrįstai tikėtis atsižvelgiant į skaitmeninio turinio ar skaitmeninės paslaugos rūšį ir paskirtį bei sutarties aplinkybes ir pobūdį, kai sutartyje numatyti vienkartinis skaitmeninio turinio ar skaitmeninės paslaugos teikimo veiksmas ar atskirų teikimo veiksmų seka.</text:span></text:p>
      <text:p text:style-name="P483"><text:span text:style-name="T484">6.<text:s/></text:span><text:span text:style-name="T485">Jeigu vartotojas per protingą terminą neįdiegia verslininko pagal šio straipsnio 5 dalį pateiktų naujinių, verslininkas nėra atsakingas už skaitmeninio turinio ar skaitmeninės paslaugos trūkumus, kuriuos lemia tik naujinio neįdiegimas,<text:s/></text:span><text:span text:style-name="T486">jeigu yra abi</text:span><text:span text:style-name="T487"><text:s/>šios sąlygos:</text:span></text:p>
      <text:p text:style-name="P488"><text:span text:style-name="T489">1)<text:s/></text:span><text:span text:style-name="T490">verslininkas informavo vartotoją apie naujinio prieinamumą ir pasekmes jo neįdiegus;</text:span></text:p>
      <text:p text:style-name="P491"><text:span text:style-name="T492">2) v</text:span><text:span text:style-name="T493">artotojas neįdiegia naujinio arba jį įdiegia netinkamai ne dėl<text:s/></text:span><text:span text:style-name="T494">to, kad<text:s/></text:span><text:span text:style-name="T495">jam<text:s/></text:span><text:span text:style-name="T496">pateikt</text:span><text:span text:style-name="T497">os</text:span><text:span text:style-name="T498"><text:s/>netiksli</text:span><text:span text:style-name="T499">os</text:span><text:span text:style-name="T500"><text:s/>įdiegimo instrukcij</text:span><text:span text:style-name="T501">os</text:span><text:span text:style-name="T502">.</text:span></text:p>
      <text:p text:style-name="P503"><text:span text:style-name="T504">7.<text:s/></text:span><text:span text:style-name="T505">Jeigu sutartyje numatytas nuolatinis skaitmeninio turinio ar skaitmeninės paslaugos teikimas tam tikrą laikotarpį, verslininkas yra atsakingas už<text:s/></text:span><text:span text:style-name="T506">skaitmeninio turinio ar skaitmeninės paslaugos<text:s/></text:span><text:span text:style-name="T507"><text:s/>tinkamą teikimą šiuo laikotarpiu.</text:span></text:p>
      <text:p text:style-name="P508"><text:span text:style-name="T509">8.</text:span><text:span text:style-name="T510"><text:s/>Jei</text:span><text:span text:style-name="T511">gu</text:span><text:span text:style-name="T512"><text:s/>sudarant sutartį vartotojas buvo aiškiai informuotas apie tai, kad konkreti skaitmeninio turinio ar skaitmeninės paslaugos savybė neatitinka šio straipsnio 3, 4 ar 5<text:s/></text:span><text:soft-page-break/><text:span text:style-name="T513">dalyje nustatytų reikalavimų, ir vartotojas, sudarydamas sutartį, aiškiai ir atskirai su tuo sutiko, laikoma, kad skaitmeninis turinys ar skaitmeninė paslauga yra tinkamos kokybės.</text:span></text:p>
      <text:p text:style-name="P514"><text:span text:style-name="T515">9.<text:s/></text:span><text:span text:style-name="T516">Jeigu sutarties šalys nesusitaria kitaip, turi būti pateikta skaitmeninio turinio ar skaitmeninės paslaugos naujausia versija, prieinama sutarties sudarymo momentu.</text:span></text:p>
      <text:p text:style-name="P517"><text:span text:style-name="T518">10.<text:s/></text:span><text:span text:style-name="T519">Verslininkas yra atsakingas už trūkumus, atsiradusius dėl skaitmeninio turinio ar skaitmeninės paslaugos netinkamo integravimo į vartotojo skaitmeninę aplinką,<text:s/></text:span><text:span text:style-name="T520">šiais atvejais</text:span><text:span text:style-name="T521">:</text:span></text:p>
      <text:p text:style-name="P522">1) skaitmeninio turinio ar skaitmeninės paslaugos integravimą atliko verslininkas arba jis už tai yra atsakingas;</text:p>
      <text:p text:style-name="P523"><text:span text:style-name="T524">2) skaitmeninio turinio ar skaitmeninės paslaugos integravimą turėjo atlikti vartotojas ir<text:s/></text:span><text:span text:style-name="T525">netinkamas integravimas buvo atliktas dėl netikslių instrukcijų, kurias pateikė verslininkas</text:span><text:span text:style-name="T526">.</text:span></text:p>
      <text:p text:style-name="P527"><text:span text:style-name="T528">11. J</text:span><text:span text:style-name="T529">eigu dėl kitų asmenų intelektinės nuosavybės teisių ar kitų teisių pažeidimo panaikinama ar apribojama vartotojo galimybė naudotis skaitmeniniu turiniu ar skaitmenine paslauga, vartotojas gali ginti savo teises<text:s/></text:span><text:span text:style-name="T530">vadovaudamasis<text:s/></text:span><text:span text:style-name="T531"><text:s/>šio kodekso<text:s/></text:span><text:span text:style-name="T532">6.228</text:span><text:span text:style-name="T533">22</text:span><text:span text:style-name="T534"><text:s/></text:span><text:span text:style-name="T535">straipsnio 4</text:span><text:span text:style-name="T536">–</text:span><text:span text:style-name="T537">9 dal</text:span><text:span text:style-name="T538">i</text:span><text:span text:style-name="T539">ų nuostatomis</text:span><text:span text:style-name="T540">.</text:span><text:span text:style-name="T541">“</text:span></text:p>
      <text:p text:style-name="P542"/>
      <text:p text:style-name="P543"><text:span text:style-name="T544">8 straipsnis. Kodekso papildymas<text:s/></text:span><text:span text:style-name="T545">6.228</text:span><text:span text:style-name="T546">20</text:span><text:span text:style-name="T547"><text:s/>straipsniu</text:span></text:p>
      <text:p text:style-name="P548"><text:span text:style-name="T549">Papildyti Kodekso<text:s/></text:span><text:span text:style-name="T550">XVIII</text:span><text:span text:style-name="T551">1</text:span><text:span text:style-name="T552"><text:s/>skyrių</text:span><text:span text:style-name="T553"><text:s/>6.228</text:span><text:span text:style-name="T554">20</text:span><text:span text:style-name="T555"><text:s/></text:span><text:span text:style-name="T556">straipsniu:</text:span></text:p>
      <text:p text:style-name="P557"><text:span text:style-name="T558">„</text:span><text:span text:style-name="T559">6.228</text:span><text:span text:style-name="T560">20</text:span><text:span text:style-name="T561"><text:s/></text:span><text:span text:style-name="T562">straipsnis.<text:s/></text:span><text:span text:style-name="T563">Garantija pagal įstatymą</text:span></text:p>
      <text:p text:style-name="P564"><text:span text:style-name="T565">1.<text:s/></text:span><text:span text:style-name="T566">Verslininkas yra atsakingas vartotojui, jeigu skaitmenini</text:span><text:span text:style-name="T567">s</text:span><text:span text:style-name="T568"><text:s/>turin</text:span><text:span text:style-name="T569">ys</text:span><text:span text:style-name="T570"><text:s/>ar skaitmeninė paslaug</text:span><text:span text:style-name="T571">a nebuvo pateikti</text:span><text:span text:style-name="T572"><text:s/></text:span><text:span text:style-name="T573">pagal<text:s/></text:span><text:span text:style-name="T574">šio kodekso<text:s/></text:span><text:span text:style-name="T575">6.228</text:span><text:span text:style-name="T576">18</text:span><text:span text:style-name="T577"><text:s/></text:span><text:span text:style-name="T578">straipsnyje nustatyt</text:span><text:span text:style-name="T579">us</text:span><text:span text:style-name="T580"><text:s/>reikalavim</text:span><text:span text:style-name="T581">us</text:span><text:span text:style-name="T582">.</text:span></text:p>
      <text:p text:style-name="P583"><text:span text:style-name="T584">2.<text:s/></text:span><text:span text:style-name="T585">Jeigu sutartyje numatyti vienkartinis skaitmeninio turinio ar skaitmeninės paslaugos teikimo veiksmas ar atskirų teikimo veiksmų seka, verslininkas yra atsakingas už bet kokią skaitmeninio turinio ar skaitmeninės paslaugos neatitiktį šio kodekso<text:s/></text:span><text:span text:style-name="T586">6.228</text:span><text:span text:style-name="T587">19</text:span><text:span text:style-name="T588"><text:s/></text:span><text:span text:style-name="T589">straipsnyje nu</text:span><text:span text:style-name="T590">stat</text:span><text:span text:style-name="T591">ytiems reikalavimams, kuri buvo skaitmeninio turinio ar skaitmeninės paslaugos pateikimo metu ir paaiškėjo ne vėliau kaip per dvejus metus nuo<text:s/></text:span><text:span text:style-name="T592">pateikimo<text:s/></text:span><text:span text:style-name="T593">momento.</text:span></text:p>
      <text:p text:style-name="P594"><text:span text:style-name="T595">3.<text:s/></text:span><text:span text:style-name="T596">Jeigu sutartyje numatytas nuolatinis skaitmeninio turinio ar skaitmeninės paslaugos teikimas tam tikrą laikotarpį, verslininkas yra atsakingas už bet kokią skaitmeninio turinio ar skaitmeninės paslaugos neatitiktį šio kodekso<text:s/></text:span><text:span text:style-name="T597">6.228</text:span><text:span text:style-name="T598">19</text:span><text:span text:style-name="T599"><text:s/></text:span><text:span text:style-name="T600">straipsnyje nu</text:span><text:span text:style-name="T601">stat</text:span><text:span text:style-name="T602">ytiems reikalavimams, kuri atsirado ar paaiškėjo sutartyje numatytu skaitmeninio turinio ar skaitmeninės paslaugos teikimo laikotarpiu.</text:span><text:span text:style-name="T603">“</text:span></text:p>
      <text:p text:style-name="P604"/>
      <text:p text:style-name="P605"><text:span text:style-name="T606">9 straipsnis. Kodekso papildymas<text:s/></text:span><text:span text:style-name="T607">6.228</text:span><text:span text:style-name="T608">21</text:span><text:span text:style-name="T609"><text:s/>straipsniu</text:span></text:p>
      <text:p text:style-name="P610"><text:span text:style-name="T611">Papildyti Kodekso<text:s/></text:span><text:span text:style-name="T612">XVIII</text:span><text:span text:style-name="T613">1</text:span><text:span text:style-name="T614"><text:s/>skyrių</text:span><text:span text:style-name="T615"><text:s/>6.228</text:span><text:span text:style-name="T616">21</text:span><text:span text:style-name="T617"><text:s/></text:span><text:span text:style-name="T618">straipsniu:</text:span></text:p>
      <text:p text:style-name="P619"><text:span text:style-name="T620">„</text:span><text:span text:style-name="T621">6.228</text:span><text:span text:style-name="T622">21</text:span><text:span text:style-name="T623"><text:s/></text:span><text:span text:style-name="T624">straipsnis. Pareiga įrodyti</text:span></text:p>
      <text:p text:style-name="P625"><text:span text:style-name="T626">1.<text:s/></text:span><text:span text:style-name="T627">Pareiga įrodyti, kad skaitmeninis turinys arba skaitmeninė paslauga buvo pateikti laikantis šio kodekso<text:s/></text:span><text:span text:style-name="T628">6.228</text:span><text:span text:style-name="T629">18</text:span><text:span text:style-name="T630"><text:s/></text:span><text:span text:style-name="T631">straipsnio</text:span><text:span text:style-name="T632"><text:s/></text:span><text:span text:style-name="T633">reikalavimų</text:span><text:span text:style-name="T634">, tenka verslininkui.</text:span></text:p>
      <text:p text:style-name="P635"><text:span text:style-name="T636">2.<text:s/></text:span><text:span text:style-name="T637">Jeigu sutartyje numatyti vienkartinis skaitmeninio turinio ar skaitmeninės paslaugos teikimo veiksmas ar atskirų teikimo veiksmų seka ir per vien</text:span><text:span text:style-name="T638">eri</text:span><text:span text:style-name="T639">us metus nuo skaitmeninio turinio ar skaitmeninės paslaugos pateikimo momento paaiškėja netinkama<text:s/></text:span><text:span text:style-name="T640">jų<text:s/></text:span><text:span text:style-name="T641">kokybė, pareiga įrodyti, kad skaitmeninis turinys ar skaitmeninė paslauga jų pateikimo metu atitiko kokybės reikalavimus, tenka verslininkui.</text:span></text:p>
      <text:p text:style-name="P642"><text:span text:style-name="T643">3.<text:s/></text:span><text:span text:style-name="T644">Jeigu sutartyje numatytas nuolatinis skaitmeninio turinio ar skaitmeninės paslaugos teikimas tam tikrą laikotarpį ir per jį paaiškėja<text:s/></text:span><text:span text:style-name="T645">netinkama<text:s/></text:span><text:span text:style-name="T646">skaitmeninio turinio ar<text:s/></text:span><text:soft-page-break/><text:span text:style-name="T647">skaitmeninės paslaugos kokybė, pareiga įrodyti, kad skaitmeninis turinys ar skaitmeninė paslauga<text:s/></text:span><text:span text:style-name="T648">sutartyje numatytu laikotarpiu<text:s/></text:span><text:span text:style-name="T649">atitinka kokybės reikalavimus, tenka verslininkui.</text:span><text:span text:style-name="T650"><text:s/></text:span></text:p>
      <text:p text:style-name="P651"><text:span text:style-name="T652">4.<text:s/></text:span><text:span text:style-name="T653">Šio straipsnio 2 ir 3 dal</text:span><text:span text:style-name="T654">ių nuostatos</text:span><text:span text:style-name="T655"><text:s/>netaikomos, jeigu verslininkas įrodo, kad vartotojo skaitmeninė aplinka yra nesuderinama su skaitmeninio turinio ar skaitmeninės paslaugos techniniais reikalavimais, ir jei</text:span><text:span text:style-name="T656">gu</text:span><text:span text:style-name="T657"><text:s/>jis aiškiai ir suprantamai informavo vartotoją apie tokius reikalavimus iki sutarties sudarymo.</text:span></text:p>
      <text:p text:style-name="P658"><text:span text:style-name="T659">5. Vartotojas turi bendradarbiauti su verslininku tiek, kiek tai pagrįstai įmanoma ir būtina siekiant išsiaiškinti, ar skaitmeninio turinio ar skaitmeninės paslaugos trūkumo, paaiškėjusio šio kodekso 6</text:span><text:span text:style-name="T660">.228</text:span><text:span text:style-name="T661">20</text:span><text:span text:style-name="T662"> </text:span><text:span text:style-name="T663">straipsnio</text:span><text:span text:style-name="T664"><text:s/>2 ar 3 dalyje nurodytu laikotarpiu, priežastis yra susijusi su vartotojo skaitmenine aplinka. Vartotojo pareiga bendradarbiauti apima bendradarbiavimą tik techniškai prieinamomis priemonėmis, dėl kurių vartotojas patiria mažiausiai suvaržymų. Jeigu vartotojas nebendradarbiauja, o verslininkas iki sutarties sudarymo aiškiai ir suprantamai jį informavo apie reikalavimą</text:span><text:span text:style-name="T665"><text:s/>be</text:span><text:span text:style-name="T666">n</text:span><text:span text:style-name="T667">dradarbiauti</text:span><text:span text:style-name="T668">, pareiga įrodyti skaitmeninio turinio ar skaitmeninės paslaugos netinkamą kokybę tenka vartotojui.</text:span><text:span text:style-name="T669">“</text:span></text:p>
      <text:p text:style-name="P670"/>
      <text:p text:style-name="P671"><text:span text:style-name="T672">10 straipsnis. Kodekso papildymas<text:s/></text:span><text:span text:style-name="T673">6.228</text:span><text:span text:style-name="T674">22</text:span><text:span text:style-name="T675"><text:s/>straipsniu</text:span></text:p>
      <text:p text:style-name="P676"><text:span text:style-name="T677">Papildyti Kodekso<text:s/></text:span><text:span text:style-name="T678">XVIII</text:span><text:span text:style-name="T679">1</text:span><text:span text:style-name="T680"><text:s/>skyrių</text:span><text:span text:style-name="T681"><text:s/>6.228</text:span><text:span text:style-name="T682">22</text:span><text:span text:style-name="T683"><text:s/></text:span><text:span text:style-name="T684">straipsniu:</text:span></text:p>
      <text:p text:style-name="P685"><text:span text:style-name="T686">„</text:span><text:span text:style-name="T687">6.228</text:span><text:span text:style-name="T688">22</text:span><text:span text:style-name="T689"><text:s/></text:span><text:span text:style-name="T690">straipsnis.<text:s/></text:span><text:span text:style-name="T691">Vartotojo teisės skaitmeninio turinio ar skaitmeninės paslaugos neteikimo ar netinkamos kokybės atvejais</text:span></text:p>
      <text:p text:style-name="P692"><text:span text:style-name="T693">1.<text:s/></text:span><text:span text:style-name="T694">Jeigu verslininkas neįvykdo savo pareigos teikti skaitmeninį turinį ar skaitmeninę paslaugą pagal<text:s/></text:span><text:span text:style-name="T695">šio kodekso<text:s/></text:span><text:span text:style-name="T696">6.228</text:span><text:span text:style-name="T697">18</text:span><text:span text:style-name="T698"> </text:span><text:span text:style-name="T699">straipsnį</text:span><text:span text:style-name="T700">, vartotojas pateikia verslininkui reikalavimą teikti skaitmeninį turinį ar skaitmeninę paslaugą. Jeigu pateikus<text:s/></text:span><text:span text:style-name="T701">šį<text:s/></text:span><text:span text:style-name="T702">reikalavimą verslininkas neteikia skaitmeninio turinio ar skaitmeninės paslaugos nedelsdamas ar per sutarties šalių aiškiai sutartą papildomą terminą, vartotojas turi teisę vienašališkai nutraukti sutartį.</text:span></text:p>
      <text:p text:style-name="P703">2. Šio straipsnio 1 dalies nuostatos<text:s/>netaikomos<text:s/>ir vartotojas turi teisę nedelsdamas vienašališkai nutraukti sutartį, jeigu:</text:p>
      <text:p text:style-name="P704">1) verslininkas pareiškė arba, atsižvelgiant į aplinkybes, yra aišku, kad jis skaitmeninio turinio ar skaitmeninės paslaugos neteiks;</text:p>
      <text:p text:style-name="P705">2) vartotojas ir verslininkas susitarė arba, atsižvelgiant į su sutarties sudarymu susijusias aplinkybes, yra aišku, kad skaitmeninio turinio ar skaitmeninės paslaugos teikimas per sutartyje nustatytą terminą turi esminės<text:s/>reikšmės<text:s/>vartotojui, o verslininkas per nustatytą terminą jų neteikė.</text:p>
      <text:p text:style-name="P706"><text:span text:style-name="T707">3.<text:s/></text:span><text:span text:style-name="T708">Vartotojui nutraukiant sutartį<text:s/></text:span><text:span text:style-name="T709"><text:s/>šio straipsnio 1 ar 2 dal</text:span><text:span text:style-name="T710">yse numatytais pagrindais</text:span><text:span text:style-name="T711">, taikom</text:span><text:span text:style-name="T712">o</text:span><text:span text:style-name="T713">s šio kodekso<text:s/></text:span><text:span text:style-name="T714">6.228</text:span><text:span text:style-name="T715">23</text:span><text:span text:style-name="T716"> </text:span><text:span text:style-name="T717">straipsni</text:span><text:span text:style-name="T718">o nuostatos</text:span><text:span text:style-name="T719">.</text:span></text:p>
      <text:p text:style-name="P720"><text:span text:style-name="T721">4.<text:s/></text:span><text:span text:style-name="T722">Jeigu skaitmeninis turinys ar skaitmeninė paslauga<text:s/></text:span><text:span text:style-name="T723">neatitinka šio kodekso<text:s/></text:span><text:span text:style-name="T724">6.228</text:span><text:span text:style-name="T725">19</text:span><text:span text:style-name="T726"> </text:span><text:span text:style-name="T727">straipsnyje nustatytų reikalavimų</text:span><text:span text:style-name="T728">, vartotojas pagal<text:s/></text:span><text:span text:style-name="T729">šio straipsnio nu</text:span><text:span text:style-name="T730">o</text:span><text:span text:style-name="T731">statas<text:s/></text:span><text:span text:style-name="T732">turi teisę į tai, kad skaitmeninio turinio ar skaitmeninės paslaugos teikimo trūkumai būtų ištaisyti, sumažinta<text:s/></text:span><text:span text:style-name="T733">s</text:span><text:span text:style-name="T734">kaitmeninio turinio ar skaitmeninės paslaugos<text:s/></text:span><text:span text:style-name="T735">kaina arba vienašališkai nutraukta sutartis.</text:span></text:p>
      <text:p text:style-name="P736"><text:span text:style-name="T737">5.<text:s/></text:span><text:span text:style-name="T738">Vartotojas turi teisę į skaitmeninio turinio ar skaitmeninės paslaugos teikimo trūkumų ištaisymą, išskyrus atvejus, kai to<text:s/></text:span><text:span text:style-name="T739">neįmanoma<text:s/></text:span><text:span text:style-name="T740">padaryti</text:span><text:span text:style-name="T741"><text:s/></text:span><text:span text:style-name="T742">arba jei</text:span><text:span text:style-name="T743">gu</text:span><text:span text:style-name="T744"><text:s/>dėl to verslininkas patirtų neproporcingų išlaidų, atsižvelgiant į visas aplinkybes, įskaitant:</text:span></text:p>
      <text:p text:style-name="P745">1) skaitmeninio turinio ar skaitmeninės paslaugos vertę, jeigu nebūtų trūkumų;</text:p>
      <text:p text:style-name="P746"><text:span text:style-name="T747">2) trūkumų reikšmingumą.</text:span></text:p>
      <text:soft-page-break/>
      <text:p text:style-name="P748"><text:span text:style-name="T749">6.<text:s/></text:span><text:span text:style-name="T750">Verslininkas privalo ištaisyti skaitmeninio turinio ar skaitmeninės paslaugos trūkumus</text:span><text:span text:style-name="T751"><text:s/>laikydamasis<text:s/></text:span><text:span text:style-name="T752">visų<text:s/></text:span><text:span text:style-name="T753">šių reikalavimų</text:span><text:span text:style-name="T754">:</text:span></text:p>
      <text:p text:style-name="P755"><text:span text:style-name="T756">1) per protingą terminą nuo momento, kai vartotojas informavo verslininką apie trūkumus</text:span><text:span text:style-name="T757">;</text:span></text:p>
      <text:p text:style-name="P758">2) nemokamai;</text:p>
      <text:p text:style-name="P759">3) nesukeldamas vartotojui didelių nepatogumų atsižvelgiant į skaitmeninio turinio ar skaitmeninės paslaugos pobūdį ir paskirtį, dėl kurios vartotojui reikalingi skaitmeninis turinys ar skaitmeninė paslauga.</text:p>
      <text:p text:style-name="P760"><text:span text:style-name="T761">7.<text:s/></text:span><text:span text:style-name="T762">Vartotojas turi teisę į<text:s/></text:span><text:span text:style-name="T763">s</text:span><text:span text:style-name="T764">kaitmeninio turinio ar skaitmeninės paslaugos</text:span><text:span text:style-name="T765"><text:s/>k</text:span><text:span text:style-name="T766">ain</text:span><text:span text:style-name="T767">os sumažinimą</text:span><text:span text:style-name="T768">,<text:s/></text:span><text:span text:style-name="T769">kai<text:s/></text:span><text:span text:style-name="T770">skaitmeninis turinys ar skaitmeninė paslauga teikiami<text:s/></text:span><text:span text:style-name="T771">už s</text:span><text:span text:style-name="T772">kaitmeninio turinio ar skaitmeninės paslaugos kainą</text:span><text:span text:style-name="T773"><text:s/></text:span><text:span text:style-name="T774">, arba teisę į vienašališką sutarties nutraukimą bet kuriuo iš šių atvejų:</text:span></text:p>
      <text:p text:style-name="P775">1) neįmanoma ištaisyti skaitmeninio turinio ar skaitmeninės paslaugos trūkumų arba dėl to verslininkas patirtų neproporcingų išlaidų atsižvelgiant į visas aplinkybes;</text:p>
      <text:p text:style-name="P776">2) verslininkas neištaisė skaitmeninio turinio ar skaitmeninės paslaugos trūkumų pagal šio straipsnio 6 dalį;</text:p>
      <text:p text:style-name="P777"><text:span text:style-name="T778">3) skaitmeninio turinio ar skaitmeninės paslaugos trūkumų atsirado po to,</text:span><text:span text:style-name="T779"><text:s/>kai<text:s/></text:span><text:span text:style-name="T780">verslininkas bandė užtikrinti</text:span><text:span text:style-name="T781"><text:s/></text:span><text:span text:style-name="T782">tinkamą</text:span><text:span text:style-name="T783"><text:s/>skaitmeninio turinio ar skaitmeninės paslaugos kokybę</text:span><text:span text:style-name="T784">;</text:span></text:p>
      <text:p text:style-name="P785"><text:span text:style-name="T786">4) trūkumas yra esminis;</text:span></text:p>
      <text:p text:style-name="P787"><text:span text:style-name="T788">5) verslininkas pareiškė arba iš aplinkybių yra aišku, kad jis<text:s/></text:span><text:span text:style-name="T789">per protingą terminą<text:s/></text:span><text:span text:style-name="T790">neištaisys skaitmeninio turinio ar skaitmeninės paslaugos trūkumų arba tai sukels didelių nepatogumų vartotojui.</text:span></text:p>
      <text:p text:style-name="P791"><text:span text:style-name="T792">8. S</text:span><text:span text:style-name="T793">kaitmeninio turinio ar skaitmeninės paslaugos k</text:span><text:span text:style-name="T794">ainos sumažinimas turi būti proporcingas vartotojui teikiamų skaitmeninio turinio ar skaitmeninės paslaugos vertės sumažėjimui, palyginti su skaitmeninio turinio ar skaitmeninės paslaugos verte, kurią jie turėtų, jei</text:span><text:span text:style-name="T795">gu</text:span><text:span text:style-name="T796"><text:s/>būtų tinkamos kokybės. Tais atvejais, kai<text:s/></text:span><text:span text:style-name="T797">sutartyje numatytas nuolatinis skaitmeninio turinio ar skaitmeninės paslaugos teikimas tam tikrą laikotarpį</text:span><text:span text:style-name="T798"><text:s/>ir vartotojas moka<text:s/></text:span><text:span text:style-name="T799">s</text:span><text:span text:style-name="T800">kaitmeninio turinio ar skaitmeninės paslaugos<text:s/></text:span><text:span text:style-name="T801">kainą, ji sumažinama už</text:span><text:span text:style-name="T802"><text:s/>skaitmeninio turinio ar skaitmeninės paslaugos teikimą laikotarpiu</text:span><text:span text:style-name="T803">, kurį nebuvo užtikrinta<text:s/></text:span><text:span text:style-name="T804">tinkama<text:s/></text:span><text:span text:style-name="T805">skaitmeninio turinio ar skaitmeninės paslaugos kokybė.</text:span></text:p>
      <text:p text:style-name="P806"><text:span text:style-name="T807">9.</text:span><text:span text:style-name="T808"><text:s/>Vartotojas turi teisę nutraukti sutartį, kurioje numatyta jo pareiga sumokėti<text:s/></text:span><text:span text:style-name="T809">s</text:span><text:span text:style-name="T810">kaitmeninio turinio ar skaitmeninės paslaugos<text:s/></text:span><text:span text:style-name="T811">kainą už skaitmeninio turinio ar skaitmeninės paslaugos teikimą, tik tuo atveju,<text:s/></text:span><text:span text:style-name="T812">kai</text:span><text:span text:style-name="T813"><text:s/>trūkumas nėra nedidelis. Pareiga įrodyti, kad trūkumas yra nedidelis, tenka verslininkui.</text:span><text:span text:style-name="T814"><text:s/></text:span></text:p>
      <text:p text:style-name="P815"><text:span text:style-name="T816">10.<text:s/></text:span><text:span text:style-name="T817">Vartotojas turi teisę sustabdyti</text:span><text:span text:style-name="T818"><text:s/>s</text:span><text:span text:style-name="T819">kaitmeninio turinio ar skaitmeninės paslaugos</text:span><text:span text:style-name="T820"><text:s/>kainos ar jos dalies mokėjimą, iki verslininkas ištaisys</text:span><text:span text:style-name="T821"><text:s/>skaitmeninio turinio ar skaitmeninės paslaugos trūkumus.</text:span><text:span text:style-name="T822">“</text:span></text:p>
      <text:p text:style-name="P823"/>
      <text:p text:style-name="P824"><text:span text:style-name="T825">11 straipsnis. Kodekso papildymas<text:s/></text:span><text:span text:style-name="T826">6.228</text:span><text:span text:style-name="T827">23</text:span><text:span text:style-name="T828"><text:s/>straipsniu</text:span></text:p>
      <text:p text:style-name="P829"><text:span text:style-name="T830">Papildyti Kodekso<text:s/></text:span><text:span text:style-name="T831">XVIII</text:span><text:span text:style-name="T832">1</text:span><text:span text:style-name="T833"><text:s/>skyrių</text:span><text:span text:style-name="T834"><text:s/>6.228</text:span><text:span text:style-name="T835">23</text:span><text:span text:style-name="T836"><text:s/></text:span><text:span text:style-name="T837">straipsniu:</text:span></text:p>
      <text:p text:style-name="P838"><text:span text:style-name="T839">„</text:span><text:span text:style-name="T840">6.228</text:span><text:span text:style-name="T841">23</text:span><text:span text:style-name="T842"><text:s/></text:span><text:span text:style-name="T843">straipsnis.<text:s/></text:span><text:span text:style-name="T844">Sutarties nutraukimas</text:span></text:p>
      <text:p text:style-name="P845"><text:span text:style-name="T846">1. Šis straipsnis taikomas,</text:span><text:span text:style-name="T847"><text:s/></text:span><text:span text:style-name="T848">kai<text:s/></text:span><text:span text:style-name="T849">vartotojas nutraukia sutartį<text:s/></text:span><text:span text:style-name="T850">vadovaudamasis<text:s/></text:span><text:span text:style-name="T851">šio kodekso<text:s/></text:span><text:span text:style-name="T852">6.228</text:span><text:span text:style-name="T853">22</text:span><text:span text:style-name="T854"> </text:span><text:span text:style-name="T855">straipsnio 1, 2 ar 7 dal</text:span><text:span text:style-name="T856">ies</text:span><text:span text:style-name="T857"><text:s/>arba<text:s/></text:span><text:span text:style-name="T858">6.228</text:span><text:span text:style-name="T859">24</text:span><text:span text:style-name="T860"> </text:span><text:span text:style-name="T861">straipsn</text:span><text:span text:style-name="T862">io nuostatomis</text:span><text:span text:style-name="T863">.</text:span></text:p>
      <text:soft-page-break/>
      <text:p text:style-name="P864">2. Vartotojas savo teisę nutraukti sutartį<text:s/>įgyvendina<text:s/>pateikdamas verslininkui pareiškimą, kuriame išreiškiamas jo sprendimas nutraukti sutartį.</text:p>
      <text:p text:style-name="P865"><text:span text:style-name="T866">3.<text:s/></text:span><text:span text:style-name="T867">Nutraukus sutartį, verslininkas turi grąžinti vartotojui visas<text:s/></text:span><text:span text:style-name="T868">ši</text:span><text:span text:style-name="T869">o pagal sutartį sumokėtas sumas. Kai sutartyje numatytas skaitmeninio turinio ar skaitmeninės paslaugos teikimas tam tikrą laikotarpį ir vartotojas moka<text:s/></text:span><text:span text:style-name="T870">s</text:span><text:span text:style-name="T871">kaitmeninio turinio ar skaitmeninės paslaugos<text:s/></text:span><text:span text:style-name="T872">kainą, jeigu iki sutarties nutraukimo skaitmeninis turinys ar skaitmeninė paslauga tam tikrą laikotarpį buvo teikiami tinkamos kokybės, verslininkas vartotojui turi grąžinti sumokėtos kainos dalį, proporcingą laikotarpiui, kurį skaitmeninis turinys ar skaitmeninė paslauga buvo netinkamos kokybės, ir kitą vartotojo iš anksto sumokėtos kainos dalį už likusį sutarties, jeigu ji nebūtų buvusi nutraukta, laikotarpį.</text:span></text:p>
      <text:p text:style-name="P873"><text:span text:style-name="T874">4. Nutraukus sutartį, verslininkas turi laikytis įstatymuose ir Europos Sąjungos teisės aktuose, reglamentuojančiuose asmens duomenų apsaugą,</text:span><text:span text:style-name="T875"><text:s/>nustatytų vartotojo asmens duomenų apsaugos reikalavimų.</text:span></text:p>
      <text:p text:style-name="P876">5. Verslininkas turi nenaudoti bet kokio skaitmeninio turinio, kurį<text:s/>vartotojas<text:s/>pateikė ar sukūrė naudodamas verslininko pateiktą skaitmeninį turinį ar skaitmeninę paslaugą ir kuris nelaikomas asmens duomenimis, išskyrus atvejus, kai toks turinys:</text:p>
      <text:p text:style-name="P877">1) negali būti panaudotas kitoje aplinkoje negu<text:s/>verslininko suteikti skaitmeninis turinys ar skaitmeninė paslauga;</text:p>
      <text:p text:style-name="P878">2) susijęs tik su vartotojo veikla naudojantis verslininko suteiktais skaitmeniniu turiniu ar skaitmenine paslauga;</text:p>
      <text:p text:style-name="P879">3) buvo susietas su kitais duomenimis ir negali būti atsietas arba atsiejimas sukeltų neproporcingų išlaidų;</text:p>
      <text:p text:style-name="P880">4) buvo sukurtas vartotojo kartu su kitais asmenimis ir kiti vartotojai gali toliau naudotis turiniu.</text:p>
      <text:p text:style-name="P881"><text:span text:style-name="T882">6. Verslininkas, gavęs vartotojo prašymą, turi padaryti prieinamą vartotojui skaitmeninį turinį, kurį<text:s/></text:span><text:span text:style-name="T883">vartotojas<text:s/></text:span><text:span text:style-name="T884">pateikė ar sukūrė naudodamas verslininko teikiamus skaitmeninį turinį ar skaitmeninę paslaugą ir kuris nėra laikomas asmens duomenimis, išskyrus šio straipsnio 5 dalies 1</text:span><text:span text:style-name="T885">, 2 ir<text:s/></text:span><text:span text:style-name="T886">3 punktuose numatytus atvejus. Vartotojas turi teisę<text:s/></text:span><text:span text:style-name="T887">šį<text:s/></text:span><text:span text:style-name="T888">skaitmeninį turinį<text:s/></text:span><text:span text:style-name="T889">atgauti<text:s/></text:span><text:span text:style-name="T890">nemokamai, verslininkui nesudarant kliūčių, per protingą terminą ir įprastai naudojamu kompiuterio skaitomu formatu.</text:span><text:span text:style-name="T891"><text:s/></text:span></text:p>
      <text:p text:style-name="P892"><text:span text:style-name="T893">7. Nutraukus sutartį, verslininkas turi teisę apriboti</text:span><text:span text:style-name="T894"><text:s/>vartotojo</text:span><text:span text:style-name="T895"><text:s/>galimybę toliau naudotis skaitmeniniu turiniu ar skaitmenine paslauga nebesuteikdamas vartotojui prieigos prie skaitmeninio turinio ar skaitmeninės paslaugos, deaktyvuodamas vartotojo paskyrą ar kitu būdu.</text:span></text:p>
      <text:p text:style-name="P896"><text:span text:style-name="T897">8.<text:s/></text:span><text:span text:style-name="T898">Nutraukus sutartį, vartotojas turi nesinaudoti skaitmeniniu turiniu ar skaitmenine paslauga ir nesuteikti galimybės jais naudotis kitiems asmenims.</text:span></text:p>
      <text:p text:style-name="P899">9. Jeigu skaitmeninis turinys buvo pateiktas fizinėje laikmenoje, vartotojas, gavęs verslininko prašymą, turi nedelsdamas grąžinti fizinę laikmeną verslininkui. Grąžinimo išlaidos tenka verslininkui. Verslininkas turi teisę pateikti prašymą grąžinti fizinę laikmeną per<text:s/>keturiolika dienų nuo dienos, kurią<text:s/>verslininkas gavo vartotojo sprendimą nutraukti sutartį.</text:p>
      <text:p text:style-name="P900">10. Vartotojas neturi mokėti už skaitmeninio turinio ar skaitmeninės paslaugos naudojimą laikotarpiu iki sutarties nutraukimo, kuriuo skaitmeninis turinys ar skaitmeninė paslauga buvo netinkamos kokybės.</text:p>
      <text:soft-page-break/>
      <text:p text:style-name="P901"><text:span text:style-name="T902">11. Verslininkas turi grąžinti vartotojui sumą dėl<text:s/></text:span><text:span text:style-name="T903">s</text:span><text:span text:style-name="T904">kaitmeninio turinio ar skaitmeninės paslaugos<text:s/></text:span><text:span text:style-name="T905">kainos sumažinimo arba sutarties nutraukimo ne vėliau kaip per<text:s/></text:span><text:span text:style-name="T906">keturiolika<text:s/></text:span><text:span text:style-name="T907">dienų nuo dienos, kurią verslininkas buvo informuotas apie vartotojo sprendimą reikalauti sumažinti kainą arba nutraukti sutartį.</text:span></text:p>
      <text:p text:style-name="P908"><text:span text:style-name="T909">12.<text:s/></text:span><text:span text:style-name="T910">Grąžinti vartotojui visas sumokėtas sumas verslininkas turi tokiu pačiu mokėjimo būdu, kokį naudojo vartotojas mokėdamas<text:s/></text:span><text:span text:style-name="T911">už skaitmeninį turinį ar skaitmeninę paslaugą</text:span><text:span text:style-name="T912">, nebent vartotojas aiškiai sutinka dėl kitokio būdo ir dėl to jis nepatiria jokių papildomų išlaidų.</text:span></text:p>
      <text:p text:style-name="P913"><text:span text:style-name="T914">13. Draudžiama verslininkui reikalauti iš vartotojo bet kokio užmokesčio už vartotojo sumokėtų sumų grąžinimą.</text:span><text:span text:style-name="T915">“</text:span></text:p>
      <text:p text:style-name="P916"/>
      <text:p text:style-name="P917"><text:span text:style-name="T918">12 straipsnis. Kodekso papildymas<text:s/></text:span><text:span text:style-name="T919">6.228</text:span><text:span text:style-name="T920">24</text:span><text:span text:style-name="T921"><text:s/>straipsniu</text:span></text:p>
      <text:p text:style-name="P922"><text:span text:style-name="T923">Papildyti Kodekso<text:s/></text:span><text:span text:style-name="T924">XVIII</text:span><text:span text:style-name="T925">1</text:span><text:span text:style-name="T926"><text:s/>skyrių</text:span><text:span text:style-name="T927"><text:s/>6.228</text:span><text:span text:style-name="T928">24</text:span><text:span text:style-name="T929"><text:s/></text:span><text:span text:style-name="T930">straipsniu:</text:span></text:p>
      <text:p text:style-name="P931"><text:span text:style-name="T932">„</text:span><text:span text:style-name="T933">6.228</text:span><text:span text:style-name="T934">24</text:span><text:span text:style-name="T935"><text:s/></text:span><text:span text:style-name="T936">straipsnis.<text:s/></text:span><text:span text:style-name="T937">Skaitmeninio turinio ar skaitmeninės paslaugos</text:span><text:span text:style-name="T938"><text:s/>pakeitimas</text:span></text:p>
      <text:p text:style-name="P939"><text:span text:style-name="T940">1.<text:s/></text:span><text:span text:style-name="T941">Jeigu sutartyje numatyta, kad skaitmeninis turinys ar skaitmeninė paslauga turi būti teikiami ar padaromi prieinami vartotojui tam tikrą laikotarpį, verslininkas turi teisę pakeisti skaitmeninį turinį ar skaitmeninę paslaugą daugiau, ne</text:span><text:span text:style-name="T942">gu</text:span><text:span text:style-name="T943"><text:s/>tai yra būtina skaitmeninio turinio ar skaitmeninės paslaugos tinkamai kokybei užtikrinti,<text:s/></text:span><text:span text:style-name="T944">kai<text:s/></text:span><text:span text:style-name="T945">yra visos šios sąlygos:</text:span></text:p>
      <text:p text:style-name="P946">1) sutartyje leidžiama tai daryti ir yra nurodyta pagrįsta pakeitimo priežastis;</text:p>
      <text:p text:style-name="P947">2) pakeitimas<text:s/>nelemia<text:s/><text:s/>papildomų<text:s/>vartotojo<text:s/>išlaidų;</text:p>
      <text:p text:style-name="P948">3) vartotojui aiškiai ir suprantamai pranešama apie pakeitimą;</text:p>
      <text:p text:style-name="P949">4) šio straipsnio 2 dalyje nurodytais atvejais vartotojui patvarioje laikmenoje pakankamai iš anksto suteikiama informacija apie pakeitimo ypatybes ir laiką, taip pat<text:s/>apie<text:s/>vartotojo teisę nutraukti sutartį<text:s/>vadovaujantis<text:s/>šio straipsnio 2<text:s/>dalimi<text:s/>arba apie teisę išlaikyti skaitmeninį turinį ar skaitmeninę paslaugą be pakeitimų pagal šio straipsnio 3 dalį.</text:p>
      <text:p text:style-name="P950"><text:span text:style-name="T951">2. Vartotojas turi teisę nutraukti sutartį, jeigu skaitmeninio turinio ar skaitmeninės paslaugos pakeitimas daro neigiamą poveikį jo prieigai prie skaitmeninio turinio ar skaitmeninės paslaugos arba naudojimuisi jais, išskyrus atvejus, kai neigiamas poveikis yra nedidelis. <text:s/></text:span><text:span text:style-name="T952">V</text:span><text:span text:style-name="T953">artotojas turi teisę nutraukti sutartį per<text:s/></text:span><text:span text:style-name="T954">trisdešimt<text:s/></text:span><text:span text:style-name="T955">dienų nuo<text:s/></text:span><text:span text:style-name="T956">šio straipsnio 1 dalies 4 punkte nurodytos<text:s/></text:span><text:span text:style-name="T957">informacijos gavimo dienos arba nuo momento, kai buvo pakeisti skaitmeninis turinys ar skaitmeninė paslauga, atsižvelgiant į tai, kas įvyko vėliau, ir nepatirti išlaidų. Vartotojui nutraukus sutartį, taikom</text:span><text:span text:style-name="T958">o</text:span><text:span text:style-name="T959">s šio kodekso<text:s/></text:span><text:span text:style-name="T960">6.228</text:span><text:span text:style-name="T961">23</text:span><text:span text:style-name="T962"><text:s/></text:span><text:span text:style-name="T963">straipsni</text:span><text:span text:style-name="T964">o nuostatos</text:span><text:span text:style-name="T965">.</text:span></text:p>
      <text:p text:style-name="P966"><text:span text:style-name="T967">3.<text:s/></text:span><text:span text:style-name="T968">Šio straipsnio 2 dali</text:span><text:span text:style-name="T969">e</text:span><text:span text:style-name="T970">s</text:span><text:span text:style-name="T971"><text:s/>nuostatos</text:span><text:span text:style-name="T972"><text:s/>netaikom</text:span><text:span text:style-name="T973">os</text:span><text:span text:style-name="T974">, jeigu verslininkas suteikia vartotojui galimybę nepatiriant papildomų išlaidų išlaikyti nepakeistą skaitmeninį turinį ar skaitmeninę paslaugą ir yra užtikrinama<text:s/></text:span><text:span text:style-name="T975">tinkama<text:s/></text:span><text:span text:style-name="T976">skaitmeninio turinio ar skaitmeninės paslaugos kokybė.</text:span></text:p>
      <text:p text:style-name="P977"><text:span text:style-name="T978">4. Ši</text:span><text:span text:style-name="T979">o</text:span><text:span text:style-name="T980"><text:s/>straipsni</text:span><text:span text:style-name="T981">o nuostatos</text:span><text:span text:style-name="T982"><text:s/>netaikom</text:span><text:span text:style-name="T983">o</text:span><text:span text:style-name="T984">s tais atvejais, kai pagal tą pačią vartojimo sutartį teikiami skaitmeninis turinys ar skaitmeninė paslauga ir interneto prieigos paslauga arba su numeriu siejama asmenų tarpusavio ryšių paslauga.</text:span><text:span text:style-name="T985">“</text:span></text:p>
      <text:p text:style-name="P986"/>
      <text:p text:style-name="P987"><text:span text:style-name="T988">13 straipsnis. Kodekso papildymas<text:s/></text:span><text:span text:style-name="T989">6.350</text:span><text:span text:style-name="T990">1</text:span><text:span text:style-name="T991"><text:s/></text:span><text:span text:style-name="T992">straipsniu</text:span></text:p>
      <text:p text:style-name="P993"><text:span text:style-name="T994">Papildyti Kodeksą<text:s/></text:span><text:span text:style-name="T995">6.350</text:span><text:span text:style-name="T996">1</text:span><text:span text:style-name="T997"><text:s/></text:span><text:span text:style-name="T998">straipsniu:</text:span></text:p>
      <text:p text:style-name="P999"><text:span text:style-name="T1000">„</text:span><text:span text:style-name="T1001">6.350</text:span><text:span text:style-name="T1002">1</text:span><text:span text:style-name="T1003"><text:s/></text:span><text:span text:style-name="T1004">straipsnis. Taikymo ribos</text:span></text:p>
      <text:p text:style-name="P1005">1. Šio skirsnio nuostatos taikomos vartojimo pirkimo–pardavimo sutartims, įskaitant sutartis dėl prekių, kurios turi būti pagamintos.</text:p>
      <text:soft-page-break/>
      <text:p text:style-name="P1006">2. Šio skirsnio nuostatos netaikomos sutartims dėl skaitmeninio turinio ar skaitmeninės paslaugos teikimo, išskyrus skaitmeninį turinį ir skaitmenines paslaugas, kurie atitinka<text:s/>šiuos reikalavimus:<text:s/></text:p>
      <text:p text:style-name="P1007"><text:span text:style-name="T1008">1) yra įtraukti į skaitmeninių elementų turinčią prekę arba su ja susieti<text:s/></text:span><text:span text:style-name="T1009">taip, kad<text:s/></text:span><text:span text:style-name="T1010">be<text:s/></text:span><text:span text:style-name="T1011">skaitmeninio turinio ar skaitmeninės paslaugos ši prekė negalėtų atlikti savo funkcijų</text:span><text:span text:style-name="T1012">;</text:span></text:p>
      <text:p text:style-name="P1013">2) teikiami kartu su skaitmeninių elementų turinčia preke pagal tą pačią pirkimo–pardavimo sutartį, neatsižvelgiant į tai, ar skaitmeninį turinį ar skaitmeninę paslaugą teikia pardavėjas ar kitas asmuo. Kilus abejonių, ar į prekę įtraukto arba su ja susieto skaitmeninio turinio ar į prekę įtrauktos arba su ja susietos skaitmeninės paslaugos teikimas yra <text:s/>pirkimo–pardavimo sutarties dalykas, laikoma, kad pirkimo–pardavimo sutartis apima<text:s/>jų teikimą.</text:p>
      <text:p text:style-name="P1014">3. Šio skirsnio nuostatos netaikomos:</text:p>
      <text:p text:style-name="P1015">1) fizinėms laikmenoms, naudojamoms tik kaip skaitmeninio turinio<text:s/>pateikimo<text:s/>priemonė;</text:p>
      <text:p text:style-name="P1016">2) prekėms, kurios realizuojamos Civilinio proceso kodekso nustatyta tvarka vykdymo proceso metu, ir <text:s/>kitais<text:s/>įstatymų nustatytais<text:s/>atvejais;</text:p>
      <text:p text:style-name="P1017"><text:span text:style-name="T1018">3) naudotų prekių</text:span><text:span text:style-name="T1019"><text:s/>pirkimui–pardavimui<text:s/></text:span><text:span text:style-name="T1020">viešajame aukcione;</text:span></text:p>
      <text:p text:style-name="P1021"><text:span text:style-name="T1022">4) gyvų gyvūnų<text:s/></text:span><text:span text:style-name="T1023">pirkimui–pardavimui</text:span><text:span text:style-name="T1024">.</text:span></text:p>
      <text:p text:style-name="P1025">4. Šiame<text:s/>skirsnyje:</text:p>
      <text:p text:style-name="P1026"><text:span text:style-name="T1027">1)<text:s/></text:span><text:span text:style-name="T1028">funkcionalumas – prekių gebėjimas atlikti funkcijas pagal paskirtį;</text:span></text:p>
      <text:p text:style-name="P1029">2) suderinamumas – prekių gebėjimas veikti su aparatine ar programine įranga, su kuria tos pačios rūšies prekės yra paprastai naudojamos,<text:s/>kai nėra<text:s/>būtinybės keisti prekių, aparatinės ar programinės įrangos;</text:p>
      <text:p text:style-name="P1030">3) sąveikumas – prekių gebėjimas veikti su kita aparatine ar programine įranga negu<text:s/>ta, su kuria tos pačios rūšies prekės yra paprastai naudojamos;</text:p>
      <text:p text:style-name="P1031"><text:span text:style-name="T1032">4) patvarumas – prekių, kai jos naudojamos įprastai, gebėjimas išlaikyti savo reikalingas funkcijas ir veikimo savybes.</text:span><text:span text:style-name="T1033">“</text:span></text:p>
      <text:p text:style-name="P1034"/>
      <text:p text:style-name="P1035"><text:span text:style-name="T1036">14 straipsnis.<text:s/></text:span><text:span text:style-name="T1037">6.363<text:s/></text:span><text:span text:style-name="T1038">straipsnio pakeitimas</text:span></text:p>
      <text:p text:style-name="P1039"><text:span text:style-name="T1040">Pakeisti 6.363<text:s/></text:span><text:span text:style-name="T1041">straipsnį ir jį išdėstyti taip:</text:span></text:p>
      <text:p text:style-name="P1042"><text:span text:style-name="T1043">„6.363 straipsnis.<text:s/></text:span><text:span text:style-name="T1044">Daikto kokybė (atitiktis sutarčiai) ir pirkėjo teisės, kai jam parduotas netinkamos kokybės daiktas<text:s/></text:span><text:span text:style-name="T1045">Prekių kokybės reikalavimai</text:span></text:p>
      <text:p text:style-name="P1046"><text:span text:style-name="T1047">1. Laikoma, kad pardavėjas visais atvejais garantuoja daiktų kokybę (garantija pagal įstatymą).<text:s/></text:span></text:p>
      <text:p text:style-name="P1048"><text:span text:style-name="T1049">2. Parduodamas daiktas turi būti tinkamos kokybės, t. y. daikto savybės turi atitikti vartojimo pirkimo-pardavimo sutartį. Pardavėjas atsako pirkėjui už bet kokią daikto neatitiktį sutarčiai, esančią daikto perdavimo metu.</text:span></text:p>
      <text:p text:style-name="P1050"><text:span text:style-name="T1051">3. Daikto savybės atitinka sutartį, jeigu:</text:span></text:p>
      <text:p text:style-name="P1052"><text:span text:style-name="T1053">1) daiktas atitinka pardavėjo pateiktą aprašymą ir turi tokias savybes<text:s/></text:span><text:span text:style-name="T1054">kaip ir daiktas, kurį pardavėjas pateikė kaip pavyzdį ar modelį;</text:span></text:p>
      <text:p text:style-name="P1055"><text:span text:style-name="T1056">2) daiktas tinka naudoti tam, kam tokios rūšies daiktai paprastai naudojami;</text:span></text:p>
      <text:p text:style-name="P1057"><text:span text:style-name="T1058">3) daiktas<text:s/></text:span><text:span text:style-name="T1059">tinka naudoti pagal konkrečią paskirtį, apie kurią pirkėjas pranešė pardavėjui sutarties sudarymo metu ir su kuria pardavėjas sutiko;</text:span></text:p>
      <text:p text:style-name="P1060"><text:span text:style-name="T1061">4) daiktas atitinka kokybės rodiklius, kurie<text:s/></text:span><text:span text:style-name="T1062">paprastai yra būdingi to paties pobūdžio daiktams ir kurių pirkėjas gali pagrįstai tikėtis pagal daikto pobūdį ir<text:s/></text:span><text:span text:style-name="T1063">daikto gamintojo, jo atstovo ar<text:s/></text:span><text:soft-page-break/><text:span text:style-name="T1064">pardavėjo viešai paskelbtus pareiškimus, įskaitant reklamą ir daiktų ženklinimą, dėl daikto konkrečių savybių.</text:span></text:p>
      <text:p text:style-name="P1065">4. Pardavėjo neįpareigoja šio straipsnio 3 dalies 4 punkte nurodyti vieši pareiškimai, jeigu jis įrodo, kad:<text:s/></text:p>
      <text:p text:style-name="P1066">1) apie atitinkamą pareiškimą nežinojo ir negalėjo žinoti;</text:p>
      <text:p text:style-name="P1067">2) pareiškimas buvo ištaisytas iki sutarties sudarymo momento;<text:s/></text:p>
      <text:p text:style-name="P1068">3) sprendimui pirkti daiktą pareiškimas negalėjo turėti įtakos.</text:p>
      <text:p text:style-name="P1069">5. Jeigu sutarties sudarymo metu pirkėjas žinojo arba negalėjo nežinoti apie tai, kad daiktas neatitinka sutarties, arba jeigu ši neatitiktis atsirado dėl pirkėjo pateiktų medžiagų, laikoma, kad daiktas buvo tinkamos kokybės.<text:s/></text:p>
      <text:p text:style-name="P1070">6. Jeigu pirkimo-pardavimo sutartyje numatytas daikto instaliavimas, įrengimas ar montavimas ir daiktą instaliavo, įrengė ar sumontavo pardavėjas arba jo pasitelkti tretieji asmenys, bet koks dėl netinkamo daikto instaliavimo, įrengimo ar montavimo atsiradęs trūkumas prilyginamas daikto kokybės trūkumui. Ši taisyklė taip pat taikoma ir tais atvejais, kai daiktą turi instaliuoti, įrengti ar montuoti pirkėjas ir netinkamo instaliavimo, įrengimo ar montavimo priežastis yra instrukcijos trūkumai.</text:p>
      <text:p text:style-name="P1071"><text:span text:style-name="T1072">7. Pirkėjas, kuriam buvo parduotas netinkamos kokybės daiktas, savo pasirinkimu turi teisę per šio kodekso 6.338 straipsnyje nurodytą terminą:</text:span></text:p>
      <text:p text:style-name="P1073"><text:span text:style-name="T1074">1) reikalauti iš pardavėjo nemokamai pašalinti daikto trūkumus (pataisyti daiktą);</text:span></text:p>
      <text:p text:style-name="P1075"><text:span text:style-name="T1076">2) reikalauti iš pardavėjo nemokamai pakeisti netinkamos kokybės daiktą tinkamos kokybės daiktu;</text:span></text:p>
      <text:p text:style-name="P1077"><text:span text:style-name="T1078">3) reikalauti iš pardavėjo<text:s/></text:span><text:span text:style-name="T1079">atitinkamai sumažinti kainą</text:span><text:span text:style-name="T1080">;</text:span></text:p>
      <text:p text:style-name="P1081"><text:span text:style-name="T1082">4) vienašališkai nutraukti sutartį ir pareikalauti sugrąžinti sumokėtą kainą.</text:span></text:p>
      <text:p text:style-name="P1083">8. Pirkėjas neturi teisės nutraukti sutarties, jeigu daikto trūkumas yra mažareikšmis. Pirkėjui nutraukus sutartį dėl daikto netinkamos kokybės, pardavėjas privalo nedelsdamas, bet ne vėliau kaip per keturiolika dienų nuo daikto grąžinimo dienos, grąžinti sumokėtą kainą. Netinkamos kokybės daikto grąžinimo išlaidos tenka pardavėjui. Pardavėjas, grąžindamas pirkėjui sumokėtą kainą, neturi teisės iš jos išskaičiuoti sumą, kuria sumažėjo daikto vertė dėl jo naudojimo ar daikto išvaizdos praradimo arba dėl kitokių aplinkybių.</text:p>
      <text:p text:style-name="P1084"><text:span text:style-name="T1085">9. Visais atvejais pirkėjas turi teisę į nuostolių, atsiradusių dėl netinkamos kokybės prekės pardavimo, atlyginimą. Nuostoliais laikomos ir prekės trūkumų pašalinimo išlaidos, jeigu, pardavėjui per protingą terminą jų nepašalinus, trūkumus pašalino pirkėjas ar jo pasitelkti tretieji asmenys.<text:s/></text:span></text:p>
      <text:p text:style-name="P1086">10. Pardavėjas atsako už daikto trūkumus, kurie išaiškėja per dvejus metus nuo daikto perdavimo, jeigu įstatymai ar sutartis nenumato ilgesnio termino. Šiame straipsnyje nustatytoms pirkėjo teisėms taikomas dvejų metų ieškinio senaties terminas.</text:p>
      <text:p text:style-name="P1087"><text:span text:style-name="T1088">11. Jeigu neįrodoma kitaip, daikto trūkumai, išaiškėję per 6 mėnesius nuo daikto perdavimo, laikomi buvusiais perdavimo metu, išskyrus atvejus, kai tai yra nesuderinama su daikto ar jo trūkumo pobūdžiu.</text:span></text:p>
      <text:p text:style-name="P1089">1. Pardavėjas privalo pristatyti vartotojui šiame<text:s/>straipsnyje<text:s/>nustatytus reikalavimus<text:s/>atitinkančias prekes.</text:p>
      <text:p text:style-name="P1090"><text:span text:style-name="T1091">2. P</text:span><text:span text:style-name="T1092">rekės turi</text:span><text:span text:style-name="T1093"><text:s/>atitikti visus šiuos reikalavimus, jeigu<text:s/></text:span><text:span text:style-name="T1094">jie yra taikytini:</text:span></text:p>
      <text:p text:style-name="P1095">1) atitikti aprašymą, rūšį, kiekį ir kokybę ir<text:s/>turėti funkcionalumo, suderinamumo, sąveikumo ir kitas<text:s/>savybes, kaip numatyta pirkimo–pardavimo sutartyje;</text:p>
      <text:soft-page-break/>
      <text:p text:style-name="P1096">2) atitikti bet kokią konkrečią paskirtį, dėl kurios vartotojui reikia šių prekių, apie kurią vartotojas pranešė pardavėjui vėliausiai pirkimo–pardavimo sutarties sudarymo metu ir dėl kurios pardavėjas sutiko;</text:p>
      <text:p text:style-name="P1097">3) būti pristatytos su visais priedais ir instrukcijomis<text:s/>(įskaitant įdiegimo instrukcijas), kaip numatyta pirkimo–pardavimo sutartyje;</text:p>
      <text:p text:style-name="P1098"><text:span text:style-name="T1099">4) būti tiekiamos su naujiniais, kaip numatyta pirkimo–pardavimo sutartyje.</text:span></text:p>
      <text:p text:style-name="P1100">3. Prekės taip pat turi atitikti visus šiuos reikalavimus:</text:p>
      <text:p text:style-name="P1101"><text:span text:style-name="T1102">1)<text:s/></text:span><text:span text:style-name="T1103">atitikti paskirtį, dėl kurios tos rūšies prekės paprastai naudojamos, atsižvelgiant į taikomas teisės normas, techninius standartus</text:span><text:span text:style-name="T1104">,</text:span><text:span text:style-name="T1105"><text:s/></text:span><text:span text:style-name="T1106">o</text:span><text:span text:style-name="T1107"><text:s/>jei</text:span><text:span text:style-name="T1108">gu</text:span><text:span text:style-name="T1109"><text:s/>jų nėra, – į elgesio kodeksus;</text:span></text:p>
      <text:p text:style-name="P1110"><text:span text:style-name="T1111">2)<text:s/></text:span><text:span text:style-name="T1112">kai taikytina, būti tokios kokybės kaip pavyzdys ar modelis, kurį pardavėjas vartotojui pateikė iki sutarties sudarymo, ir atitikti to pavyzdžio ar modelio aprašymą;</text:span></text:p>
      <text:p text:style-name="P1113"><text:span text:style-name="T1114">3) kai taikytina, būti pristatytos kartu su tokiais priedais<text:s/></text:span><text:span text:style-name="T1115">(</text:span><text:span text:style-name="T1116">įskaitant pakuotę, įdiegimo ar kitas instrukcijas</text:span><text:span text:style-name="T1117">)</text:span><text:span text:style-name="T1118">, k</text:span><text:span text:style-name="T1119">uriuos gauti</text:span><text:span text:style-name="T1120"><text:s/>vartotojas gali pagrįstai tikėtis;</text:span></text:p>
      <text:p text:style-name="P1121"><text:span text:style-name="T1122">4)<text:s/></text:span><text:span text:style-name="T1123">atitikti kiekį ir turėti toki</text:span><text:span text:style-name="T1124">as</text:span><text:span text:style-name="T1125"><text:s/>savyb</text:span><text:span text:style-name="T1126">es</text:span><text:span text:style-name="T1127"><text:s/></text:span><text:span text:style-name="T1128">(</text:span><text:span text:style-name="T1129">įskaitant su patvarumu, funkcionalumu, suderinamumu ir saugumu</text:span><text:span text:style-name="T1130"><text:s/>susijusias savybes)</text:span><text:span text:style-name="T1131"><text:s/>i</text:span><text:span text:style-name="T1132">r</text:span><text:span text:style-name="T1133"><text:s/>ypatyb</text:span><text:span text:style-name="T1134">es</text:span><text:span text:style-name="T1135">, kuriomis paprastai pasižymi tokios pat rūšies prekės ir kurių vartotojas gali pagrįstai tikėtis atsižvelgiant į prekių pobūdį ir į bet kokius pardavėjo ar kitų asmenų<text:s/></text:span><text:span text:style-name="T1136">(</text:span><text:span text:style-name="T1137">įskaitant gamintoją</text:span><text:span text:style-name="T1138">)</text:span><text:span text:style-name="T1139"><text:s/>arba jų vardu pateiktus viešus pareiškimus, visų pirma, prekes reklamuojant ar jas ženklinant.</text:span></text:p>
      <text:p text:style-name="P1140">4. Šio straipsnio 3 dalies 4 punkte nurodyti vieši pareiškimai pardavėjo neįpareigoja, jeigu jis įrodo, kad yra<text:s/>bent<text:s/>viena iš šių sąlygų:</text:p>
      <text:p text:style-name="P1141">1) pardavėjas nežinojo ir dėl pagrįstos priežasties negalėjo žinoti apie viešą pareiškimą;</text:p>
      <text:p text:style-name="P1142">2) iki sutarties sudarymo momento viešas pareiškimas buvo pataisytas tokiu pat ar panašiu būdu, kokiu buvo pateiktas;</text:p>
      <text:p text:style-name="P1143"><text:span text:style-name="T1144">3) viešas pareiškimas negalėjo turėti įtakos vartotojo sprendimui įsigyti prekę.</text:span></text:p>
      <text:p text:style-name="P1145"><text:span text:style-name="T1146">5.<text:s/></text:span><text:span text:style-name="T1147">Skaitmeninių elementų turinčių prekių pardavėjas turi užtikrinti, kad vartotojas būtų informuotas apie naujinius<text:s/></text:span><text:span text:style-name="T1148">(</text:span><text:span text:style-name="T1149">įskaitant su saugumu susijusius naujinius</text:span><text:span text:style-name="T1150">)</text:span><text:span text:style-name="T1151">, kurie yra būtini siekiant užtikrinti<text:s/></text:span><text:span text:style-name="T1152">tinkamą ši</text:span><text:span text:style-name="T1153">ų prekių kokybę, ir kad šie naujiniai būtų teikiami:</text:span></text:p>
      <text:p text:style-name="P1154">1) tokį laikotarpį, kokio vartotojas gali pagrįstai tikėtis atsižvelgiant į prekės rūšį ir paskirtį, skaitmeninius elementus bei sutarties aplinkybes ir pobūdį, kai pirkimo–pardavimo sutartyje numatytas vienkartinis skaitmeninio turinio ar skaitmeninės paslaugos teikimo veiksmas;</text:p>
      <text:p text:style-name="P1155"><text:span text:style-name="T1156">2) šio kodekso<text:s/></text:span><text:span text:style-name="T1157">6.364</text:span><text:span text:style-name="T1158"><text:s/></text:span><text:span text:style-name="T1159">straipsnio 2</text:span><text:span text:style-name="T1160"><text:s/></text:span><text:span text:style-name="T1161">dalyje nurodytą laikotarpį, kai pirkimo–pardavimo sutartyje numatytas nuolatinis skaitmeninio turinio ar skaitmeninės paslaugos teikimas tam tikrą laikotarpį.</text:span></text:p>
      <text:p text:style-name="P1162"><text:span text:style-name="T1163">6.<text:s/></text:span><text:span text:style-name="T1164">Jeigu vartotojas per protingą terminą neįdiegia pagal šio straipsnio 5 dalį pateiktų naujinių, pardavėjas nėra atsakingas už trūkumus, kuriuos lemia tik naujinio neįdiegimas,<text:s/></text:span><text:span text:style-name="T1165">jeigu yra abi šios sąlygos</text:span><text:span text:style-name="T1166">:</text:span></text:p>
      <text:p text:style-name="P1167">1) pardavėjas informavo vartotoją apie naujinio prieinamumą ir pasekmes jo neįdiegus;</text:p>
      <text:p text:style-name="P1168">2) vartotojas neįdiegia naujinio arba jį įdiegia netinkamai ne dėl<text:s/>jam<text:s/>pateiktų netikslių įdiegimo instrukcijų.</text:p>
      <text:p text:style-name="P1169"><text:span text:style-name="T1170">7.</text:span><text:span text:style-name="T1171"><text:s/>Jeigu sudarant pirkimo–pardavimo sutartį vartotojas buvo aiškiai informuotas apie tai, kad konkreti prekės savybė neatitinka šio straipsnio 3 ar 5 dalyje nustatytų<text:s/></text:span><text:soft-page-break/><text:span text:style-name="T1172">reikalavimų, ir jis, sudarydamas sutartį, aiškiai ir atskirai su tuo sutiko, laikoma, kad prekė yra tinkamos kokybės.<text:s/></text:span></text:p>
      <text:p text:style-name="P1173"><text:span text:style-name="T1174">8. P</text:span><text:span text:style-name="T1175">ardavėjas yra atsakingas už trūkumus, atsiradusius dėl netinkamo prekių įdiegimo (</text:span><text:span text:style-name="T1176">instaliavimo, įrengimo ar montavimo</text:span><text:span text:style-name="T1177">),<text:s/></text:span><text:span text:style-name="T1178">šiais atvejais</text:span><text:span text:style-name="T1179">:</text:span></text:p>
      <text:p text:style-name="P1180">1) įdiegimas yra <text:s/>pirkimo–pardavimo sutarties<text:s/>dalykas<text:s/>ir jį atliko pardavėjas arba jis už tai yra atsakingas;</text:p>
      <text:p text:style-name="P1181">2) įdiegimą turėjo atlikti vartotojas ir tai buvo padaryta netinkamai dėl netikslių įdiegimo instrukcijų, kurias pateikė pardavėjas, o skaitmeninių elementų turinčių prekių<text:s/>netinkamo įdiegimo<text:s/>atveju – pardavėjas ar skaitmeninio turinio ar skaitmeninės paslaugos teikėjas.</text:p>
      <text:p text:style-name="P1182"><text:span text:style-name="T1183">9. J</text:span><text:span text:style-name="T1184">eigu dėl kitų asmenų intelektinės nuosavybės ar kitų teisių pažeidimo panaikinama ar apribojama vartotojo galimybė naudotis preke, vartotojas gali ginti savo teises<text:s/></text:span><text:span text:style-name="T1185">vadovaudamasis<text:s/></text:span><text:span text:style-name="T1186">šio kodekso<text:s/></text:span><text:span text:style-name="T1187">6.364</text:span><text:span text:style-name="T1188">1</text:span><text:span text:style-name="T1189"><text:s/></text:span><text:span text:style-name="T1190">straipsn</text:span><text:span text:style-name="T1191">io nuostatomis</text:span><text:span text:style-name="T1192">.</text:span><text:span text:style-name="T1193">“</text:span></text:p>
      <text:p text:style-name="P1194"/>
      <text:p text:style-name="P1195"><text:span text:style-name="T1196">15 straipsnis.<text:s/></text:span><text:span text:style-name="T1197">6.364<text:s/></text:span><text:span text:style-name="T1198">straipsnio pakeitimas</text:span></text:p>
      <text:p text:style-name="P1199"><text:span text:style-name="T1200">Pakeisti 6.364<text:s/></text:span><text:span text:style-name="T1201">straipsnį ir jį išdėstyti taip:</text:span></text:p>
      <text:p text:style-name="P1202"><text:span text:style-name="T1203">„6.364 straipsnis.<text:s/></text:span><text:span text:style-name="T1204">Kainų skirtumo atlyginimas</text:span><text:span text:style-name="T1205"><text:s/>Garantija pagal įstatymą</text:span></text:p>
      <text:p text:style-name="P1206"><text:span text:style-name="T1207">1. Jeigu pardavėjas pakeičia netinkamos kokybės daiktą tinkamos kokybės daiktu, tai jis neturi teisės reikalauti iš pirkėjo atlyginti vartojimo pirkimo-pardavimo sutartyje numatytos kainos ir daikto kainos, galiojusios jo pakeitimo ar teismo arba kitokios institucijos sprendimo, įpareigojančio pakeisti daiktą, priėmimo momentu, skirtumą.</text:span></text:p>
      <text:p text:style-name="P1208"><text:span text:style-name="T1209">2. Kai netinkamos kokybės daiktas keičiamas kitu analogišku, kuris skiriasi pagal matmenis, modelį, rūšį ar kitus požymius, pirkėjas turi atlyginti sutartyje numatytos kainos ir naujo daikto kainos, galiojusios keitimo momentu, skirtumą. Jeigu pirkėjas kainų skirtumo neatlygina, tai kainų skirtumas nustatomas pagal teismo arba kitokios institucijos sprendimo pakeisti prekę priėmimo metu galiojusias kainas.</text:span></text:p>
      <text:p text:style-name="P1210"><text:span text:style-name="T1211">3. Kai pirkėjas reikalauja atitinkamai sumažinti netinkamos kokybės daikto kainą, atsižvelgiama į daikto kainą šio reikalavimo pareiškimo momentu, o jeigu pardavėjas pirkėjo reikalavimo netenkino, – į kainą teismo arba kitokios institucijos sprendimo dėl kainos sumažinimo priėmimo momentu.</text:span></text:p>
      <text:p text:style-name="P1212"><text:span text:style-name="T1213">4. Pirkėjas, grąžindamas prastos kokybės daiktą pardavėjui, turi teisę reikalauti atlyginti nustatytos sutartyje kainos ir kainos, galiojančios jo reikalavimo patenkinimo momentu, o jeigu jo reikalavimo pardavėjas netenkina, – teismo arba kitokios institucijos sprendimo priėmimo momentu, skirtumą.</text:span></text:p>
      <text:p text:style-name="P1214"><text:span text:style-name="T1215">1.<text:s/></text:span><text:span text:style-name="T1216">Pardavėjas yra atsakingas vartotojui už bet kok</text:span><text:span text:style-name="T1217">ią</text:span><text:span text:style-name="T1218"><text:s/>prekių<text:s/></text:span><text:span text:style-name="T1219">(</text:span><text:span text:style-name="T1220">įskaitant skaitmeninių elementų turinčias prekes</text:span><text:span text:style-name="T1221">)</text:span><text:span text:style-name="T1222"><text:s/>kokybės reikalavimų<text:s/></text:span><text:span text:style-name="T1223">neatitiktį</text:span><text:span text:style-name="T1224"><text:s/>prekės pristatymo momentu ir paaiškėjus</text:span><text:span text:style-name="T1225">ią</text:span><text:span text:style-name="T1226"><text:s/>ne vėliau kaip per dvejus metus nuo<text:s/></text:span><text:span text:style-name="T1227">prekės<text:s/></text:span><text:span text:style-name="T1228">pristatymo (garantija pagal įstatymą).<text:s/></text:span></text:p>
      <text:p text:style-name="P1229"><text:span text:style-name="T1230">2.<text:s/></text:span><text:span text:style-name="T1231">Jeigu skaitmeninių elementų turinčios prekės pirkimo–pardavimo sutartyje numatytas nuolatinis skaitmeninio turinio ar skaitmeninės paslaugos teikimas tam tikrą laikotarpį, pardavėjas yra atsakingas už skaitmeninio turinio ar skaitmeninės paslaugos trūkumus, kurių atsiranda ar kurie paaiškėja per dvejus metus nuo skaitmeninių elementų turinčios prekės pristatymo. Jeigu sutartyje numatytas ilgiau ne</text:span><text:span text:style-name="T1232">gu</text:span><text:span text:style-name="T1233"><text:s/>dvejus metus trunkantis nuolatinis skaitmeninio turinio ar skaitmeninės paslaugos teikimas, pardavėjas yra atsakingas už skaitmeninio turinio ar skaitmeninės paslaugos trūkumus, kurių atsiranda ar kurie<text:s/></text:span><text:soft-page-break/><text:span text:style-name="T1234">paaiškėja šiuo sutartyje numatytu skaitmeninio turinio ar skaitmeninės paslaugos teikimo laikotarpiu.</text:span></text:p>
      <text:p text:style-name="P1235"><text:span text:style-name="T1236">3.<text:s/></text:span><text:span text:style-name="T1237">Pardavėjas ir vartotojas gali susitarti dėl trumpesnio</text:span><text:span text:style-name="T1238">, negu nustatyta šio straipsnio 1 ir 2 dalyse,</text:span><text:span text:style-name="T1239"><text:s/>pardavėjo atsakomybės už naudotas prekes termino, tačiau<text:s/></text:span><text:span text:style-name="T1240">š</text:span><text:span text:style-name="T1241">is</text:span><text:span text:style-name="T1242"><text:s/>terminas</text:span><text:span text:style-name="T1243"><text:s/>negali būti trumpesnis ne</text:span><text:span text:style-name="T1244">gu</text:span><text:span text:style-name="T1245"><text:s/>vien</text:span><text:span text:style-name="T1246">er</text:span><text:span text:style-name="T1247">i metai.</text:span></text:p>
      <text:p text:style-name="P1248"><text:span text:style-name="T1249">4. Prekės<text:s/></text:span><text:span text:style-name="T1250">(</text:span><text:span text:style-name="T1251">įskaitant skaitmeninių elementų turinčias prekes</text:span><text:span text:style-name="T1252">)</text:span><text:span text:style-name="T1253"><text:s/>trūkumas, kuris paaiškėja per vien</text:span><text:span text:style-name="T1254">eri</text:span><text:span text:style-name="T1255">us metus nuo jos pristatymo, laikomas buvusiu pristatant prekę, nebent pardavėjas įrodo kitaip arba<text:s/></text:span><text:span text:style-name="T1256">ka</text:span><text:span text:style-name="T1257">i tai nesuderinama su prekės pobūdžiu ar trūkumo pobūdžiu.</text:span></text:p>
      <text:p text:style-name="P1258"><text:span text:style-name="T1259">5.<text:s/></text:span><text:span text:style-name="T1260">Jeigu skaitmeninių elementų turinčios prekės pirkimo–pardavimo sutartyje numatytas nuolatinis skaitmeninio turinio ar skaitmeninės paslaugos teikimas tam tikrą laikotarpį, pareiga įrodyti, kad skaitmeninis turinys arba skaitmeninė paslauga yra tinkamos kokybės šio straipsnio 2 dalyje nurodytu laikotarpiu, tenka pardavėjui, jeigu trūkumas paaiškėja šiuo laikotarpiu.</text:span><text:span text:style-name="T1261">“</text:span></text:p>
      <text:p text:style-name="P1262"/>
      <text:p text:style-name="P1263"><text:span text:style-name="T1264">16 straipsnis. Kodekso papildymas<text:s/></text:span><text:span text:style-name="T1265">6.364</text:span><text:span text:style-name="T1266">1</text:span><text:span text:style-name="T1267"><text:s/></text:span><text:span text:style-name="T1268">straipsniu</text:span></text:p>
      <text:p text:style-name="P1269"><text:span text:style-name="T1270">Papildyti Kodeksą<text:s/></text:span><text:span text:style-name="T1271">6.364</text:span><text:span text:style-name="T1272">1</text:span><text:span text:style-name="T1273"><text:s/></text:span><text:span text:style-name="T1274">straipsniu:</text:span></text:p>
      <text:p text:style-name="P1275"><text:span text:style-name="T1276">„</text:span><text:span text:style-name="T1277">6.364</text:span><text:span text:style-name="T1278">1</text:span><text:span text:style-name="T1279"><text:s/>straipsnis.</text:span><text:span text:style-name="T1280"><text:s/></text:span><text:span text:style-name="T1281">Vartotojo teisės, kai prekė yra netinkamos kokybės</text:span></text:p>
      <text:p text:style-name="P1282"><text:span text:style-name="T1283">1.<text:s/></text:span><text:span text:style-name="T1284">Jeigu prekė neatitinka kokybės reikalavimų, vartotojas pagal ši</text:span><text:span text:style-name="T1285">ame</text:span><text:span text:style-name="T1286"><text:s/>straipsn</text:span><text:span text:style-name="T1287">yje</text:span><text:span text:style-name="T1288"><text:s/></text:span><text:span text:style-name="T1289">nustatytas sąlygas</text:span><text:span text:style-name="T1290"><text:s/></text:span><text:span text:style-name="T1291">turi teisę<text:s/></text:span><text:span text:style-name="T1292">reikalauti</text:span><text:span text:style-name="T1293">, kad būtų užtikrinta tinkama prekės kokybė, proporcingai sumažinta<text:s/></text:span><text:span text:style-name="T1294">prekės<text:s/></text:span><text:span text:style-name="T1295">kaina arba vienašališkai nutraukti<text:s/></text:span><text:span text:style-name="T1296">pirkimo–pardavimo</text:span><text:span text:style-name="T1297"><text:s/>sutartį.</text:span></text:p>
      <text:p text:style-name="P1298"><text:span text:style-name="T1299">2.<text:s/></text:span><text:span text:style-name="T1300">Kad būtų užtikrinta tinkama<text:s/></text:span><text:span text:style-name="T1301">prekės<text:s/></text:span><text:span text:style-name="T1302">kokybė, vartotojas turi teisę pasirinkti reikalauti prekę pataisyti (remontuoti) arba reikalauti ją pakeisti, išskyrus atvejus, kai reikalavimo nebūtų įmanoma įvykdyti arba pardavėjas dėl to patirtų neproporcingų išlaidų, palyginti su<text:s/></text:span><text:span text:style-name="T1303">išlaidomis kitam reikalavimui įgyvendinti</text:span><text:span text:style-name="T1304">, atsižvelgiant į visas aplinkybes, įskaitant:</text:span><text:span text:style-name="T1305"><text:s/></text:span></text:p>
      <text:p text:style-name="P1306">1) prekės vertę, jeigu prekė neturėtų trūkumų;</text:p>
      <text:p text:style-name="P1307">2) prekės trūkumų<text:s/>(neatitikties)<text:s/>reikšmingumą;</text:p>
      <text:p text:style-name="P1308">3) tai, ar kitokio reikalavimo taikymas nesukeltų nepatogumų vartotojui.</text:p>
      <text:p text:style-name="P1309"><text:span text:style-name="T1310">3.<text:s/></text:span><text:span text:style-name="T1311">Pardavėjas turi teisę atsisakyti užtikrinti tinkamą prekės kokybę, jeigu<text:s/></text:span><text:span text:style-name="T1312">prekės<text:s/></text:span><text:span text:style-name="T1313">neįmanoma pataisyti ar pakeisti arba jei</text:span><text:span text:style-name="T1314">gu</text:span><text:span text:style-name="T1315"><text:s/>dėl to<text:s/></text:span><text:span text:style-name="T1316">p</text:span><text:span text:style-name="T1317">a</text:span><text:span text:style-name="T1318">rdavėjas<text:s/></text:span><text:span text:style-name="T1319">patirtų neproporcingų išlaidų, atsižvelgiant į visas aplinkybes,<text:s/></text:span><text:span text:style-name="T1320">įskaitant šio straipsnio 2 dalies 1 ir 2 punktuose</text:span><text:span text:style-name="T1321"><text:s/>nurodytąsias</text:span><text:span text:style-name="T1322">.</text:span></text:p>
      <text:p text:style-name="P1323"><text:span text:style-name="T1324">4.<text:s/></text:span><text:span text:style-name="T1325">Vartotojas turi teisę reikalauti proporcingai sumažinti prekės kainą arba nutraukti pirkimo–pardavimo sutartį</text:span><text:span text:style-name="T1326">, vadovaudamasis</text:span><text:span text:style-name="T1327"><text:s/>šio kodekso<text:s/></text:span><text:span text:style-name="T1328">6.364</text:span><text:span text:style-name="T1329">3</text:span><text:span text:style-name="T1330"><text:s/>straipsn</text:span><text:span text:style-name="T1331">iu</text:span><text:span text:style-name="T1332">,</text:span><text:span text:style-name="T1333"><text:s/>jeigu:</text:span></text:p>
      <text:p text:style-name="P1334"><text:span text:style-name="T1335">1) pardavėjas prekės</text:span><text:span text:style-name="T1336"><text:s/></text:span><text:span text:style-name="T1337">ne</text:span><text:span text:style-name="T1338">patais</text:span><text:span text:style-name="T1339">ė</text:span><text:span text:style-name="T1340"><text:s/>ar<text:s/></text:span><text:span text:style-name="T1341">ne</text:span><text:span text:style-name="T1342">pakeit</text:span><text:span text:style-name="T1343">ė</text:span><text:span text:style-name="T1344"><text:s/>arba<text:s/></text:span><text:span text:style-name="T1345">prekės<text:s/></text:span><text:span text:style-name="T1346">pataisymas ar pakeitimas neatitinka<text:s/></text:span><text:span text:style-name="T1347">šio kodekso<text:s/></text:span><text:span text:style-name="T1348">6.364</text:span><text:span text:style-name="T1349">2</text:span><text:span text:style-name="T1350"><text:s/>straipsnio</text:span><text:span text:style-name="T1351"><text:s/>2 ir 3 dalyse nustatyt</text:span><text:span text:style-name="T1352">ų</text:span><text:span text:style-name="T1353"><text:s/>reikalavim</text:span><text:span text:style-name="T1354">ų</text:span><text:span text:style-name="T1355">, arba pardavėjas</text:span><text:span text:style-name="T1356">, vadovaudamasis šio straipsnio 3 dalimi,</text:span><text:span text:style-name="T1357"><text:s/>atsisakė užtikrinti tinkamą<text:s/></text:span><text:span text:style-name="T1358">prekės<text:s/></text:span><text:span text:style-name="T1359">kokybę;</text:span></text:p>
      <text:p text:style-name="P1360">2)<text:s/>prekės<text:s/>trūkumas atsirado, nors pardavėjas bandė<text:s/>užtikrinti prekės kokybę;</text:p>
      <text:p text:style-name="P1361">3)<text:s/>prekės<text:s/>trūkumas yra esminis;</text:p>
      <text:p text:style-name="P1362">4) pardavėjas pareiškė ar iš aplinkybių yra aišku, kad jis<text:s/>per protingą terminą<text:s/>neužtikrins tinkamos<text:s/>prekės<text:s/>kokybės arba tai sukels didelių nepatogumų vartotojui.</text:p>
      <text:p text:style-name="P1363"><text:span text:style-name="T1364">5.<text:s/></text:span><text:span text:style-name="T1365">Vartotojas neturi teisės nutraukti sutartį, jeigu trūkumas yra nedidelis. Pareiga įrodyti, kad trūkumas yra nedidelis, tenka pardavėjui.</text:span></text:p>
      <text:p text:style-name="P1366"><text:span text:style-name="T1367">6.<text:s/></text:span><text:span text:style-name="T1368">Vartotojas turi teisę sustabdyti prekės kainos ar jos dalies mokėjimą, iki pardavėjas įvykdys šiame skirsnyje nustatytas<text:s/></text:span><text:span text:style-name="T1369">pardavėjo<text:s/></text:span><text:span text:style-name="T1370">pareigas.</text:span></text:p>
      <text:soft-page-break/>
      <text:p text:style-name="P1371"><text:span text:style-name="T1372">7.</text:span><text:span text:style-name="T1373"><text:s/>Vartotojas turi teisę į žalos, atsiradusios dėl netinkamos<text:s/></text:span><text:span text:style-name="T1374">prekės<text:s/></text:span><text:span text:style-name="T1375">kokybės, atlyginimą.</text:span></text:p>
      <text:p text:style-name="P1376"><text:span text:style-name="T1377">8. Vartotojas, siekdamas įgyvendinti šiame straipsnyje nustatytas teises, privalo pranešti pardavėjui apie prekės<text:s/></text:span><text:span text:style-name="T1378">kokybės reikalavimų<text:s/></text:span><text:span text:style-name="T1379">neatitiktį ne vėliau kaip per<text:s/></text:span><text:span text:style-name="T1380">du</text:span><text:span text:style-name="T1381"> mėnesius nuo</text:span><text:span text:style-name="T1382"><text:s/>neatitikties aptikimo dienos</text:span><text:span text:style-name="T1383">.<text:s/></text:span><text:span text:style-name="T1384">Pareiga įrodyti, kad vartotojas praleido šį terminą, tenka pardavėjui.</text:span><text:span text:style-name="T1385">“<text:s/></text:span></text:p>
      <text:p text:style-name="P1386"/>
      <text:p text:style-name="P1387"><text:span text:style-name="T1388">17 straipsnis. Kodekso papildymas<text:s/></text:span><text:span text:style-name="T1389">6.364</text:span><text:span text:style-name="T1390">2</text:span><text:span text:style-name="T1391"><text:s/></text:span><text:span text:style-name="T1392">straipsniu</text:span></text:p>
      <text:p text:style-name="P1393"><text:span text:style-name="T1394">Papildyti Kodeksą<text:s/></text:span><text:span text:style-name="T1395">6.364</text:span><text:span text:style-name="T1396">2</text:span><text:span text:style-name="T1397"><text:s/></text:span><text:span text:style-name="T1398">straipsniu:</text:span></text:p>
      <text:p text:style-name="P1399"><text:span text:style-name="T1400">„</text:span><text:span text:style-name="T1401">6.364</text:span><text:span text:style-name="T1402">2</text:span><text:span text:style-name="T1403"><text:s/>straipsnis.</text:span><text:span text:style-name="T1404"><text:s/></text:span><text:span text:style-name="T1405">P</text:span><text:span text:style-name="T1406">rekės pataisymas ar pakeitimas</text:span></text:p>
      <text:p text:style-name="P1407"><text:span text:style-name="T1408">1. Pardavėjas turi pareigą užtikrinti, kad<text:s/></text:span><text:span text:style-name="T1409">prekė būtų pataisyta ar pakeista, laikantis šių reikalavimų</text:span><text:span text:style-name="T1410">:</text:span></text:p>
      <text:p text:style-name="P1411">1) nemokamai – netaikant mokesčių už prekei pataisyti ar pakeisti būtinas išlaidas, įskaitant išlaidas už pašto, vežimo paslaugas, už darbą ar medžiagas;</text:p>
      <text:p text:style-name="P1412"><text:span text:style-name="T1413">2)<text:s/></text:span><text:span text:style-name="T1414">per protingą terminą nuo momento, kai vartotojas informavo pardavėją apie netinkamą<text:s/></text:span><text:span text:style-name="T1415">prekės<text:s/></text:span><text:span text:style-name="T1416">kokybę;</text:span></text:p>
      <text:p text:style-name="P1417"><text:span text:style-name="T1418">3) nesukeliant vartotojui didelių nepatogumų, atsižvelgiant į prekės pobūdį ir paskirtį, dėl kurios prekė reikalinga vartotojui.</text:span></text:p>
      <text:p text:style-name="P1419"><text:span text:style-name="T1420">2.<text:s/></text:span><text:span text:style-name="T1421">Vartotojas grąžina<text:s/></text:span><text:span text:style-name="T1422">prekę pardavėjui, kad ji būtų pataisyta ar pakeista.<text:s/></text:span><text:span text:style-name="T1423">Prekės grąžinimo išlaidos tenka pardavėjui.</text:span></text:p>
      <text:p text:style-name="P1424"><text:span text:style-name="T1425">3. Jeigu iki trūkum</text:span><text:span text:style-name="T1426">o paaiškėjimo</text:span><text:span text:style-name="T1427"><text:s/>prekė buvo tinkamai įdiegta (instaliuota, įrengta ar įmontuota), atsižvelgiant į<text:s/></text:span><text:span text:style-name="T1428">jos pobūdį ir paskirtį, pardavėjo pareiga pataisyti ar pakeisti prekę apima ir prekės pašalinimą bei pataisytos ar pakeistos prekės įdiegimą arba išlaidų už prekės pašalinimą ir įdiegimą padengimą.</text:span></text:p>
      <text:p text:style-name="P1429"><text:span text:style-name="T1430">4. Pardavėjas neturi teisės reikalauti iš vartotojo sumokėti<text:s/></text:span><text:span text:style-name="T1431">už įprastinį pakeistų prekių naudojimą laikotarpiu iki jų pakeitimo.<text:s/></text:span><text:span text:style-name="T1432">“</text:span></text:p>
      <text:p text:style-name="P1433"/>
      <text:p text:style-name="P1434"><text:span text:style-name="T1435">18 straipsnis. Kodekso papildymas<text:s/></text:span><text:span text:style-name="T1436">6.364</text:span><text:span text:style-name="T1437">3</text:span><text:span text:style-name="T1438"><text:s/></text:span><text:span text:style-name="T1439">straipsniu</text:span></text:p>
      <text:p text:style-name="P1440"><text:span text:style-name="T1441">Papildyti Kodeksą<text:s/></text:span><text:span text:style-name="T1442">6.364</text:span><text:span text:style-name="T1443">3</text:span><text:span text:style-name="T1444"><text:s/></text:span><text:span text:style-name="T1445">straipsniu:</text:span></text:p>
      <text:p text:style-name="P1446"><text:span text:style-name="T1447">„</text:span><text:span text:style-name="T1448">6.364</text:span><text:span text:style-name="T1449">3</text:span><text:span text:style-name="T1450"><text:s/>straipsnis. K</text:span><text:span text:style-name="T1451">ainos sumažinimas ir pirkimo–pardavimo sutarties nutraukimas</text:span></text:p>
      <text:p text:style-name="P1452"><text:span text:style-name="T1453">1. Kainos sumažinimas turi būti proporcingas vartotojo gautos prekės vertės sumažėjimui, palyginti su verte, kurią prekė turėtų, jei nebūtų trūkumų.</text:span></text:p>
      <text:p text:style-name="P1454"><text:span text:style-name="T1455">2.<text:s/></text:span><text:span text:style-name="T1456">Vartotojas <text:s/>savo teisę nutraukti pirkimo–pardavimo sutartį</text:span><text:span text:style-name="T1457"><text:s/>įgyvendina</text:span><text:span text:style-name="T1458"><text:s/>pateikdamas pardavėjui pareiškimą, kuriame išreiškia sprendimą nutraukti pirkimo–pardavimo sutartį.</text:span></text:p>
      <text:p text:style-name="P1459"><text:span text:style-name="T1460">3. Kai<text:s/></text:span><text:span text:style-name="T1461">paaiškėja tik dalies pagal pirkimo–pardavimo sut</text:span><text:span text:style-name="T1462">artį pristatytų prekių trūkumai</text:span><text:span text:style-name="T1463"><text:s/></text:span><text:span text:style-name="T1464">ir yra šio kodekso<text:s/></text:span><text:span text:style-name="T1465">6.364</text:span><text:span text:style-name="T1466">1</text:span><text:span text:style-name="T1467"><text:s/></text:span><text:span text:style-name="T1468">straipsnyje nu</text:span><text:span text:style-name="T1469">stat</text:span><text:span text:style-name="T1470">ytas pagrindas nutraukti sutartį, vartotojas turi teisę nutraukti pirkimo–pardavimo sutartį tik dėl prekių</text:span><text:span text:style-name="T1471"><text:s/>su trūkumais</text:span><text:span text:style-name="T1472">, taip pat dėl kitų kartu įgytų<text:s/></text:span><text:span text:style-name="T1473">tiesiogiai susijusių<text:s/></text:span><text:span text:style-name="T1474">prekių.</text:span></text:p>
      <text:p text:style-name="P1475"><text:span text:style-name="T1476">4.<text:s/></text:span><text:span text:style-name="T1477">Vartotojui nutraukus pirkimo–pardavimo sutartį:</text:span></text:p>
      <text:p text:style-name="P1478"><text:span text:style-name="T1479">1)<text:s/></text:span><text:span text:style-name="T1480">vartotojas turi grąžinti pardavėjui prekę pardavėjo sąskaita;</text:span></text:p>
      <text:p text:style-name="P1481"><text:span text:style-name="T1482">2)<text:s/></text:span><text:span text:style-name="T1483">pardavėjas, gavęs</text:span><text:span text:style-name="T1484"><text:s/></text:span><text:span text:style-name="T1485">sugrąžint</text:span><text:span text:style-name="T1486">ą</text:span><text:span text:style-name="T1487"><text:s/></text:span><text:span text:style-name="T1488">prekę arba vartotojo pateiktus įrodymus, kad prekė buvo išsiųsta, turi</text:span><text:span text:style-name="T1489"><text:s/>ne vėliau kaip per keturiolika dienų</text:span><text:span text:style-name="T1490"><text:s/>grąžinti vartotojui už prekę sumokėtą kainą.</text:span><text:span text:style-name="T1491">“</text:span></text:p>
      <text:p text:style-name="P1492"/>
      <text:soft-page-break/>
      <text:p text:style-name="P1493"><text:span text:style-name="T1494">19 straipsnis. Kodekso papildymas<text:s/></text:span><text:span text:style-name="T1495">6.364</text:span><text:span text:style-name="T1496">4</text:span><text:span text:style-name="T1497"><text:s/></text:span><text:span text:style-name="T1498">straipsniu</text:span></text:p>
      <text:p text:style-name="P1499"><text:span text:style-name="T1500">Papildyti Kodeksą<text:s/></text:span><text:span text:style-name="T1501">6.364</text:span><text:span text:style-name="T1502">4</text:span><text:span text:style-name="T1503"><text:s/></text:span><text:span text:style-name="T1504">straipsniu:</text:span></text:p>
      <text:p text:style-name="P1505"><text:span text:style-name="T1506">„</text:span><text:span text:style-name="T1507">6.364</text:span><text:span text:style-name="T1508">4</text:span><text:span text:style-name="T1509"><text:s/>straipsnis. Prekės kokybės garantijos (komercinės garantijos) ypatumai</text:span></text:p>
      <text:p text:style-name="P1510"><text:span text:style-name="T1511">1. Prekės kokybės garantija (</text:span><text:span text:style-name="T1512">komercinė garantija) – pardavėjo arba gamintojo (garanto) įsipareigojimas vartotojui, papildomas prekės garantijai pagal įstatymą, grąžinti sumokėtą kainą ar pakeisti, pataisyti prekes ar teikti jų priežiūros paslaugas, jeigu prekės neatitinka kokybės garantijos dokumente arba reklamoje, paskelbtoje sudarant sutartį arba iki jos sudarymo, išdėstytų sąlygų ar kitų reikalavimų, nesusijusių su nustatytaisiais šio kodekso<text:s/></text:span><text:span text:style-name="T1513">6.363 </text:span><text:span text:style-name="T1514">straipsnyje. Šiame straipsnyje gamintoju laikomas prekių gamintojas, prekių importuotojas į Europos Sąjungą ar bet koks asmuo, ant prekių nurodantis savo pavadinimą, prekės ženklą ar kitą skiriamąjį ženklą.</text:span></text:p>
      <text:p text:style-name="P1515"><text:span text:style-name="T1516">2. Prekės kokybės garantija įpareigoja garantą pagal sąlygas, kurios nustatytos kokybės garantijos dokumente ir susijusioje reklamoje, paskelbtoje sudarant sutartį arba iki jos sudarymo. Jeigu kiti teisės aktai nenustato kitaip, kai gamintojas suteikia vartotojui kokybės garantiją dėl prekės patvarumo tam tikru laikotarpiu, gamintojas yra tiesiogiai atsakingas vartotojui už prekės pataisymą arba pakeitimą pagal šio kodekso<text:s/></text:span><text:span text:style-name="T1517">6.364</text:span><text:span text:style-name="T1518">2</text:span><text:span text:style-name="T1519"> </text:span><text:span text:style-name="T1520">straipsnį visą<text:s/></text:span><text:span text:style-name="T1521">š</text:span><text:span text:style-name="T1522">ios garantijos galiojimo laikotarpį. Gamintojas kokybės garantijos dėl prekės patvarumo dokumente gali vartotojui siūlyti palankesnes sąlygas.</text:span></text:p>
      <text:p text:style-name="P1523">3. Jeigu kokybės garantijos dokumente nustatytos sąlygos vartotojui yra ne tokios palankios<text:s/>kaip<text:s/>nurodytosios susijusioje reklamoje, taikomos reklamoje nurodytos sąlygos, išskyrus atvejus, kai iki sutarties sudarymo reklama buvo ištaisyta tokiu pačiu ar panašiu būdu, kaip<text:s/>buvo paskelbta.</text:p>
      <text:p text:style-name="P1524"><text:span text:style-name="T1525">4.<text:s/></text:span><text:span text:style-name="T1526">Kokybės garantijos dokumentas turi būti pateikiamas vartotojui patvarioj</text:span><text:span text:style-name="T1527">oj</text:span><text:span text:style-name="T1528">e laikmenoje ne vėliau kaip pristatant prekes. Kokybės garantijos dokumentas turi būti<text:s/></text:span><text:span text:style-name="T1529">išreikštas<text:s/></text:span><text:span text:style-name="T1530">aiškia ir suprantama kalba. Jame turi būti nurodyta visa ši informacija:</text:span></text:p>
      <text:p text:style-name="P1531"><text:span text:style-name="T1532">1)<text:s/></text:span><text:span text:style-name="T1533">aiškus pareiškimas, kad dėl netinkamos prekės kokybės <text:s/>vartotojas pagal įstatymą turi teisę reikalauti iš pardavėjo <text:s/>užtikrinti nemokamą šio kodekso<text:s/></text:span><text:span text:style-name="T1534">6.364</text:span><text:span text:style-name="T1535">1</text:span><text:span text:style-name="T1536"> straipsnyje nustatytų teisių įgyvendinimą<text:s/></text:span><text:span text:style-name="T1537">ir kad prekės kokybės garantija neturi įtakos šių teisių įgyvendinimui;</text:span></text:p>
      <text:p text:style-name="P1538">2) garanto pavadinimas ir adresas;</text:p>
      <text:p text:style-name="P1539">3) procedūra, kurios turi laikytis vartotojas, kad būtų užtikrintas prekės kokybės garantijos įvykdymas;</text:p>
      <text:p text:style-name="P1540">4) prekė, kuriai taikoma kokybės garantija;</text:p>
      <text:p text:style-name="P1541">5) prekės kokybės garantijos sąlygos.</text:p>
      <text:p text:style-name="P1542"><text:span text:style-name="T1543">5. Vartotojas turi teisę reikalauti taikyti prekės kokybės garantiją neatsižvelgiant į tai, kad ji suteikta pažeidžiant šio straipsnio 4 dalyje nustatytus reikalavimus.</text:span><text:span text:style-name="T1544">“</text:span></text:p>
      <text:p text:style-name="P1545"/>
      <text:p text:style-name="P1546"><text:span text:style-name="T1547">20 straipsnis.<text:s/></text:span><text:span text:style-name="T1548">6.419<text:s/></text:span><text:span text:style-name="T1549">straipsnio pakeitimas</text:span></text:p>
      <text:p text:style-name="P1550"><text:span text:style-name="T1551">Papildyti 6.419<text:s/></text:span><text:span text:style-name="T1552">straipsnį 6 dalimi:</text:span></text:p>
      <text:p text:style-name="P1553"><text:span text:style-name="T1554">„</text:span><text:span text:style-name="T1555">6.</text:span><text:span text:style-name="T1556"><text:s/></text:span><text:span text:style-name="T1557">Kai, įvykus viešajam aukcionui</text:span><text:span text:style-name="T1558"><text:s/>dėl<text:s/></text:span><text:span text:style-name="T1559">naudotos prekės,</text:span><text:span text:style-name="T1560"><text:s/>sutartį</text:span><text:span text:style-name="T1561"><text:s/>sudaro verslininkas ir vartotojas,</text:span><text:span text:style-name="T1562"><text:s/>vartotojui turi būti lengvai prieinama aiški ir išsami informacija, kad šiai sutarčiai netaikomos vartojimo pirkimo–pardavimo sutarčių ypatumus reglamentuojančios<text:s/></text:span><text:span text:style-name="T1563">šio kodekso<text:s/></text:span><text:span text:style-name="T1564">normos</text:span><text:span text:style-name="T1565">.</text:span><text:span text:style-name="T1566">“</text:span><text:span text:style-name="T1567"><text:s/></text:span></text:p>
      <text:p text:style-name="P1568"/>
      <text:p text:style-name="P1569">21 straipsnis. Kodekso priedo pakeitimas</text:p>
      <text:soft-page-break/>
      <text:p text:style-name="P1570">Pakeisti Kodekso priedą ir jį išdėstyti taip:</text:p>
      <text:p text:style-name="P1571"><text:span text:style-name="T1572">„</text:span><text:span text:style-name="T1573">Lietuvos Respublikos<text:s/></text:span></text:p>
      <text:p text:style-name="P1574">civilinio kodekso</text:p>
      <text:p text:style-name="P1575">priedas</text:p>
      <text:p text:style-name="P1576"/>
      <text:p text:style-name="P1577">ĮGYVENDINAMI EUROPOS SĄJUNGOS TEISĖS AKTAI</text:p>
      <text:p text:style-name="P1578"/>
      <text:p text:style-name="P1579"><text:span text:style-name="T1580">1</text:span><text:span text:style-name="T1581">.<text:s/></text:span><text:span text:style-name="T1582">1993 m. balandžio 5 d. Tarybos direktyva 93/13/EEB dėl nesąžiningų sąlygų sutartyse su vartotojais<text:s/></text:span><text:span text:style-name="T1583">su pakeitimais, padarytais 2011 m. spalio 25 d. Europos Parlamento ir Tarybos direktyva 2011/83/ES</text:span><text:span text:style-name="T1584"><text:s/></text:span><text:span text:style-name="T1585">(OL 2004 m.</text:span><text:span text:style-name="T1586"><text:s/>specialusis leidimas</text:span><text:span text:style-name="T1587">, 15 skyrius, 2 tomas, p. 288)</text:span><text:span text:style-name="T1588">.</text:span></text:p>
      <text:p text:style-name="P1589"><text:span text:style-name="T1590">2. 1998 m. vasario 16 d. Europos Parlamento ir Tarybos direktyva 98/6/EB dėl vartotojų apsaugos žymint vartotojams siūlomų prekių kainas<text:s/></text:span><text:span text:style-name="T1591">(OL 2004 m.</text:span><text:span text:style-name="T1592"><text:s/>specialusis leidimas</text:span><text:span text:style-name="T1593">, 15 skyrius, 4 tomas, p. 32)</text:span><text:span text:style-name="T1594">.</text:span></text:p>
      <text:p text:style-name="P1595"><text:span text:style-name="T1596">3. 1999 m. gegužės 25 d. Europos Parlamento ir Tarybos direktyva 1999/44/EB dėl vartojimo prekių pardavimo ir susijusių garantijų tam tikrų aspektų (OL 2004 m.</text:span><text:span text:style-name="T1597"><text:s/>specialusis leidimas</text:span><text:span text:style-name="T1598">, 15 skyrius, 4 tomas, p. 223)</text:span><text:span text:style-name="T1599">.<text:s/></text:span></text:p>
      <text:p text:style-name="P1600"><text:span text:style-name="T1601">3</text:span><text:span text:style-name="T1602">4</text:span><text:span text:style-name="T1603">. 2009 m. sausio 14 d. Europos Parlamento ir Tarybos direktyva 2008/122/EB dėl vartotojų apsaugos, susijusios su kai kuriais pakaitinio naudojimosi, ilgalaikio atostogų produkto, perpardavimo ir keitimosi sutarčių aspektais<text:s/></text:span><text:span text:style-name="T1604">(OL 2009 L 33, p. 10)</text:span><text:span text:style-name="T1605">.</text:span></text:p>
      <text:p text:style-name="P1606"><text:span text:style-name="T1607">4</text:span><text:span text:style-name="T1608">5</text:span><text:span text:style-name="T1609">. 2011 m. spalio 25 d. Europos Parlamento ir Tarybos direktyva 2011/83/ES dėl vartotojų teisių, kuria iš dalies keičiamos Tarybos direktyva 93/13/EEB ir Europos Parlamento ir Tarybos direktyva 1999/44/EB bei panaikinamos Tarybos direktyva 85/577/EEB ir Europos Parlamento ir Tarybos direktyva 97/7/EB</text:span><text:span text:style-name="T1610">,</text:span><text:span text:style-name="T1611"><text:s/></text:span><text:span text:style-name="T1612">su pakeitimais, padarytais 2015 m. lapkričio 25 d. Europos Parlamento ir Tarybos direktyva (ES) 2015/2302</text:span><text:span text:style-name="T1613"><text:s/></text:span><text:span text:style-name="T1614">(OL 2011 L 304, p. 64)</text:span><text:span text:style-name="T1615">.</text:span></text:p>
      <text:p text:style-name="P1616"><text:span text:style-name="T1617">6. 2012 m. birželio 13 d. Europos Parlamento ir Tarybos direktyva 2012/17/ES, kuria iš dalies keičiamos Tarybos direktyvos 89/666/EEB ir Europos Parlamento ir Tarybos direktyvų 2005/56/EB ir 2009/101/EB nuostatos dėl centrinių, komercinių ir bendrovių registrų sąveikos (OL 2012 L 156, p. 1)</text:span><text:span text:style-name="T1618">.</text:span></text:p>
      <text:p text:style-name="P1619"><text:span text:style-name="T1620">5</text:span><text:span text:style-name="T1621">7</text:span><text:span text:style-name="T1622">. 2015 m. lapkričio 25 d. Europos Parlamento ir Tarybos direktyva (ES) 2015/2302 dėl kelionės paslaugų paketų ir susijusių kelionės paslaugų rinkinių, kuria iš dalies keičiami Europos Parlamento ir Tarybos reglamentas (EB) Nr. 2006/2004 ir Direktyva 2011/83/ES bei panaikinama Tarybos direktyva 90/314/EEB<text:s/></text:span><text:span text:style-name="T1623">(OL 2015 L 326, p. 1)</text:span><text:span text:style-name="T1624">.</text:span></text:p>
      <text:p text:style-name="P1625"><text:span text:style-name="T1626">6.</text:span><text:span text:style-name="T1627">8</text:span><text:span text:style-name="T1628">. 2016 m. birželio 8 d. Europos Parlamento ir Tarybos direktyva (ES) 2016/943 dėl neatskleistos praktinės patirties ir verslo informacijos (komercinių paslapčių) apsaugos nuo neteisėto jų gavimo, naudojimo ir atskleidimo<text:s/></text:span><text:span text:style-name="T1629">(OL 2016 L 157, p. 1)</text:span><text:span text:style-name="T1630">.</text:span></text:p>
      <text:p text:style-name="P1631"><text:span text:style-name="T1632">7</text:span><text:span text:style-name="T1633">9</text:span><text:span text:style-name="T1634">.<text:s/></text:span><text:span text:style-name="T1635">2017 m. birželio 14 d. Europos Parlamento ir Tarybos direktyva (ES) 2017/1132 dėl tam tikrų bendrovių teisės aspektų</text:span><text:span text:style-name="T1636">.</text:span></text:p>
      <text:p text:style-name="P1637"><text:span text:style-name="T1638">8.<text:s/></text:span><text:span text:style-name="T1639">2019 m. gegužės 20 d.<text:s/></text:span><text:span text:style-name="T1640">Europos Parlamento ir Tarybos direktyva (ES)<text:s/></text:span><text:span text:style-name="T1641">2019/770 dėl tam tikrų skaitmeninio turinio ir skaitmeninių paslaugų teikimo sutarčių aspektų.</text:span></text:p>
      <text:p text:style-name="P1642"><text:span text:style-name="T1643">9.<text:s/></text:span><text:span text:style-name="T1644">2019 m. gegužės 20 d.<text:s/></text:span><text:span text:style-name="T1645">Europos Parlamento ir Tarybos direktyva (ES)<text:s/></text:span><text:span text:style-name="T1646">2019/771 dėl tam tikrų prekių pirkimo–pardavimo sutarčių aspektų, kuria iš dalies keičiami Reglamentas (ES) 2017/2394 ir Direktyva 2009/22/EB bei panaikinama Direktyva 1999/44/EB</text:span><text:span text:style-name="T1647">.</text:span><text:span text:style-name="T1648">“</text:span></text:p>
      <text:p text:style-name="P1649"/>
      <text:p text:style-name="P1650">22 straipsnis. Įstatymo įsigaliojimas, taikymas ir įgyvendinimas</text:p>
      <text:p text:style-name="P1651"><text:span text:style-name="T1652">1.<text:s/></text:span><text:span text:style-name="T1653">Šis įstatymas, išskyrus šio straipsnio 4 dalį, įsigalioja 2022 m. sausio 1 d.</text:span></text:p>
      <text:soft-page-break/>
      <text:p text:style-name="P1654">2. Šio įstatymo<text:s/>1–21 straipsniuose<text:s/>išdėstytos Lietuvos Respublikos civilinio kodekso<text:s/>nuostatos taikomos sutartims, sudarytoms įsigaliojus šiam įstatymui, išskyrus šio straipsnio 3 dalyje nurodytus atvejus.</text:p>
      <text:p text:style-name="P1655"><text:span text:style-name="T1656">3. Šio įstatymo 5–11 straipsni</text:span><text:span text:style-name="T1657">uose išdėstyt</text:span><text:span text:style-name="T1658">os</text:span><text:span text:style-name="T1659"><text:s/></text:span><text:span text:style-name="T1660">Civilinio k</text:span><text:span text:style-name="T1661">odekso</text:span><text:span text:style-name="T1662"><text:s/>nuostatos taikomos</text:span><text:span text:style-name="T1663"><text:s/></text:span><text:span text:style-name="T1664">skaitmeninio turinio ir skaitmeninių paslaugų teikimui, kuris atliekamas nuo 2022 m. sausio 1 d.</text:span></text:p>
      <text:p text:style-name="P1665"><text:span text:style-name="T1666">4. Lietuvos Respublikos<text:s/></text:span><text:span text:style-name="T1667">Vyriausybė iki 2021 m. liepos 31 d. priima šio įstatymo įgyvendinamuosius teisės aktus.</text:span></text:p>
      <text:p text:style-name="P1668"/>
      <text:p text:style-name="P1669"/>
      <text:p text:style-name="P1670">Skelbiu šį Lietuvos Respublikos Seimo priimtą įstatymą.</text:p>
      <text:p text:style-name="P1671"/>
      <text:p text:style-name="P1672"/>
      <text:p text:style-name="P1673"><text:span text:style-name="T167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lgis Baležentis</meta:initial-creator>
    <dc:creator>adlibuser</dc:creator>
    <meta:creation-date>2021-06-11T05:50:00Z</meta:creation-date>
    <dc:date>2021-06-11T05:50:00Z</dc:date>
    <meta:print-date>2021-05-31T08:01:00Z</meta:print-date>
    <meta:template xlink:href="Normal.dotm" xlink:type="simple"/>
    <meta:editing-cycles>2</meta:editing-cycles>
    <meta:editing-duration>PT0S</meta:editing-duration>
    <meta:document-statistic meta:page-count="19" meta:paragraph-count="480" meta:word-count="6919" meta:character-count="54805" meta:row-count="1465" meta:non-whitespace-character-count="48366"/>
  </office:meta>
</office:document-meta>
</file>