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fo:margin-top="0.0694in" fo:margin-bottom="0.0694in" fo:line-height="115%"/>
    </style:style>
    <style:style style:name="T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15%"/>
    </style:style>
    <style:style style:name="T6"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3861in"/>
    </style:style>
    <style:style style:name="TableColumn17" style:family="table-column">
      <style:table-column-properties style:column-width="0.8076in"/>
    </style:style>
    <style:style style:name="TableColumn18" style:family="table-column">
      <style:table-column-properties style:column-width="0.8263in"/>
    </style:style>
    <style:style style:name="TableColumn19" style:family="table-column">
      <style:table-column-properties style:column-width="0.718in"/>
    </style:style>
    <style:style style:name="TableColumn20" style:family="table-column">
      <style:table-column-properties style:column-width="4.1055in"/>
    </style:style>
    <style:style style:name="Table15" style:family="table">
      <style:table-properties style:width="6.8437in" fo:margin-left="0in" table:align="left"/>
    </style:style>
    <style:style style:name="TableRow21" style:family="table-row">
      <style:table-row-properties style:min-row-height="0.3194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15%"/>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2" style:family="table-row">
      <style:table-row-properties style:min-row-height="0.3368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Row42" style:family="table-row">
      <style:table-row-properties style:min-row-height="1.555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1388in" fo:line-height="115%"/>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15%"/>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15%"/>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justify" fo:margin-top="0.0694in" fo:margin-bottom="0.0694in" fo:line-height="115%" fo:text-indent="0.5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top="0.0694in" fo:margin-bottom="0.0694in" fo:line-height="115%" fo:text-indent="0.5in"/>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15%"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15%" fo:background-color="#FFFFFF"/>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I </text:span></text:p>
      <text:p text:style-name="P3"><text:span text:style-name="T4">NUTARIMO</text:span></text:p>
      <text:p text:style-name="P5"><text:span text:style-name="T6">DĖL PAVEDIMO LIETUVOS RESPUBLIKOS SEIMO NACIONALINIO SAUGUMO IR GYNYBOS KOMITETUI ATLIKTI PARLAMENTINĮ TYRIMĄ DĖL LIETUVOS RESPUBLIKOS SEIMO<text:s/></text:span><text:span text:style-name="T7">NARĖS IRINOS ROZOVOS VEIKLOS IR<text:s/></text:span><text:span text:style-name="T8">RYŠIŲ GALIMAI KELIAMOS GRĖSMĖS NACIONALINIAM SAUGUMUI, IŠ Lietuvos Respublikos Valstybės Saugumo departamento gautos  informacijos netinkamo panaudojimo ir GALIMYBIŲ INICIUOTI APKALTOS PROCESĄ</text:span></text:p>
      <text:p text:style-name="P9"><text:span text:style-name="T10">PROJEKTUI XIIIP-</text:span><text:span text:style-name="T11">3837</text:span><text:span text:style-name="T12">(2)</text:span></text:p>
      <text:p text:style-name="P13">2019-09-18</text:p>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text:span text:style-name="T29"> </text:span></text:p>
            <text:p text:style-name="P30"><text:span text:style-name="T31">Pasiūlymo turinys</text:span></text:p>
          </table:table-cell>
        </table:table-row>
        <table:table-row table:style-name="TableRow32">
          <table:table-cell table:style-name="TableCell33">
            <text:p text:style-name="P34"> </text:p>
          </table: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text:span text:style-name="T45">1.</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Pasiūlymas</text:span><text:span text:style-name="T55">:<text:s/></text:span><text:span text:style-name="T56">Išskaidyti 2 straipsnį į du atskirus 2 ir 3 straipsnius ir juos išdėstyti taip:<text:s/></text:span><text:bookmark-start text:name="part_76e594283ff4442199727139471e6e52"/><text:bookmark-end text:name="part_76e594283ff4442199727139471e6e52"/></text:p>
            <text:p text:style-name="P57"/>
            <text:p text:style-name="P58"><text:span text:style-name="T59">„</text:span><text:span text:style-name="T60">2<text:s/></text:span><text:span text:style-name="T61">straipsnis.</text:span></text:p>
            <text:p text:style-name="P62"><text:span text:style-name="T63">Įpareigoti Komitetą nustatyti:</text:span></text:p>
            <text:p text:style-name="P64">1) kokią informaciją apie Seimo narės Irinos Rozovos veiklą ar ryšiais su Rusijos Federacijos diplomatinio korpuso atstovais, VSD perdavė Seimo Pirmininkui, kurie Seimo padaliniai ar Seimo nariai šią informaciją gavo, kurie Seimo nariai yra susipažinę su šia informacija;</text:p>
            <text:p text:style-name="P65">2) ar Seimo narės Irinos Rozovos veikla ir ryšiai su Rusijos Federacijos diplomatinio korpuso atstovais, žvalgybos ir saugumo pareigūnais ir (arba)  jos galimi bandymai nuslėpti šiuos ryšius nebuvo nukreipti prieš Lietuvos valstybės interesus ir nesukėlė ar nekelia grėsmės Lietuvos Respublikos nacionaliniam saugumui;    <text:s/></text:p>
            <text:p text:style-name="P66">3) kokiais būdais Rusijos Federacijos diplomatinio korpuso atstovai ar žvalgybos ir saugumo pareigūnai, palaikydami ryšius su Seimo nare Irina Rozova, siekė paveikti Lietuvos Respublikos politinę sistemą, valstybės vidaus politiką,  rinkimų kampanijas ir jų finansavimą, partijų koalicijų sudarymą; ar į tai buvo įtraukti kiti Lietuvos politikai ar valstybės tarnautojai, jei taip, – kokie?    <text:s/></text:p>
            <text:p text:style-name="P67"/>
            <text:soft-page-break/>
            <text:p text:style-name="P68">3 straipsnis.<text:s/></text:p>
            <text:p text:style-name="P69">Atliekant tyrimą nustatyti ir įvertinti:<text:s/></text:p>
            <text:p text:style-name="P70"><text:span text:style-name="T71">1</text:span><text:span text:style-name="T72">) kokius sprendimus dėl<text:s/></text:span><text:span text:style-name="T73">VSD informacijos</text:span><text:span text:style-name="T74"><text:s/>priėmė Seimo Pirmininkas, Seimo nariai ir kiti asmenys, pagal kompetenciją gavę šią informaciją; ar  tie sprendimai, įskaitant sprendimus dėl Irinos Rozovos komandiruočių, buvo priimti laiku ir tinkami siekiant pašalinti galimas rizikas ar grėsmes nacionaliniam saugumui, užtikrinti valstybės interesų apsaugą, tinkamai apsaugoti Lietuvos politinę sistemą;</text:span></text:p>
            <text:p text:style-name="P75">2) ar gauta įslaptinta VSD informacija buvo naudojama tinkamai; ar įslaptinta VSD informacija nebuvo disponuojama siekiant asmeninių politinių ar kitų tikslų, taip keliant riziką nacionaliniam saugumui; jei būtų nustatyta įslaptintos VSD informacijos netinkamo naudojimo ar disponavimo ne pagal kompetenciją atvejų, kurie Seimo nariai atliko netinkamus veiksmus arba nesiėmė reikiamų galimų rizikų ar grėsmių pašalinimo priemonių.<text:s/>„ <text:s/></text:p>
            <text:p text:style-name="P76">Buvusį 3 straipsnį atitinkamai laikyti 4 straipsniu.<text:s/></text:p>
          </table:table-cell>
        </table:table-row>
      </table:table>
      <text:p text:style-name="P77"/>
      <text:p text:style-name="P78"/>
      <text:p text:style-name="P79"> </text:p>
      <text:p text:style-name="P80">Teikia</text:p>
      <text:p text:style-name="P81"><text:span text:style-name="T82">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9-18T12:14:00Z</meta:creation-date>
    <dc:date>2019-09-18T12:14:00Z</dc:date>
    <meta:print-date>2019-09-18T11:58:00Z</meta:print-date>
    <meta:template xlink:href="Normal.dotm" xlink:type="simple"/>
    <meta:editing-cycles>2</meta:editing-cycles>
    <meta:editing-duration>PT0S</meta:editing-duration>
    <meta:document-statistic meta:page-count="2" meta:paragraph-count="18" meta:word-count="334" meta:character-count="2721" meta:row-count="66" meta:non-whitespace-character-count="2405"/>
  </office:meta>
</office:document-meta>
</file>