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90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Pavadinimas1" style:family="paragraph">
      <style:paragraph-properties fo:text-align="justify" fo:margin-top="0in" fo:margin-bottom="0in" fo:line-height="150%" fo:margin-right="0in" fo:text-indent="0.5909in"/>
    </style:style>
    <style:style style:name="T32" style:parent-style-name="DefaultParagraphFont" style:family="text">
      <style:text-properties style:font-weight-complex="bold" fo:text-transform="none" style:language-asian="lt" style:country-asian="L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M<text:span text:style-name="T10">artyno Švėgždos Von Bekker</text:span><text:s/>ir kitų pareiškėjų<text:span text:style-name="T11"><text:s/></text:span><text:span text:style-name="T12">p</text:span><text:span text:style-name="T13">eticijos, n u t a r i a:</text:span></text:p>
      <text:p text:style-name="P14"><text:span text:style-name="T15">Atmesti</text:span><text:span text:style-name="T16"><text:s/></text:span><text:span text:style-name="T17">M</text:span><text:span text:style-name="T18">artyno Švėgždos Von Bekker</text:span><text:span text:style-name="T19"><text:s/>ir kitų pareiškėjų</text:span><text:span text:style-name="T20"><text:s/></text:span><text:span text:style-name="T21">peticijoje<text:s/></text:span><text:span text:style-name="T22">„Dėl Šimonių girios Biosferos poligono išsaugojimo“<text:s/></text:span><text:span text:style-name="T23">pateiktą pasiūlymą</text:span><text:span text:style-name="T24"><text:s/>inicijuoti<text:s/></text:span><text:span text:style-name="T25">Lietuvos Respublikos m</text:span><text:span text:style-name="T26">iškų įstatymo 3 straipsnio 3 dalies<text:s/></text:span><text:span text:style-name="T27">pakeitimą</text:span><text:span text:style-name="T28">, nustatant, kad biosferos poligonuose esantys miškai būtų priskiriami II<text:s/></text:span><text:span text:style-name="T29">A<text:s/></text:span><text:span text:style-name="T30">miškų grupei.</text:span></text:p>
      <text:p text:style-name="P31"><text:span text:style-name="T32"><text:s/></text:span></text:p>
      <text:p text:style-name="P33">Teikia:</text:p>
      <text:p text:style-name="P34">Komisijos pirmininkas Petras Čimbaras</text:p>
      <text:p text:style-name="P35">2020-06-03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09T07:38:00Z</meta:creation-date>
    <dc:date>2020-06-09T07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02" meta:row-count="13" meta:non-whitespace-character-count="530"/>
  </office:meta>
</office:document-meta>
</file>