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  <style:text-properties style:font-name="Times New Roman" fo:font-size="12pt" style:font-size-asian="12pt"/>
    </style:style>
    <style:style style:name="P3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4" style:parent-style-name="Preformatted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line-height="115%" fo:margin-right="0.034in" fo:text-indent="0.2958in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apple-converted-spa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 fo:margin-right="-0.0986in" fo:text-indent="0.5909in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list-style-name="LFO3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1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2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P82" style:parent-style-name="Normal" style:list-style-name="LFO3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Normal" style:list-style-name="LFO3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Normal" style:list-style-name="LFO3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line-height="150%" fo:margin-left="0.5909in" fo:margin-right="-0.0986in">
        <style:tab-stops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P86" style:parent-style-name="Normal" style:list-style-name="LFO3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P97" style:parent-style-name="Normal" style:list-style-name="LFO3" style:family="paragraph">
      <style:paragraph-properties fo:text-align="justify" fo:line-height="150%" fo:margin-left="0in" fo:margin-right="-0.0986in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DefaultParagraphFont" style:family="text">
      <style:text-properties fo:color="#000000" fo:font-size="12pt" style:font-size-asian="12pt" style:font-size-complex="12pt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 style:language-asian="lt" style:country-asian="LT"/>
    </style:style>
    <style:style style:name="P125" style:parent-style-name="Preformatted" style:family="paragraph">
      <style:text-properties style:font-name="Times New Roman" fo:font-size="12pt" style:font-size-asian="12pt"/>
    </style:style>
    <style:style style:name="P126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27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28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29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0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1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2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3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4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5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6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7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8" style:parent-style-name="BodyText2" style:family="paragraph">
      <style:paragraph-properties fo:margin-bottom="0in" fo:line-height="115%"/>
      <style:text-properties fo:color="#000000" fo:font-size="11pt" style:font-size-asian="11pt" style:font-size-complex="11pt"/>
    </style:style>
    <style:style style:name="P139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0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1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2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3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4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5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6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7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8" style:parent-style-name="BodyText2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49" style:parent-style-name="BodyText2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50" style:parent-style-name="BodyText2" style:family="paragraph">
      <style:paragraph-properties fo:margin-bottom="0in" fo:line-height="150%"/>
    </style:style>
    <style:style style:name="T151" style:parent-style-name="DefaultParagraphFont" style:family="text">
      <style:text-properties fo:color="#000000" fo:font-size="12pt" style:font-size-asian="12pt" style:font-size-complex="12pt"/>
    </style:style>
    <style:style style:name="T152" style:parent-style-name="Hyperlink" style:family="text">
      <style:text-properties fo:color="#000000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<text:span text:style-name="T12">DĖL LIETUVOS RESPUBLIKOS<text:s/></text:span><text:span text:style-name="T13">SEIMO<text:s/></text:span><text:span text:style-name="T14">NUTARIMO<text:s/></text:span><text:span text:style-name="T15">„</text:span><text:span text:style-name="T16">DĖL LIETUVOS RESPUBLIKOS SEIMO LAIKINOSIOS TYRIMO KOMISIJOS DĖL ASMENŲ, VERSLO SUBJEKTŲ IR KITŲ INTERESŲ GRUPIŲ NETEISĖTO</text:span><text:span text:style-name="T17"><text:s/></text:span><text:span text:style-name="T18">POVEIKIO</text:span><text:span text:style-name="T19"><text:s/></text:span><text:span text:style-name="T20">VALSTYBĖS INSTITUCIJOMS PRIIMANT SPRENDIMUS IR NETEISĖTOS ĮTAKOS</text:span><text:span text:style-name="T21"><text:s/></text:span><text:span text:style-name="T22">POLITINIAMS PROCESAMS SUDARYMO</text:span><text:span text:style-name="T23">“</text:span><text:span text:style-name="T24"><text:s/>PROJEKTO</text:span></text:p>
      <text:p text:style-name="P25"/>
      <text:p text:style-name="P26">2017-10-09<text:s/>Nr. XIIIP-1170</text:p>
      <text:p text:style-name="P27">Vilnius</text:p>
      <text:p text:style-name="P28"/>
      <text:p text:style-name="P29"><text:span text:style-name="T30">Įvertinę<text:s/></text:span><text:span text:style-name="T31">projekto atitiktį Konstitucijai, galiojantiems įstatymams, teisėkūros principams ir teisės technikos taisyklėms,<text:s/></text:span><text:span text:style-name="T32">teikiame šias pastabas:</text:span></text:p>
      <text:list text:style-name="LFO3" text:continue-numbering="true">
        <text:list-item>
          <text:p text:style-name="P33"><text:span text:style-name="T34">Nors t</text:span><text:span text:style-name="T35">eikiamu projektu dar tik siūloma sudaryti Seimo laikinąją tyrimo komisiją</text:span><text:span text:style-name="T36"><text:s/>(toliau – Komisija)</text:span><text:span text:style-name="T37">, projekto pavadinime, preambulės</text:span><text:span text:style-name="T38"><text:s/></text:span><text:span text:style-name="T39">penkto</text:span><text:span text:style-name="T40">jo</text:span><text:span text:style-name="T41">je, šešto</text:span><text:span text:style-name="T42">jo</text:span><text:span text:style-name="T43">je</text:span><text:span text:style-name="T44"><text:s/>pastraipose, 1 straipsnyje, 4 straipsnio 1, 2, 3</text:span><text:span text:style-name="T45"><text:s/>punktuose<text:s/></text:span><text:span text:style-name="T46">vartojami</text:span><text:span text:style-name="T47"><text:s/>konstatuojamojo pobūdž</text:span><text:span text:style-name="T48">io teiginiai</text:span><text:span text:style-name="T49"><text:s/>(pavyzdžiui,<text:s/></text:span><text:span text:style-name="T50">kad<text:s/></text:span><text:span text:style-name="T51">buvo daromas neteisėtas poveikis valstybės institucijoms; kad buvo siekta daryti neteisėtą poveikį valstybės institucijoms; kad buvo darytas<text:s/></text:span><text:span text:style-name="T52">neteisėtas poveikis valstybės institucijoms</text:span><text:span text:style-name="T53">).</text:span><text:span text:style-name="T54"><text:s/>Pažymėtina, kad projekto preambulės<text:s/></text:span><text:span text:style-name="T55">trečiojoje</text:span><text:span text:style-name="T56"><text:s/>pastraipoje<text:s/></text:span><text:span text:style-name="T57">rašoma</text:span><text:span text:style-name="T58"><text:s/></text:span><text:span text:style-name="T59">tik<text:s/></text:span><text:span text:style-name="T60">„</text:span><text:span text:style-name="T61">&lt;...&gt;<text:s/></text:span><text:span text:style-name="T62">apie<text:s/></text:span><text:span text:style-name="T63">galimą</text:span><text:span text:style-name="T64"><text:s/></text:span><text:span text:style-name="T65">(</text:span><text:span text:style-name="T66">past.</text:span><text:span text:style-name="T67"><text:s/>– čia ir toliau pabraukta mūsų)</text:span><text:span text:style-name="T68"><text:s/></text:span><text:span text:style-name="T69">neteisėtą asmenų, verslo subjektų ir kitų interesų grupių įtaką politiniams procesams<text:s/></text:span><text:span text:style-name="T70">&lt;...&gt;</text:span><text:span text:style-name="T71">“.</text:span><text:span text:style-name="T72"><text:s/>Atsižvelgiant į tai,<text:s/></text:span><text:span text:style-name="T73">tikslintinas<text:s/></text:span><text:span text:style-name="T74">p</text:span><text:span text:style-name="T75">rojekto pavadinimas, prieš žodį „neteisėto“ įrašant žodį „galimo“, o prieš žodį „neteisėtos“ įrašant žodį „galimos“. A</text:span><text:span text:style-name="T76">nalogiškai</text:span><text:span text:style-name="T77"><text:s/>t</text:span><text:span text:style-name="T78">ikslintinos<text:s/></text:span><text:span text:style-name="T79"><text:s/>projekto</text:span><text:span text:style-name="T80"><text:s/>preambulės penktoji ir šeštoji pastraipos bei</text:span><text:span text:style-name="T81"><text:s/>1 straipsnis.<text:s/></text:span></text:p>
        </text:list-item>
        <text:list-item>
          <text:p text:style-name="P82">Projekto preambulės trečioje pastraipoje nurodytinas pilnas institucijos - Lietuvos Respublikos Seimo Nacionalinio saugumo ir gynybos komiteto pavadinimas.<text:s/></text:p>
        </text:list-item>
        <text:list-item>
          <text:p text:style-name="P83">Teikiamo projekto preambulės ketvirtojoje pastraipoje įtvirtintas uždavinys – „išsiaiškinti visas faktines aplinkybes“<text:s/>yra sunkiai įgyvendinamas. Dėl šios priežasties siūlytina žodį „visas“ keisti kitu žodžiu (pavyzdžiui, „esmines“, „svarbiausias“ ar pan.)<text:s/>arba jo atsisakyti.</text:p>
        </text:list-item>
        <text:list-item>
          <text:p text:style-name="P84">Projekto 1 straipsnyje žodis „Dėl“ rašytinas iš mažosios raidės.</text:p>
        </text:list-item>
      </text:list>
      <text:p text:style-name="P85"/>
      <text:soft-page-break/>
      <text:list text:style-name="LFO3" text:continue-numbering="true">
        <text:list-item>
          <text:p text:style-name="P86"><text:span text:style-name="T87">Tikslintina projekto 4 straipsnio 1 punkte įtvirtinto įpareigojimo Komisijai formuluotė, kadangi siūloma formuluotė „</text:span><text:span text:style-name="T88">nustatyti atvejus</text:span><text:span text:style-name="T89">, kai palaikant ryšius su grėsmę valstybės interesams galinčiais kelti<text:s/></text:span><text:span text:style-name="T90">asmenimis buvo siekta daryti neteisėtą poveikį valstybės institucijoms priimant sprendimus ar neteisėtą įtaką politikams ir (ar) politiniams procesams“ eliminuoja galimybę Komisijai</text:span><text:span text:style-name="T91">, atlikus tyrimą,</text:span><text:span text:style-name="T92"><text:s/></text:span><text:span text:style-name="T93">minimų<text:s/></text:span><text:span text:style-name="T94">atvejų</text:span><text:span text:style-name="T95"><text:s/>nenustatyti</text:span><text:span text:style-name="T96">. Atitinkamai tikslintini ir projekto 4 straipsnio 2 ir 3 punktai.</text:span></text:p>
        </text:list-item>
        <text:list-item>
          <text:p text:style-name="P97"><text:span text:style-name="T98">Projekto 5 straipsn</text:span><text:span text:style-name="T99">yje</text:span><text:span text:style-name="T100"><text:s/></text:span><text:span text:style-name="T101">nurodoma pavesti Komisijai</text:span><text:span text:style-name="T102"><text:s/>„&lt;...&gt;<text:s/></text:span><text:span text:style-name="T103">iki 2017 m.<text:s/></text:span><text:span text:style-name="T104">gruodžio 1</text:span><text:span text:style-name="T105"><text:s/>d. pateik</text:span><text:span text:style-name="T106">ti</text:span><text:span text:style-name="T107"><text:s/>Seimui<text:s/></text:span><text:span text:style-name="T108">išvadas ir pasiūlymus</text:span><text:span text:style-name="T109">”</text:span><text:span text:style-name="T110">.</text:span><text:span text:style-name="T111"><text:s/></text:span><text:span text:style-name="T112">P</text:span><text:span text:style-name="T113">agal<text:s/></text:span><text:span text:style-name="T114">Lietuvos Respublikos<text:s/></text:span><text:span text:style-name="T115">Seimo statuto 76 straipsnio 1 dalį<text:s/></text:span><text:span text:style-name="T116">„</text:span><text:span text:style-name="T117">Laikinoji kontrolės arba tyrimo komisija, atlikusi pavestą darbą, surinktus ir apibendrintus duomenis</text:span><text:span text:style-name="T118">, išvadą ir parengtą nutarimo projektą pateikia Seimu</text:span><text:span text:style-name="T119">i</text:span><text:span text:style-name="T120">“</text:span><text:span text:style-name="T121">, todėl siūlytina tikslinti teikiamo projekto 5 straipsnį.</text:span></text:p>
        </text:list-item>
      </text:list>
      <text:p text:style-name="P122"/>
      <text:p text:style-name="P123"/>
      <text:p text:style-name="P124">Departamento direktorius<text:s text:c="21"/><text:s text:c="31"/><text:s text:c="13"/><text:s text:c="9"/><text:s text:c="11"/><text:s text:c="11"/>Andrius Kabišaiti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/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S. Zamara, tel. (85) 239 6895, el. p. svetlana.zamara@lrs.lt</text:p>
      <text:p text:style-name="P150"><text:span text:style-name="T151">P. Veršekys, tel. (8 5) 239 6353, el. p.<text:s/></text:span><text:a xlink:href="mailto:paulius.versekys@lrs.lt" office:target-frame-name="_top" xlink:show="replace"><text:span text:style-name="T152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apple-converted-space" style:display-name="apple-converted-space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advyga Andriuškevičiūtė</meta:initial-creator>
    <dc:creator>adlibuser</dc:creator>
    <meta:creation-date>2017-10-10T05:57:00Z</meta:creation-date>
    <dc:date>2017-10-10T05:57:00Z</dc:date>
    <meta:print-date>2016-09-28T11:03:00Z</meta:print-date>
    <meta:template xlink:href="JURID.DOT" xlink:type="simple"/>
    <meta:editing-cycles>2</meta:editing-cycles>
    <meta:editing-duration>PT0S</meta:editing-duration>
    <meta:document-statistic meta:page-count="2" meta:paragraph-count="34" meta:word-count="418" meta:character-count="3170" meta:row-count="77" meta:non-whitespace-character-count="2786"/>
  </office:meta>
</office:document-meta>
</file>