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right="-0.1972in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margin-right="-0.0006in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 fo:margin-bottom="0in" fo:line-height="150%" fo:margin-right="-0.0006in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0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0pt"/>
    </style:style>
    <style:style style:name="T37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0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5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56" style:parent-style-name="Normal" style:family="paragraph">
      <style:paragraph-properties fo:margin-bottom="0in" fo:line-height="150%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8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9" style:parent-style-name="Normal" style:family="paragraph">
      <style:paragraph-properties fo:margin-bottom="0in" fo:line-height="150%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1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64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ELIŲ ĮSTATYMO NR. I-891 10 STRAIPSNIO<text:s/></text:span></text:p>
      <text:p text:style-name="P11">PAKEITIMO</text:p>
      <text:p text:style-name="P12"><text:span text:style-name="T13">ĮSTATYMO<text:s/></text:span><text:span text:style-name="T14">PROJEKTO</text:span></text:p>
      <text:p text:style-name="P15"/>
      <text:p text:style-name="P16">2023-06-26<text:s/>Nr. XIVP-2780(2)</text:p>
      <text:p text:style-name="P17">Vilnius</text:p>
      <text:p text:style-name="P18"/>
      <text:p text:style-name="P19">Įvertinę projekto atitiktį Konstitucijai, įstatymams, teisėkūros principams ir teisės technikos taisyklėms, teikiame šią pastabą.</text:p>
      <text:p text:style-name="P20"><text:span text:style-name="T21">A</text:span><text:span text:style-name="T22">tkreiptinas dėmesys, kad su teikiamu projektu susijusio<text:s/></text:span><text:span text:style-name="T23">Lietuvos Respublikos žemės įstatymo Nr. I-446 pakeitimo įstatymo Nr. XIV-1311 2 straipsnio pake</text:span><text:span text:style-name="T24">i</text:span><text:span text:style-name="T25">timo įstatymo p</text:span><text:span text:style-name="T26">rojekto Nr.<text:s/></text:span><text:soft-page-break/><text:span text:style-name="T27">XIVP-27</text:span><text:span text:style-name="T28">66</text:span><text:span text:style-name="T29">(2)</text:span><text:span text:style-name="T30"><text:s/>(toliau - projektas Nr. XIVP-2766(2))</text:span><text:span text:style-name="T31"><text:s/></text:span><text:span text:style-name="T32">1 straipsn</text:span><text:span text:style-name="T33">io 2 dalyje</text:span><text:span text:style-name="T34"><text:s/>išdėstyto Žemės įstatymo 7 straipsnio 10 dalyje nustatyta, kad valstybinės žemės sklypo, perduodamo patikėjimo teise</text:span><text:span text:style-name="T35"><text:s/>viešosios transporto infrastruktūros valdytojui, priėmimo-perdavimo aktą pasirašo<text:s/></text:span><text:span text:style-name="T36">Nacionalinės žemės tarnybos</text:span><text:span text:style-name="T37"><text:s/>vadovas.</text:span><text:span text:style-name="T38"><text:s/></text:span><text:span text:style-name="T39">Atsižvelgiant į tai ir siekiant teisinio aiškumo, teikiamo projekto ir projekto Nr. XIVP-27</text:span><text:span text:style-name="T40">66</text:span><text:span text:style-name="T41">(2)</text:span><text:span text:style-name="T42"><text:s/>nuostatas reikėtų suderinti tarpusavyje</text:span><text:span text:style-name="T43">, t. y. projekto 1 straipsniu keičiamo Kelių įstatymo 10 straipsnio 2 dalyje reikėtų išbraukti žodžius „arba jo įgaliotas šios institucijos administracijos padalinio vadovas“.</text:span></text:p>
      <text:p text:style-name="P44"/>
      <text:p text:style-name="P45"/>
      <text:p text:style-name="P46"/>
      <text:p text:style-name="P47"><text:span text:style-name="T48">Departamento direktorius</text:span><text:span text:style-name="T49"><text:tab/></text:span><text:span text:style-name="T50"><text:tab/></text:span><text:span text:style-name="T51"><text:tab/><text:s text:c="17"/></text:span><text:span text:style-name="T52"><text:tab/><text:s text:c="19"/>Dainius Zebleckis</text:span></text:p>
      <text:p text:style-name="P53"/>
      <text:p text:style-name="P54"/>
      <text:p text:style-name="P55"/>
      <text:p text:style-name="P56"><text:span text:style-name="T57">N. Azguridienė, tel. (8 5) 239 6546, el. p.<text:s/></text:span><text:a xlink:href="mailto:neringa.azguridiene@lrs.lt" office:target-frame-name="_top" xlink:show="replace"><text:span text:style-name="T58">neringa.azguridiene@lrs.lt</text:span></text:a></text:p>
      <text:p text:style-name="P59"><text:span text:style-name="T60">M. Masteikienė, tel. (8 5) 239 6843, el. p.<text:s/></text:span><text:a xlink:href="mailto:milda.masteikiene@lrs.lt" office:target-frame-name="_top" xlink:show="replace"><text:span text:style-name="T61">milda.masteikiene@lrs.lt</text:span></text:a></text:p>
      <text:p text:style-name="P62"><text:span text:style-name="T63">S. Švedas, tel. (8 5) 239 6165, el. p.<text:s/></text:span><text:a xlink:href="mailto:saulius.svedas@lrs.lt" office:target-frame-name="_top" xlink:show="replace"><text:span text:style-name="T64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26T08:45:00Z</meta:creation-date>
    <dc:date>2023-06-26T08:45:00Z</dc:date>
    <meta:template xlink:href="Normal.dotm" xlink:type="simple"/>
    <meta:editing-cycles>2</meta:editing-cycles>
    <meta:editing-duration>PT0S</meta:editing-duration>
    <meta:document-statistic meta:page-count="2" meta:paragraph-count="5" meta:word-count="189" meta:character-count="1561" meta:row-count="31" meta:non-whitespace-character-count="1377"/>
  </office:meta>
</office:document-meta>
</file>