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534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Hyperlink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3-20<text:s/>Nr.<text:s/><text:s/>S-2023-1160-XIVP-2528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Papildomosios ir alternatyviosios sveikatos priežiūros įstatymo Nr. XIII-2771 10 straipsnio pakeitimo įstatymo projekt</text:span><text:span text:style-name="T37">o nr.</text:span><text:span text:style-name="T38"><text:s/>XIVP-2528</text:span><text:span text:style-name="T39"><text:s/></text:span><text:span text:style-name="T40">atitikties Europos Sąjungos teisei</text:span><text:span text:style-name="T41"><text:s/></text:span></text:p>
      <text:p text:style-name="P42"/>
      <text:p text:style-name="P43">Įvertinę<text:bookmark-start text:name="_Hlk99709053"/><text:s/><text:a xlink:href="https://e-seimas.lrs.lt/portal/legalAct/lt/TAP/47ba89f0bf1111ed924fd817f8fa798e?positionInSearchResults=0&amp;searchModelUUID=af018f6e-6c3b-4b3a-8df1-b48dc7321e6e" office:target-frame-name="_top" xlink:show="replace"><text:span text:style-name="Hyperlink">Lietuvos Respublikos papildomosios ir alternatyviosios sveikatos priežiūros įstatymo Nr. XIII-2771 10 straipsnio pakeitimo įstatymo projekto Nr. XIVP-2528</text:span></text:a><text:s/>atitiktį Europos Sąjungos teisei pažymime, kad pastabų ar pasiūlymų neturime.</text:p>
      <text:p text:style-name="P44"><text:bookmark-end text:name="_Hlk99709053"/></text:p>
      <text:p text:style-name="P45"/>
      <text:p text:style-name="P46"/>
      <text:p text:style-name="P47"/>
      <text:p text:style-name="P48"/>
      <text:p text:style-name="Normal">Teisingumo<text:s/>ministerijos kancleris<text:tab/><text:tab/><text:tab/><text:tab/><text:tab/><text:tab/><text:s text:c="5"/>Augustas Ručinska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Vaida Čepaitė-Vegė</text:span><text:span text:style-name="T77">,<text:s/></text:span><text:span text:style-name="T78">8 671 88190</text:span><text:span text:style-name="T79">, el. p.<text:s/></text:span><text:a xlink:href="mailto:vaida.cepaite@tm.lt" office:target-frame-name="_top" xlink:show="replace"><text:span text:style-name="T80">vaida.cepaite@tm.lt</text:span></text:a><text:span text:style-name="T81"><text:s/></text:span><text:span text:style-name="T82"><text:s/></text:span><text:span text:style-name="T83"><text:s/>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28T10:11:00Z</meta:creation-date>
    <dc:date>2023-03-28T10:1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26" meta:character-count="884" meta:row-count="98" meta:non-whitespace-character-count="784"/>
  </office:meta>
</office:document-meta>
</file>