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style:line-height-at-least="0.1756in"/>
      <style:text-properties style:font-name="Times New Roman" style:font-name-asian="Times New Roman" style:font-name-complex="Times New Roman" fo:color="#000000" fo:font-size="14pt" style:font-size-asian="14pt" style:font-size-complex="14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fo:language="en" fo:country="US" style:language-asian="lt" style:country-asian="LT"/>
    </style:style>
    <style:style style:name="TableColumn18" style:family="table-column">
      <style:table-column-properties style:column-width="0.3861in" style:use-optimal-column-width="false"/>
    </style:style>
    <style:style style:name="TableColumn19" style:family="table-column">
      <style:table-column-properties style:column-width="0.8076in" style:use-optimal-column-width="false"/>
    </style:style>
    <style:style style:name="TableColumn20" style:family="table-column">
      <style:table-column-properties style:column-width="0.8263in" style:use-optimal-column-width="false"/>
    </style:style>
    <style:style style:name="TableColumn21" style:family="table-column">
      <style:table-column-properties style:column-width="0.6784in" style:use-optimal-column-width="false"/>
    </style:style>
    <style:style style:name="TableColumn22" style:family="table-column">
      <style:table-column-properties style:column-width="4.7833in" style:use-optimal-column-width="false"/>
    </style:style>
    <style:style style:name="Table17" style:family="table">
      <style:table-properties style:width="7.4819in" fo:margin-left="-0.102in" table:align="left"/>
    </style:style>
    <style:style style:name="TableRow23" style:family="table-row">
      <style:table-row-properties style:min-row-height="0.3194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15%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lt" style:country-asian="LT"/>
    </style:style>
    <style:style style:name="P32" style:parent-style-name="Normal" style:family="paragraph">
      <style:paragraph-properties fo:text-align="center" fo:margin-bottom="0in" fo:line-height="115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lt" style:country-asian="LT"/>
    </style:style>
    <style:style style:name="TableRow34" style:family="table-row">
      <style:table-row-properties style:min-row-height="0.3368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ableRow44" style:family="table-row">
      <style:table-row-properties style:min-row-height="1.5555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.1388in" fo:line-height="115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style:line-height-at-least="0.25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P58" style:parent-style-name="Normal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8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Normal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P86" style:parent-style-name="Normal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P87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P88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P89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LIETUVOS RESPUBLIKOS</text:p>
      <text:p text:style-name="P5">NOTARIATO ĮSTATYMO NR. I-2882 2, 3, 19, 20, 202, 22, 26, 37, 38, 44 STRAIPSNIŲ PAKEITIMO IR ĮSTATYMO PAPILDYMO 203 STRAIPSNIU</text:p>
      <text:p text:style-name="P6">ĮSTATYMAS</text:p>
      <text:p text:style-name="P7"><text:span text:style-name="T8">  </text:span></text:p>
      <text:p text:style-name="P9"><text:span text:style-name="T10">PROJEKTUI XIIIP-</text:span><text:span text:style-name="T11">5107</text:span></text:p>
      <text:p text:style-name="P12"><text:span text:style-name="T13"> </text:span></text:p>
      <text:p text:style-name="P14"><text:span text:style-name="T15">2020-09-</text:span><text:span text:style-name="T16">24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</text:p>
            <text:p text:style-name="P26">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<text:span text:style-name="T31"> </text:span></text:p>
            <text:p text:style-name="P32"><text:span text:style-name="T33">Pasiūlymo turinys</text:span>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Pasiūlymas</text:span><text:span text:style-name="T57">:<text:s/></text:span></text:p>
            <text:p text:style-name="P58"/>
            <text:p text:style-name="P59">1) 6 straipsniu keičiamo 203 straipsnio paskutinį sakinį išdėstyti taip:</text:p>
            <text:p text:style-name="P60"/>
            <text:p text:style-name="P61"><text:span text:style-name="T62">„.... Šias taisykles tvirtina Lietuvos Respublikos teisingumo ministras,<text:s/></text:span><text:span text:style-name="T63">atsižvelgdamas į<text:s/></text:span><text:span text:style-name="T64"><text:s/>Notarų rūmų prezidiumo<text:s/></text:span><text:span text:style-name="T65">siūlymus</text:span><text:span text:style-name="T66"><text:s/></text:span><text:span text:style-name="T67">teikimu</text:span><text:span text:style-name="T68">.“</text:span></text:p>
            <text:p text:style-name="P69"/>
            <text:p text:style-name="P70">2 ) 8 straipsniu <text:s/>papildomą 26 straipsnį 3 dalį išdėstyti taip:<text:s/></text:p>
            <text:p text:style-name="P71"><text:span text:style-name="T72">„Pinigų priėmimo į notaro depozitinę sąskaitą ir jų išmokėjimo tvarką nustato Lietuvos Respublikos teisingumo ministras.,<text:s/></text:span><text:span text:style-name="T73">derindamas</text:span><text:span text:style-name="T74"><text:s/></text:span><text:span text:style-name="T75">suderinęs<text:s/></text:span><text:span text:style-name="T76">su Notarų rūmais.“</text:span></text:p>
            <text:p text:style-name="P77"/>
            <text:p text:style-name="P78">3) 9 straipsniu keičiamo <text:s/>37 straipsnio paskutinį sakinį išdėstyti taip:<text:s/></text:p>
            <text:p text:style-name="P79"><text:span text:style-name="T80">„Notarinis registras tvarkomas elektroniniu būdu. Notarinio registro pildymo tvarką nustato Lietuvos Respublikos teisingumo ministras,<text:s/></text:span><text:span text:style-name="T81">derindamas</text:span><text:span text:style-name="T82"><text:s/></text:span><text:span text:style-name="T83">suderinęs</text:span><text:span text:style-name="T84"><text:s/>su Notarų rūmais.“<text:s/></text:span></text:p>
            <text:p text:style-name="P85"/>
            <text:p text:style-name="P86"/>
          </table:table-cell>
        </table:table-row>
      </table:table>
      <text:p text:style-name="P87"/>
      <text:p text:style-name="P88"> </text:p>
      <text:p text:style-name="P89">Teikia</text:p>
      <text:p text:style-name="P90"><text:span text:style-name="T91">Seimo narys</text:span><text:span text:style-name="T92"><text:tab/></text:span><text:span text:style-name="T93"><text:s text:c="56"/></text:span><text:span text:style-name="T94">Jurgis Razma</text:span><text:span text:style-name="T95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9-24T10:22:00Z</meta:creation-date>
    <dc:date>2020-09-24T10:22:00Z</dc:date>
    <meta:print-date>2020-09-15T10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8" meta:character-count="1118" meta:row-count="25" meta:non-whitespace-character-count="986"/>
  </office:meta>
</office:document-meta>
</file>