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7" style:parent-style-name="Normal" style:family="paragraph">
      <style:paragraph-properties fo:margin-left="4.62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ata_metai" style:family="text">
      <style:text-properties style:font-size-complex="12pt"/>
    </style:style>
    <style:style style:name="T35" style:parent-style-name="Data_metai" style:family="text">
      <style:text-properties style:font-size-complex="12pt"/>
    </style:style>
    <style:style style:name="T36" style:parent-style-name="Data_metai"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fo:language="en" fo:country="US"/>
    </style:style>
    <style:style style:name="P41" style:parent-style-name="Normal" style:family="paragraph">
      <style:paragraph-properties fo:text-align="justify" fo:margin-left="0.3937in">
        <style:tab-stops/>
      </style:paragraph-properties>
      <style:text-properties fo:font-weight="bold" style:font-weight-asian="bold" style:font-weight-complex="bold"/>
    </style:style>
    <style:style style:name="P42" style:parent-style-name="Normal" style:family="paragraph">
      <style:paragraph-properties fo:text-align="justify" fo:margin-left="0.3937in">
        <style:tab-stops/>
      </style:paragraph-propertie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text-indent="0.3937in"/>
      <style:text-properties fo:font-weight="bold" style:font-weight-asian="bold" style:font-weight-complex="bold"/>
    </style:style>
    <style:style style:name="P74" style:parent-style-name="Normal" style:family="paragraph">
      <style:paragraph-properties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language-asian="lt" style:country-asian="LT"/>
    </style:style>
    <style:style style:name="P120" style:parent-style-name="Heading2" style:family="paragraph">
      <style:paragraph-properties fo:margin-top="0in"/>
    </style:style>
    <style:style style:name="P121" style:parent-style-name="Normal" style:family="paragraph">
      <style:paragraph-properties fo:text-align="justify" fo:text-indent="0.3937in"/>
    </style:style>
    <style:style style:name="T122" style:parent-style-name="DefaultParagraphFont" style:family="text">
      <style:text-properties fo:language="en" fo:country="GB"/>
    </style:style>
    <style:style style:name="P123" style:parent-style-name="Normal" style:family="paragraph">
      <style:paragraph-properties fo:text-align="justify" fo:text-indent="0.3937in"/>
    </style:style>
    <style:style style:name="T124" style:parent-style-name="DefaultParagraphFont" style:family="text">
      <style:text-properties fo:language="en" fo:country="GB"/>
    </style:style>
    <style:style style:name="P125"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126"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127" style:parent-style-name="Normal" style:family="paragraph">
      <style:paragraph-properties fo:text-indent="0.3937in"/>
      <style:text-properties style:font-size-complex="12pt" style:language-asian="lt" style:country-asian="LT"/>
    </style:style>
    <style:style style:name="P128" style:parent-style-name="Normal" style:family="paragraph">
      <style:paragraph-properties fo:text-indent="0.3937in"/>
      <style:text-properties style:font-size-complex="12pt" style:language-asian="lt" style:country-asian="LT"/>
    </style:style>
    <style:style style:name="P129" style:parent-style-name="Normal" style:family="paragraph">
      <style:paragraph-properties fo:text-indent="0.3937in"/>
      <style:text-properties style:font-size-complex="12pt" style:language-asian="lt" style:country-asian="LT"/>
    </style:style>
    <style:style style:name="T130"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7"><text:span text:style-name="T8">l</text:span><text:span text:style-name="T9">yginamasis</text:span><text:span text:style-name="T10"><text:s/></text:span><text:span text:style-name="T11">variantas</text:span></text:p>
      <text:p text:style-name="P12"/>
      <text:p text:style-name="P13">LIETUVOS RESPUBLIKOS</text:p>
      <text:p text:style-name="P14"><text:span text:style-name="T15">RADIOAKTYVIŲJŲ ATLIEKŲ TVARKYMO<text:s/></text:span><text:span text:style-name="T16">ĮSTATYMO NR</text:span><text:span text:style-name="T17">.<text:s/></text:span><text:span text:style-name="T18">VIII-1190</text:span><text:span text:style-name="T19"><text:s/></text:span><text:span text:style-name="T20">11</text:span><text:span text:style-name="T21"><text:s/></text:span><text:span text:style-name="T22">IR</text:span><text:span text:style-name="T23"><text:s/></text:span><text:span text:style-name="T24">17</text:span><text:span text:style-name="T25"> </text:span><text:span text:style-name="T26">STRAIPSNI</text:span><text:span text:style-name="T27">Ų</text:span><text:span text:style-name="T28"><text:s/></text:span><text:span text:style-name="T29">PAKEITIMO</text:span></text:p>
      <text:p text:style-name="P30"><text:span text:style-name="T31">ĮSTATYMAS</text:span></text:p>
      <text:p text:style-name="P32"/>
      <text:p text:style-name="P33"><text:span text:style-name="T34">20</text:span><text:span text:style-name="T35">2</text:span><text:span text:style-name="T36">2</text:span><text:span text:style-name="T37"><text:s/>m. <text:s text:c="27"/>d. Nr.<text:s/></text:span><text:span text:style-name="T38"><text:line-break/>Vilnius</text:span><text:span text:style-name="T39"><text:s/></text:span></text:p>
      <text:p text:style-name="P40"/>
      <text:p text:style-name="P41">1<text:s/>straipsnis.<text:s/>11 straipsnio pakeitimas</text:p>
      <text:p text:style-name="P42">Pakeisti<text:s/>11 straipsnio 5 dalį<text:s/>ir ją<text:s/>išdėstyti<text:s/>taip:</text:p>
      <text:p text:style-name="P43">„<text:span text:style-name="T44">5. Branduolinės energijos įstatyme nustatytais atvejais radioaktyviųjų atliekų tvarkytojui saugoti<text:s/></text:span><text:span text:style-name="T45">gali</text:span><text:span text:style-name="T46"><text:s/></text:span><text:span text:style-name="T47">privalo</text:span><text:span text:style-name="T48"><text:s/>būti perduodamos branduolinės ir (ar) radioaktyviosios medžiagos.<text:s/></text:span><text:span text:style-name="T49">Tokių branduolinių ir (ar) radioaktyviųjų medžiagų<text:s/></text:span><text:span text:style-name="T50">tvarkymas ir saugojimas, kol jos nebus grąžintos savininkui ar perleistos kitam asmeniui, turinčiam įstatymų nustatytą licenciją ar leidimą tokias medžiagas valdyti, vykdomas vadovaujantis Valstybinės atominės energetikos saugos inspekcijos nustatytais branduolinės saugos reikalavimais dėl radioaktyviųjų atliekų tvarkymo iki jų dėjimo į atliekyną</text:span><text:span text:style-name="T51">.<text:s/></text:span><text:span text:style-name="T52">Šių</text:span><text:span text:style-name="T53"><text:s/>branduolin</text:span><text:span text:style-name="T54">ių</text:span><text:span text:style-name="T55"><text:s/>ir</text:span><text:span text:style-name="T56"><text:s/>(ar)</text:span><text:span text:style-name="T57"><text:s/>radioaktyv</text:span><text:span text:style-name="T58">iųjų</text:span><text:span text:style-name="T59"><text:s/>medžiag</text:span><text:span text:style-name="T60">ų</text:span><text:span text:style-name="T61"><text:s/></text:span><text:span text:style-name="T62">tvarkymo ir<text:s/></text:span><text:span text:style-name="T63">saugo</text:span><text:span text:style-name="T64">jimo išlaidas apmoka<text:s/></text:span><text:span text:style-name="T65">branduolines ar radioaktyviąsias medžiagas nuosavybės teise valdantis asmuo, nustatyta tvarka ir terminais nesikreipęs dėl licencijos ar leidimo galiojimo sustabdymo panaikinimo arba kuriam buvo panaikintas licencijos ar leidimo galiojimas</text:span><text:span text:style-name="T66">.</text:span><text:span text:style-name="T67"><text:s/></text:span><text:span text:style-name="T68">Tokių branduolinių ir (ar) radioaktyviųjų medžiagų saugojimo</text:span><text:span text:style-name="T69"><text:s/>tvarką</text:span><text:span text:style-name="T70"><text:s/>ir sąlygas nustato radioaktyviųjų atliekų tvarkytojas, suderinęs su Valstybine atominės energetikos saugos inspekcija.</text:span><text:span text:style-name="T71">“</text:span></text:p>
      <text:p text:style-name="P72"/>
      <text:p text:style-name="P73">2<text:s/>straipsnis. 17 straipsnio pakeitimas</text:p>
      <text:p text:style-name="P74">Pakeisti<text:s/>17 straipsnio 2 dalies 1 punktą<text:s/>ir jį išdėstyti taip:</text:p>
      <text:p text:style-name="P75"><text:bookmark-start text:name="part_5b52aec7f54a4fd09811276953764d12"/><text:bookmark-end text:name="part_5b52aec7f54a4fd09811276953764d12"/><text:span text:style-name="T76">„</text:span><text:span text:style-name="T77">1) licencijos turėtojas, suderinęs su Valstybine atominės energetikos saugos inspekcija, nustato ir prireikus tikslina<text:s/></text:span><text:bookmark-start text:name="_Hlk101774683"/><text:span text:style-name="T78">taisyklių,<text:s/></text:span><text:span text:style-name="T79">nustatančių branduolinės energetikos objekto ir jo konstrukcijų, sistemų ir komponentų veikimo režimus ir veikimo parametrų ribines vertes bei mažiausią operatyvinių darbuotojų skaičių ir jų veiksmus, rinkin</text:span><text:span text:style-name="T80">į</text:span><text:span text:style-name="T81"><text:s/>(toliau –<text:s/></text:span><text:span text:style-name="T82">b</text:span><text:span text:style-name="T83">randuolinės energetikos objekto eksploatavimo parametrų ribinės vertės ir sąlygos)</text:span><text:span text:style-name="T84">, kurio laikantis užtikrinamas saugus branduolinės energetikos objekto eksploatavimas</text:span><text:span text:style-name="T85">,</text:span><text:span text:style-name="T86"><text:s/></text:span><text:bookmark-end text:name="_Hlk101774683"/><text:span text:style-name="T87">pagrįst</text:span><text:span text:style-name="T88">as</text:span><text:span text:style-name="T89"><text:s/></text:span><text:span text:style-name="T90">eksploatavimo ribas ir sąlygas</text:span><text:span text:style-name="T91"><text:s/></text:span><text:span text:style-name="T92">pagrįst</text:span><text:span text:style-name="T93">as</text:span><text:span text:style-name="T94">,</text:span><text:span text:style-name="T95"><text:s/>bandymais, eksploatavimo patirtimi ir šio įstatymo 15 straipsnyje nurodytu saugos vertinimu</text:span><text:span text:style-name="T96">.</text:span><text:span text:style-name="T97"><text:s/></text:span><text:bookmark-start text:name="_Hlk101774428"/><text:span text:style-name="T98">Licencijos turėtojas<text:s/></text:span><text:span text:style-name="T99">pagal<text:s/></text:span><text:span text:style-name="T100">Valstybinės atominės energetikos saugos inspekcijos viršinink</text:span><text:span text:style-name="T101">o nustatytus</text:span><text:span text:style-name="T102"><text:s/>reikalavimus</text:span><text:span text:style-name="T103"><text:s/></text:span><text:span text:style-name="T104">parengia</text:span><text:span text:style-name="T105"><text:s/></text:span><text:span text:style-name="T106">b</text:span><text:span text:style-name="T107">randuolinės</text:span><text:span text:style-name="T108"><text:s/>energetikos objekt</text:span><text:span text:style-name="T109">o</text:span><text:span text:style-name="T110"><text:s/>eksploatavimo parametrų ribinių verčių ir sąlygų<text:s/></text:span><text:bookmark-end text:name="_Hlk101774428"/><text:span text:style-name="T111">apraš</text:span><text:span text:style-name="T112">ą</text:span><text:span text:style-name="T113"><text:s/>ir jį suderina su<text:s/></text:span><text:span text:style-name="T114">Valstybin</text:span><text:span text:style-name="T115">e</text:span><text:span text:style-name="T116"><text:s/>atominės energetikos saugos inspekcij</text:span><text:span text:style-name="T117">a</text:span><text:span text:style-name="T118">;“.</text:span></text:p>
      <text:p text:style-name="P119"/>
      <text:h text:style-name="P120" text:outline-level="2">3<text:s/>straipsnis. Įstatymo įsigaliojimas ir įgyvendinimas</text:h>
      <text:p text:style-name="P121">1.<text:s/>Šis įstatymas,<text:s/>išskyrus šio straipsnio 2 dalį,<text:s/>įsigalioja<text:s/>202<text:span text:style-name="T122">3</text:span><text:s/>m.<text:s/>gegužės<text:s/>1<text:s/>d.</text:p>
      <text:p text:style-name="P123">2. Valstybinės atominės<text:s/>energetikos<text:s/>saugos inspekcijos viršininkas iki<text:s/>2023 m.<text:s/>balandžio<text:s/><text:span text:style-name="T124">30</text:span><text:s/>d.<text:s/>priima šio įstatymo įgyvendinamuosius teisės aktus.</text:p>
      <text:p text:style-name="P125"/>
      <text:p text:style-name="P126">Skelbiu šį Lietuvos Respublikos Seimo priimtą įstatymą.</text:p>
      <text:p text:style-name="P127"><text:bookmark-start text:name="pareigos"/><text:bookmark-end text:name="pareigos"/></text:p>
      <text:p text:style-name="P128"/>
      <text:p text:style-name="P129"/>
      <text:p text:style-name="Normal"><text:span text:style-name="T130">Respublikos Prezidentas</text:span><text:bookmark-start text:name="html"/><text:bookmark-end text:name="htm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Kimtys</meta:initial-creator>
    <dc:creator>adlibuser</dc:creator>
    <meta:creation-date>2022-12-23T06:34:00Z</meta:creation-date>
    <dc:date>2022-12-23T06:34:00Z</dc:date>
    <meta:print-date>2020-03-10T08:15:00Z</meta:print-date>
    <meta:template xlink:href="Normal.dotm" xlink:type="simple"/>
    <meta:editing-cycles>2</meta:editing-cycles>
    <meta:editing-duration>PT0S</meta:editing-duration>
    <meta:user-defined meta:name="IsMyDocuments" meta:value-type="boolean">true</meta:user-defined>
    <meta:user-defined meta:name="TaxKeyword"/>
    <meta:user-defined meta:name="ContentTypeId">0x010100BA5EECBA6A286B40B748A2F4848B9087</meta:user-defined>
    <meta:user-defined meta:name="Ecm4dDocBuildDocCoordination" meta:value-type="boolean">true</meta:user-defined>
    <meta:document-statistic meta:page-count="2" meta:paragraph-count="30" meta:word-count="316" meta:character-count="2778" meta:row-count="62" meta:non-whitespace-character-count="2492"/>
  </office:meta>
</office:document-meta>
</file>