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3" style:family="table-row">
      <style:table-row-properties style:min-row-height="0.2361in" style:use-optimal-row-height="false" fo:keep-together="always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margin-right="0.0166in"/>
    </style:style>
    <style:style style:name="P26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in"/>
    </style:style>
    <style:style style:name="T3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4" style:parent-style-name="Normal" style:family="paragraph">
      <style:paragraph-properties fo:text-align="justify" style:vertical-align="top" fo:text-indent="0.5118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style:vertical-align="top" fo:text-indent="0.5118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Hyperlink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12- <text:s text:c="4"/>Nr. (8.7.1E) 4T-</text:p>
          </table:table-cell>
        </table:table-row>
        <table:table-row table:style-name="TableRow23">
          <table:table-cell table:style-name="TableCell24">
            <text:p text:style-name="P25">Į 2020-12-15<text:s text:c="2"/>Nr. S-2020-5103-XIVP-96</text:p>
          </table:table-cell>
        </table:table-row>
      </table:table>
      <text:p text:style-name="Adresas">Lietuvos Respublikos Seimui</text:p>
      <text:p text:style-name="Adresas"/>
      <text:p text:style-name="P26"/>
      <text:p text:style-name="P27"/>
      <text:p text:style-name="P28"/>
      <text:p text:style-name="P29"/>
      <text:p text:style-name="P30"><text:span text:style-name="T31">dėl lietuvos respublikos<text:s/></text:span><text:span text:style-name="T32">Baudžiamojo kodekso 259 straipsnio</text:span><text:span text:style-name="T33"><text:s/>pakeitimo<text:s/></text:span><text:span text:style-name="T34">įstatymo<text:s/></text:span><text:span text:style-name="T35">projekto<text:s/></text:span><text:span text:style-name="T36">Nr.</text:span><text:span text:style-name="T37"> </text:span><text:span text:style-name="T38">XI</text:span><text:span text:style-name="T39">V</text:span><text:span text:style-name="T40">P-</text:span><text:span text:style-name="T41">96</text:span><text:span text:style-name="T42"><text:s/></text:span><text:span text:style-name="T43">atitikties Europos Sąjungos teisei</text:span></text:p>
      <text:p text:style-name="Normal"/>
      <text:p text:style-name="P44">Teisingumo ministerija įvertino<text:s/><text:a xlink:href="https://e-seimas.lrs.lt/portal/legalAct/lt/TAP/93e67610396011eb8c97e01ffe050e1c?positionInSearchResults=0&amp;searchModelUUID=b33f5692-0cf5-48a4-ba1e-4dce06b16741" office:target-frame-name="_top" xlink:show="replace"><text:span text:style-name="Hyperlink">Lietuvos Respublikos<text:s/></text:span><text:span text:style-name="Hyperlink">baudžiamojo kodekso 259 straipsnio<text:s/></text:span><text:span text:style-name="Hyperlink">pakeitimo<text:s/></text:span><text:span text:style-name="Hyperlink">įstatymo<text:s/></text:span><text:span text:style-name="Hyperlink">projekto Nr. XI</text:span><text:span text:style-name="Hyperlink">V</text:span><text:span text:style-name="Hyperlink">P­</text:span><text:span text:style-name="Hyperlink">96</text:span></text:a><text:s/>(toliau – Projektas), kuriuo siekiama panaikinti baudžiamąją atsakomybę už<text:s/><text:span text:style-name="T45">neteisėtą</text:span><text:s/>nedidelio kiekio<text:s/><text:span text:style-name="T46">narkotinių ar</text:span><text:span text:style-name="T47"><text:s/>psichotropinių medžiagų gaminimą, perdirbimą, įgijimą, laikymą, gabenimą ar siuntimą neturint tikslo jų parduoti ar kitaip platinti,</text:span><text:s/>atitiktį Europos Sąjungos teisei.</text:p>
      <text:p text:style-name="P48">Atsižvelgdami<text:s/>į<text:s/>2004 m. spalio 25 d. Tarybos pamatinio<text:s/>sprendimo<text:s/>2004/757/TVR, nustatančio<text:s/>būtiniausias nuostatas dėl nusikalstamų veikų sudėties požymių ir bausmių neteisėtos prekybos narkotikais srityje, 2 straipsnio 2 dalį, kurioje įtvirtinta, kad į šio pamatinio sprendimo taikymo sritį nepatenka veikos, kai šios veikos<text:s/>kaltininkai tai darė išimtinai savo pačių asmeniniam vartojimui, kaip apibrėžta nacionalinėje teisėje, pažymime, kad pastabų dėl Projekto atitikties Europos Sąjungos teisei neturime.</text:p>
      <text:p text:style-name="P49"/>
      <text:p text:style-name="P50"/>
      <text:p text:style-name="P51"/>
      <text:p text:style-name="P52"/>
      <text:p text:style-name="Normal">T<text:span text:style-name="T53">eisingumo<text:s/></text:span><text:span text:style-name="T54">ministrė</text:span><text:span text:style-name="T55">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5"/></text:span>Evelina Dobrovolska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Rūta<text:s/></text:span><text:span text:style-name="T83">Rožėnė</text:span><text:span text:style-name="T84">, (8 5) 266 2923, el. p.<text:s/></text:span><text:a xlink:href="mailto:ruta.rozene@tm.lt" office:target-frame-name="_top" xlink:show="replace"><text:span text:style-name="T85">ruta.rozene@tm.lt</text:span></text:a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P22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/>
        <text:p text:style-name="P22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12-28T07:47:00Z</meta:creation-date>
    <dc:date>2020-12-28T07:47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3" meta:character-count="1494" meta:row-count="42" meta:non-whitespace-character-count="1323"/>
  </office:meta>
</office:document-meta>
</file>