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 fo:font-size="14pt" style:font-size-asian="14pt" style:font-size-complex="14pt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 fo:font-size="16pt" style:font-size-asian="16pt" style:font-size-complex="16pt"/>
    </style:style>
    <style:style style:name="P42" style:parent-style-name="Normal" style:family="paragraph">
      <style:paragraph-properties fo:text-indent="0.4923in"/>
      <style:text-properties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name-asian="Times New Roman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size-complex="12pt" style:language-asian="lt" style:country-asian="LT"/>
    </style:style>
    <style:style style:name="T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style:font-weight-complex="bold" style:font-style-complex="italic"/>
    </style:style>
    <style:style style:name="P60" style:parent-style-name="Normal" style:family="paragraph">
      <style:paragraph-properties fo:text-indent="0.4923in"/>
      <style:text-properties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/>
      <style:text-properties style:font-size-complex="12pt"/>
    </style:style>
    <style:style style:name="P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indent="0.4923in"/>
      <style:text-properties style:font-size-complex="12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name-asian="Times New Roman" style:font-style-complex="italic"/>
    </style:style>
    <style:style style:name="P75" style:parent-style-name="Normal" style:family="paragraph">
      <style:paragraph-properties fo:text-indent="0.4923in"/>
      <style:text-properties style:font-size-complex="12p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  <style:text-properties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text-indent="0.4923in"/>
      <style:text-properties style:font-size-complex="12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weight-complex="bold" style:font-style-complex="italic"/>
    </style:style>
    <style:style style:name="P101" style:parent-style-name="Normal" style:family="paragraph">
      <style:paragraph-properties fo:text-indent="0.4923in"/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indent="0.4923in"/>
      <style:text-properties style:font-size-complex="12p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  <style:text-properties style:font-size-complex="12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name-asian="Times New Roman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P12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14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weight="bold" style:font-weight-asian="bold"/>
    </style:style>
    <style:style style:name="P14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P149" style:parent-style-name="Normal" style:family="paragraph">
      <style:paragraph-properties fo:text-indent="0.4923in"/>
      <style:text-properties style:font-weight-complex="bold" style:font-size-complex="12pt"/>
    </style:style>
    <style:style style:name="P150" style:parent-style-name="Normal" style:family="paragraph">
      <style:paragraph-properties fo:text-indent="0.4923in"/>
      <style:text-properties style:font-weight-complex="bold" style:font-size-complex="12pt"/>
    </style:style>
    <style:style style:name="P151" style:parent-style-name="Normal" style:family="paragraph">
      <style:paragraph-properties fo:text-indent="0.4923in"/>
      <style:text-properties style:font-name-asian="Times New Roman" style:font-weight-complex="bold" style:font-style-complex="italic" style:font-size-complex="12pt"/>
    </style:style>
    <style:style style:name="P152" style:parent-style-name="Normal" style:family="paragraph">
      <style:paragraph-properties fo:text-indent="0.4923in"/>
      <style:text-properties style:font-name-asian="Times New Roman" style:font-weight-complex="bold" style:font-style-complex="italic" style:font-size-complex="12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155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156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157" style:parent-style-name="DefaultParagraphFont" style:family="text">
      <style:text-properties style:font-name-asian="Times New Roman" style:font-style-complex="italic"/>
    </style:style>
    <style:style style:name="T158" style:parent-style-name="DefaultParagraphFont" style:family="text">
      <style:text-properties style:font-name-asian="Times New Roman" style:font-style-complex="italic"/>
    </style:style>
    <style:style style:name="T159" style:parent-style-name="DefaultParagraphFont" style:family="text">
      <style:text-properties style:font-name-asian="Times New Roman" style:font-style-complex="italic"/>
    </style:style>
    <style:style style:name="P160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name-asian="Times New Roman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size-complex="12pt" style:language-asian="lt" style:country-asian="LT"/>
    </style:style>
    <style:style style:name="T1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P180" style:parent-style-name="Normal" style:family="paragraph">
      <style:paragraph-properties fo:text-indent="0.4923in"/>
      <style:text-properties style:font-size-complex="12pt"/>
    </style:style>
    <style:style style:name="P18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2" style:parent-style-name="DefaultParagraphFont" style:family="text">
      <style:text-properties style:font-name-asian="Times New Roman" style:font-style-complex="italic"/>
    </style:style>
    <style:style style:name="T183" style:parent-style-name="DefaultParagraphFont" style:family="text">
      <style:text-properties style:font-name-asian="Times New Roman" style:font-style-complex="italic"/>
    </style:style>
    <style:style style:name="T184" style:parent-style-name="DefaultParagraphFont" style:family="text">
      <style:text-properties style:font-name-asian="Times New Roman" style:font-style-complex="italic"/>
    </style:style>
    <style:style style:name="T185" style:parent-style-name="DefaultParagraphFont" style:family="text">
      <style:text-properties style:font-name-asian="Times New Roman" style:font-style-complex="italic"/>
    </style:style>
    <style:style style:name="T186" style:parent-style-name="DefaultParagraphFont" style:family="text">
      <style:text-properties style:font-name-asian="Times New Roman" style:font-style-complex="italic"/>
    </style:style>
    <style:style style:name="T187" style:parent-style-name="DefaultParagraphFont" style:family="text">
      <style:text-properties style:font-name-asian="Times New Roman" style:font-style-complex="italic"/>
    </style:style>
    <style:style style:name="T188" style:parent-style-name="DefaultParagraphFont" style:family="text">
      <style:text-properties style:font-name-asian="Times New Roman" style:font-style-complex="italic"/>
    </style:style>
    <style:style style:name="T189" style:parent-style-name="DefaultParagraphFont" style:family="text">
      <style:text-properties style:font-name-asian="Times New Roman" style:font-style-complex="italic"/>
    </style:style>
    <style:style style:name="T190" style:parent-style-name="DefaultParagraphFont" style:family="text">
      <style:text-properties style:font-name-asian="Times New Roman" style:font-style-complex="italic"/>
    </style:style>
    <style:style style:name="T191" style:parent-style-name="DefaultParagraphFont" style:family="text">
      <style:text-properties style:font-name-asian="Times New Roman" style:font-style-complex="italic"/>
    </style:style>
    <style:style style:name="T192" style:parent-style-name="DefaultParagraphFont" style:family="text">
      <style:text-properties style:font-name-asian="Times New Roman" style:font-style-complex="italic"/>
    </style:style>
    <style:style style:name="T193" style:parent-style-name="DefaultParagraphFont" style:family="text">
      <style:text-properties style:font-name-asian="Times New Roman" style:font-style-complex="italic"/>
    </style:style>
    <style:style style:name="T194" style:parent-style-name="DefaultParagraphFont" style:family="text">
      <style:text-properties style:font-name-asian="Times New Roman" style:font-style-complex="italic"/>
    </style:style>
    <style:style style:name="T195" style:parent-style-name="DefaultParagraphFont" style:family="text">
      <style:text-properties style:font-name-asian="Times New Roman" style:font-style-complex="italic"/>
    </style:style>
    <style:style style:name="T196" style:parent-style-name="DefaultParagraphFont" style:family="text">
      <style:text-properties style:font-name-asian="Times New Roman" style:font-style-complex="italic"/>
    </style:style>
    <style:style style:name="T197" style:parent-style-name="DefaultParagraphFont" style:family="text">
      <style:text-properties style:font-name-asian="Times New Roman" style:font-style-complex="italic"/>
    </style:style>
    <style:style style:name="T198" style:parent-style-name="DefaultParagraphFont" style:family="text">
      <style:text-properties style:font-name-asian="Times New Roman" style:font-style-complex="italic"/>
    </style:style>
    <style:style style:name="T199" style:parent-style-name="DefaultParagraphFont" style:family="text">
      <style:text-properties style:font-name-asian="Times New Roman" style:font-style-complex="italic"/>
    </style:style>
    <style:style style:name="T200" style:parent-style-name="DefaultParagraphFont" style:family="text">
      <style:text-properties style:font-name-asian="Times New Roman" style:font-style-complex="italic"/>
    </style:style>
    <style:style style:name="T201" style:parent-style-name="DefaultParagraphFont" style:family="text">
      <style:text-properties style:font-name-asian="Times New Roman" style:font-style-complex="italic"/>
    </style:style>
    <style:style style:name="T202" style:parent-style-name="DefaultParagraphFont" style:family="text">
      <style:text-properties style:font-name-asian="Times New Roman" style:font-style-complex="italic"/>
    </style:style>
    <style:style style:name="T203" style:parent-style-name="DefaultParagraphFont" style:family="text">
      <style:text-properties style:font-name-asian="Times New Roman" style:font-style-complex="italic"/>
    </style:style>
    <style:style style:name="T204" style:parent-style-name="DefaultParagraphFont" style:family="text">
      <style:text-properties style:font-name-asian="Times New Roman" style:font-style-complex="italic"/>
    </style:style>
    <style:style style:name="T205" style:parent-style-name="DefaultParagraphFont" style:family="text">
      <style:text-properties style:font-name-asian="Times New Roman" style:font-style-complex="italic"/>
    </style:style>
    <style:style style:name="T206" style:parent-style-name="DefaultParagraphFont" style:family="text">
      <style:text-properties style:font-name-asian="Times New Roman" style:font-style-complex="italic"/>
    </style:style>
    <style:style style:name="T207" style:parent-style-name="DefaultParagraphFont" style:family="text">
      <style:text-properties style:font-name-asian="Times New Roman" style:font-style-complex="italic"/>
    </style:style>
    <style:style style:name="T208" style:parent-style-name="DefaultParagraphFont" style:family="text">
      <style:text-properties style:font-name-asian="Times New Roman" style:font-style-complex="italic"/>
    </style:style>
    <style:style style:name="T209" style:parent-style-name="DefaultParagraphFont" style:family="text">
      <style:text-properties style:font-name-asian="Times New Roman" style:font-style-complex="italic"/>
    </style:style>
    <style:style style:name="T210" style:parent-style-name="DefaultParagraphFont" style:family="text">
      <style:text-properties style:font-name-asian="Times New Roman" style:font-style-complex="italic"/>
    </style:style>
    <style:style style:name="T211" style:parent-style-name="DefaultParagraphFont" style:family="text">
      <style:text-properties style:font-name-asian="Times New Roman" style:font-style-complex="italic"/>
    </style:style>
    <style:style style:name="T212" style:parent-style-name="DefaultParagraphFont" style:family="text">
      <style:text-properties style:font-name-asian="Times New Roman" style:font-style-complex="italic"/>
    </style:style>
    <style:style style:name="T213" style:parent-style-name="DefaultParagraphFont" style:family="text">
      <style:text-properties style:font-name-asian="Times New Roman" style:font-style-complex="italic"/>
    </style:style>
    <style:style style:name="T214" style:parent-style-name="DefaultParagraphFont" style:family="text">
      <style:text-properties style:font-name-asian="Times New Roman" style:font-style-complex="italic"/>
    </style:style>
    <style:style style:name="T215" style:parent-style-name="DefaultParagraphFont" style:family="text">
      <style:text-properties style:font-name-asian="Times New Roman" style:font-style-complex="italic"/>
    </style:style>
    <style:style style:name="T216" style:parent-style-name="DefaultParagraphFont" style:family="text">
      <style:text-properties style:font-name-asian="Times New Roman" style:font-style-complex="italic"/>
    </style:style>
    <style:style style:name="T217" style:parent-style-name="DefaultParagraphFont" style:family="text">
      <style:text-properties style:font-name-asian="Times New Roman" style:font-style-complex="italic"/>
    </style:style>
    <style:style style:name="T218" style:parent-style-name="DefaultParagraphFont" style:family="text">
      <style:text-properties style:font-name-asian="Times New Roman" style:font-style-complex="italic"/>
    </style:style>
    <style:style style:name="T219" style:parent-style-name="DefaultParagraphFont" style:family="text">
      <style:text-properties style:font-name-asian="Times New Roman" style:font-style-complex="italic"/>
    </style:style>
    <style:style style:name="T220" style:parent-style-name="DefaultParagraphFont" style:family="text">
      <style:text-properties style:font-name-asian="Times New Roman" style:font-style-complex="italic"/>
    </style:style>
    <style:style style:name="T221" style:parent-style-name="DefaultParagraphFont" style:family="text">
      <style:text-properties style:font-name-asian="Times New Roman" style:font-style-complex="italic"/>
    </style:style>
    <style:style style:name="T222" style:parent-style-name="DefaultParagraphFont" style:family="text">
      <style:text-properties style:font-name-asian="Times New Roman" style:font-style-complex="italic"/>
    </style:style>
    <style:style style:name="T223" style:parent-style-name="DefaultParagraphFont" style:family="text">
      <style:text-properties style:font-name-asian="Times New Roman" style:font-style-complex="italic"/>
    </style:style>
    <style:style style:name="T224" style:parent-style-name="DefaultParagraphFont" style:family="text">
      <style:text-properties style:font-name-asian="Times New Roman" style:font-style-complex="italic"/>
    </style:style>
    <style:style style:name="T225" style:parent-style-name="DefaultParagraphFont" style:family="text">
      <style:text-properties style:font-name-asian="Times New Roman" style:font-style-complex="italic"/>
    </style:style>
    <style:style style:name="T226" style:parent-style-name="DefaultParagraphFont" style:family="text">
      <style:text-properties style:font-name-asian="Times New Roman" style:font-style-complex="italic"/>
    </style:style>
    <style:style style:name="T227" style:parent-style-name="DefaultParagraphFont" style:family="text">
      <style:text-properties style:font-name-asian="Times New Roman" style:font-style-complex="italic"/>
    </style:style>
    <style:style style:name="P2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  <style:text-properties style:font-size-complex="12pt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/>
      <style:text-properties style:font-size-complex="12pt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  <style:text-properties style:font-size-complex="12pt"/>
    </style:style>
    <style:style style:name="P27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  <style:text-properties style:font-size-complex="12pt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  <style:text-properties style:font-size-complex="12pt"/>
    </style:style>
    <style:style style:name="P3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  <style:text-properties style:font-size-complex="12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indent="0.4923in"/>
      <style:text-properties style:font-size-complex="12pt"/>
    </style:style>
    <style:style style:name="P34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text-properties fo:font-size="16pt" style:font-size-asian="16pt" style:font-size-complex="16pt"/>
    </style:style>
    <style:style style:name="P392" style:parent-style-name="Normal" style:family="paragraph">
      <style:paragraph-properties fo:text-indent="0.4923in"/>
      <style:text-properties fo:font-style="italic" style:font-style-asian="italic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style:font-name-asian="Times New Roman" style:font-style-complex="italic"/>
    </style:style>
    <style:style style:name="T411" style:parent-style-name="DefaultParagraphFont" style:family="text">
      <style:text-properties style:font-name-asian="Times New Roman" style:font-style-complex="italic"/>
    </style:style>
    <style:style style:name="T412" style:parent-style-name="DefaultParagraphFont" style:family="text">
      <style:text-properties style:font-name-asian="Times New Roman" style:font-style-complex="italic"/>
    </style:style>
    <style:style style:name="P413" style:parent-style-name="Normal" style:family="paragraph">
      <style:paragraph-properties fo:text-indent="0.4923in"/>
      <style:text-properties style:font-size-complex="12pt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text-properties fo:font-weight="bold" style:font-weight-asian="bold" style:font-weight-complex="bold" style:font-size-complex="12pt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style:font-weight-complex="bold" style:font-style-complex="italic" fo:color="#000000"/>
    </style:style>
    <style:style style:name="T438" style:parent-style-name="DefaultParagraphFont" style:family="text">
      <style:text-properties style:font-weight-complex="bold" style:font-style-complex="italic" fo:color="#000000"/>
    </style:style>
    <style:style style:name="P439" style:parent-style-name="Normal" style:family="paragraph">
      <style:paragraph-properties fo:text-indent="0.4923in"/>
      <style:text-properties style:font-size-complex="12pt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  <style:text-properties fo:font-style="italic" style:font-style-asian="italic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indent="0in"/>
    </style:style>
    <style:style style:name="T4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P49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93" style:parent-style-name="Normal" style:family="paragraph">
      <style:paragraph-properties fo:text-indent="0.4923in"/>
      <style:text-properties fo:font-style="italic" style:font-style-asian="italic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name-asian="Times New Roman" style:font-style-complex="italic"/>
    </style:style>
    <style:style style:name="T520" style:parent-style-name="DefaultParagraphFont" style:family="text">
      <style:text-properties style:font-name-asian="Times New Roman" style:font-style-complex="italic"/>
    </style:style>
    <style:style style:name="T521" style:parent-style-name="DefaultParagraphFont" style:family="text">
      <style:text-properties style:font-name-asian="Times New Roman" style:font-style-complex="italic"/>
    </style:style>
    <style:style style:name="T522" style:parent-style-name="DefaultParagraphFont" style:family="text">
      <style:text-properties style:font-name-asian="Times New Roman" style:font-style-complex="italic"/>
    </style:style>
    <style:style style:name="T523" style:parent-style-name="DefaultParagraphFont" style:family="text">
      <style:text-properties style:font-name-asian="Times New Roman" style:font-style-complex="italic"/>
    </style:style>
    <style:style style:name="P524" style:parent-style-name="Normal" style:family="paragraph">
      <style:paragraph-properties fo:text-indent="0.4923in"/>
      <style:text-properties style:font-size-complex="12pt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/>
      <style:text-properties style:font-size-complex="12pt"/>
    </style:style>
    <style:style style:name="P52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fo:font-size="16pt" style:font-size-asian="16pt" style:font-size-complex="16pt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/>
      <style:text-properties style:font-size-complex="12pt"/>
    </style:style>
    <style:style style:name="P568" style:parent-style-name="Normal" style:family="paragraph">
      <style:paragraph-properties fo:text-indent="0.4923in"/>
    </style:style>
    <style:style style:name="P569" style:parent-style-name="Normal" style:family="paragraph">
      <style:paragraph-properties fo:text-indent="0.4923in"/>
      <style:text-properties style:font-size-complex="12pt"/>
    </style:style>
    <style:style style:name="P57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9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style:font-name-asian="Times New Roman"/>
    </style:style>
    <style:style style:name="T605" style:parent-style-name="DefaultParagraphFont" style:family="text">
      <style:text-properties style:font-name-asian="Times New Roman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align="center" fo:text-indent="0in"/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style:font-style-complex="italic"/>
    </style:style>
    <style:style style:name="T625" style:parent-style-name="DefaultParagraphFont" style:family="text">
      <style:text-properties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align="center" fo:text-indent="0in"/>
      <style:text-properties style:font-name-asian="Times New Roman"/>
    </style:style>
    <style:style style:name="P634" style:parent-style-name="Normal" style:family="paragraph">
      <style:paragraph-properties fo:text-align="center" fo:text-indent="0in"/>
    </style:style>
    <style:style style:name="T635" style:parent-style-name="DefaultParagraphFont" style:family="text">
      <style:text-properties style:font-name-asian="Times New Roman"/>
    </style:style>
    <style:style style:name="T6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41" style:parent-style-name="Normal" style:family="paragraph">
      <style:text-properties style:font-name-asian="Times New Roman"/>
    </style:style>
    <style:style style:name="P642" style:parent-style-name="Normal" style:family="paragraph">
      <style:text-properties style:font-name-asian="Times New Roman"/>
    </style:style>
    <style:style style:name="P64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4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4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4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4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4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4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663" style:parent-style-name="DefaultParagraphFont" style:family="text">
      <style:text-properties style:font-name-asian="Times New Roman" style:font-size-complex="12pt"/>
    </style:style>
    <style:style style:name="T664" style:parent-style-name="DefaultParagraphFont" style:family="text">
      <style:text-properties style:font-name-asian="Times New Roman" style:font-size-complex="12pt"/>
    </style:style>
    <style:style style:name="T665" style:parent-style-name="DefaultParagraphFont" style:family="text">
      <style:text-properties style:font-name-asian="Times New Roman" style:font-size-complex="12pt"/>
    </style:style>
    <style:style style:name="T666" style:parent-style-name="DefaultParagraphFont" style:family="text">
      <style:text-properties style:font-name-asian="Times New Roman" fo:text-transform="uppercase" style:font-size-complex="12pt"/>
    </style:style>
    <style:style style:name="T667" style:parent-style-name="DefaultParagraphFont" style:family="text">
      <style:text-properties style:font-name-asian="Times New Roman" style:font-size-complex="12pt"/>
    </style:style>
    <style:style style:name="P6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3</text:span><text:span text:style-name="T19">-</text:span><text:span text:style-name="T20">14</text:span><text:span text:style-name="T21"><text:s text:c="2"/></text:span><text:span text:style-name="T22">Nr. SPP-</text:span><text:span text:style-name="T23">265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71 S</text:span><text:span text:style-name="T32">eimo nar</text:span><text:span text:style-name="T33">ys</text:span><text:span text:style-name="T34"><text:s/>(</text:span><text:span text:style-name="T35">1</text:span><text:span text:style-name="T36">4</text:span><text:span text:style-name="T37">.0</text:span><text:span text:style-name="T38">3</text:span><text:span text:style-name="T39"><text:s/>val.</text:span><text:span text:style-name="T40">)</text:span></text:p>
      <text:p text:style-name="P41"/>
      <text:p text:style-name="P42">14.04<text:s/>val.</text:p>
      <text:p text:style-name="P43"><text:span text:style-name="T44">SVARSTYTA</text:span>.<text:s/><text:span text:style-name="T45">Įstatymo „Dėl Šiaurės Atlanto sutarties protokolo dėl Šiaurės Makedonijos Respublikos prisijungimo ratifikavimo“ projektas</text:span><text:span text:style-name="T46"><text:s/></text:span><text:span text:style-name="T47">Nr. XIIIP-</text:span><text:span text:style-name="T48">3256(2)<text:s/></text:span><text:span text:style-name="T49">(teikėjai –<text:s/></text:span><text:span text:style-name="T50">Lietuvos Respublikos Prezidentas /<text:s/></text:span><text:span text:style-name="T51">užsienio reikalų ministras L. A. Linkevičius</text:span><text:span text:style-name="T52">)</text:span><text:span text:style-name="T53"><text:s/></text:span><text:span text:style-name="T54">(svarstymas</text:span><text:span text:style-name="T55"><text:s/>ir priėmimas</text:span><text:span text:style-name="T56">)</text:span><text:span text:style-name="T57"><text:s/></text:span><text:span text:style-name="T58">(taikoma skubos tvarka)</text:span><text:span text:style-name="T59">.</text:span></text:p>
      <text:p text:style-name="P60"/>
      <text:p text:style-name="P61">Posėdžio pirmininkas pranešė, kad į Seimo posėdį atvyko<text:s/><text:span text:style-name="T62">Šiaurės Makedonijos Respublikos Susirinkimo Pirminink</text:span><text:span text:style-name="T63">as</text:span><text:span text:style-name="T64"><text:s/></text:span><text:span text:style-name="T65">T</text:span><text:span text:style-name="T66">. </text:span><text:span text:style-name="T67">Džaferis</text:span><text:span text:style-name="T68">.</text:span></text:p>
      <text:p text:style-name="P69"/>
      <text:p text:style-name="P70">Pagrindinio –<text:s/>Užsienio reikalų<text:s/>komiteto išvadą pateikė<text:s/>šio komiteto pirmininkas J. Bernatonis.</text:p>
      <text:p text:style-name="P71">Papildomo –<text:s/>Nacionalinio saugumo ir gynybos<text:s/>komiteto išvadą pateikė<text:s/>šio komiteto<text:s/>atstovas J. Jarutis.</text:p>
      <text:p text:style-name="P72"/>
      <text:p text:style-name="P73">Diskusijoje kalbėjo Seimo narys,<text:s/><text:span text:style-name="T74">užsienio reikalų ministras L. A. Linkevičius</text:span>.</text:p>
      <text:p text:style-name="P75"/>
      <text:p text:style-name="P76">Dėl balsavimo motyvų kalbėjo Seimo narys<text:s/>E. Zingeris.</text:p>
      <text:p text:style-name="P77"/>
      <text:p text:style-name="P78"><text:span text:style-name="T79">NUTARTA.</text:span><text:s/>Pritarti šiam projektui po svarstymo Seimo posėdyje.<text:s/><text:span text:style-name="T80">Balsavimo rezultatai: už<text:s/></text:span>–<text:span text:style-name="T81"><text:s/></text:span><text:span text:style-name="T82">88</text:span><text:span text:style-name="T83">, prieš<text:s/></text:span>–<text:span text:style-name="T84"><text:s/></text:span><text:span text:style-name="T85">0</text:span><text:span text:style-name="T86">, susilaikė<text:s/></text:span><text:span text:style-name="T87">1</text:span>.<text:s/><text:span text:style-name="T88">(Užsiregistravo<text:s/></text:span><text:span text:style-name="T89">9</text:span><text:span text:style-name="T90">0 Seimo nari</text:span><text:span text:style-name="T91">ų</text:span><text:span text:style-name="T92"><text:s/>(1</text:span><text:span text:style-name="T93">4</text:span><text:span text:style-name="T94">.</text:span><text:span text:style-name="T95">12</text:span><text:span text:style-name="T96"><text:s/>val.)</text:span></text:p>
      <text:p text:style-name="P97"/>
      <text:p text:style-name="P98"><text:span text:style-name="T99">Seimo Pirmininko pasiūlymui svarstyti šį projektą ypatingos skubos tvarka</text:span><text:span text:style-name="T100"><text:s/>pritarta bendru sutarimu.</text:span></text:p>
      <text:p text:style-name="P101"/>
      <text:p text:style-name="P102"><text:span text:style-name="T103">Posėdžio pirmininko pasiūlymui pradėti priėmimo procedūrą pritarta bendru sutarimu.</text:span></text:p>
      <text:p text:style-name="P104"/>
      <text:p text:style-name="P105">Dėl balsavimo motyvų kalbėjo Seimo nariai:<text:s/>J. Olekas, S. Jovaiša, K. Masiulis.</text:p>
      <text:p text:style-name="P106"/>
      <text:p text:style-name="P107"><text:span text:style-name="T108">NUTARTA.</text:span><text:s/><text:span text:style-name="T109">Priimti<text:s/></text:span><text:span text:style-name="T110">Įstatym</text:span><text:span text:style-name="T111">ą</text:span><text:span text:style-name="T112"><text:s/>„Dėl Šiaurės Atlanto sutarties protokolo dėl Šiaurės Makedonijos Respublikos prisijungimo ratifikavimo“</text:span>.<text:s/><text:span text:style-name="T113">Balsavimo rezultatai: už –<text:s/></text:span><text:span text:style-name="T114">92</text:span><text:span text:style-name="T115">, prieš –<text:s/></text:span><text:span text:style-name="T116">0</text:span><text:span text:style-name="T117">, susilaikė<text:s/></text:span><text:span text:style-name="T118">0</text:span>.<text:s/><text:span text:style-name="T119">(Užsiregistravo<text:s/></text:span><text:span text:style-name="T120">92</text:span><text:span text:style-name="T121"><text:s/>Seimo nariai (1</text:span><text:span text:style-name="T122">4</text:span><text:span text:style-name="T123">.</text:span><text:span text:style-name="T124">17</text:span><text:span text:style-name="T125"><text:s/>val.)</text:span></text:p>
      <text:p text:style-name="P126"/>
      <text:p text:style-name="P127">14.18<text:s/>val.</text:p>
      <text:p text:style-name="P128"><text:span text:style-name="T129">Šiaurės Makedonijos Respublikos Susirinkimo Pirmininko<text:s/></text:span><text:span text:style-name="T130">Talato<text:s/></text:span><text:span text:style-name="T131">Džaferio</text:span><text:span text:style-name="T132"><text:s/></text:span><text:span text:style-name="T133">kalba</text:span><text:span text:style-name="T134">.</text:span></text:p>
      <text:p text:style-name="P135"/>
      <text:soft-page-break/>
      <text:p text:style-name="P136"><text:span text:style-name="T137">Kalbą pasakė<text:s/></text:span><text:span text:style-name="T138">Šiaurės Makedonijos Respublikos Susirinkimo Pirminink</text:span><text:span text:style-name="T139">as</text:span><text:span text:style-name="T140"><text:s/></text:span><text:span text:style-name="T141">T</text:span><text:span text:style-name="T142">. </text:span><text:span text:style-name="T143">Džaferis</text:span><text:span text:style-name="T144">.</text:span></text:p>
      <text:p text:style-name="P145"/>
      <text:p text:style-name="P146">Toliau posėdžiui pirmininkavo Seimo Pirmininko pavaduotojas J. Liesys.</text:p>
      <text:p text:style-name="P147"/>
      <text:p text:style-name="P148">14.24<text:s/>val.</text:p>
      <text:p text:style-name="P149">Užsienio reikalų ministro atsakymai į Seimo narių raštu pateiktus klausimus (pagal Seimo statuto 208 str.)<text:s/></text:p>
      <text:p text:style-name="P150"/>
      <text:p text:style-name="P151">Užsienio reikalų ministras L. A. Linkevičius<text:s/>atsakė į Seimo narių raštu<text:s/>ir žodžiu<text:s/>pateiktus klausimus.</text:p>
      <text:p text:style-name="P152"/>
      <text:p text:style-name="P153"><text:span text:style-name="T154">Klausė Seimo nariai:</text:span><text:span text:style-name="T155"><text:s/>I. Šimonytė,<text:s/></text:span><text:span text:style-name="T156">J. Sabatauskas, E.</text:span> Zingeris, G. Kirkilas, I. Degutienė,<text:s/><text:span text:style-name="T157">R.</text:span><text:span text:style-name="T158"> </text:span><text:span text:style-name="T159">Šarknickas</text:span>, J. Jarutis.<text:s/></text:p>
      <text:p text:style-name="P160"/>
      <text:p text:style-name="P161">14.49<text:s/>val.</text:p>
      <text:p text:style-name="P162"><text:span text:style-name="T163">SVARSTYTA</text:span>.<text:s/><text:span text:style-name="T164">Seimo nutarimo „Dėl Lietuvos Respublikos Seimo VI (pavasario) sesijos darbų programos“ projektas</text:span><text:span text:style-name="T165"><text:s/></text:span><text:span text:style-name="T166">Nr. XIIIP-</text:span><text:span text:style-name="T167">3267</text:span><text:span text:style-name="T168">(2)</text:span><text:span text:style-name="T169"><text:s/></text:span><text:span text:style-name="T170">(teikėjai –<text:s/></text:span><text:span text:style-name="T171">V.</text:span><text:span text:style-name="T172"> </text:span><text:span text:style-name="T173">Pranckietis, R.</text:span><text:span text:style-name="T174"> </text:span><text:span text:style-name="T175">Baškienė</text:span><text:span text:style-name="T176">)</text:span><text:span text:style-name="T177"><text:s/></text:span><text:span text:style-name="T178">(svarstymas)</text:span><text:span text:style-name="T179">.</text:span></text:p>
      <text:p text:style-name="P180"/>
      <text:p text:style-name="P181">Seimo komitetų išvadas pateikė:<text:s/>K. Mažeika (Aplinkos apsaugos komiteto vardu), S. Jakeliūnas (Biudžeto ir finansų komiteto vardu), R. Sinkevičius (Ekonomikos komiteto vardu), A. Maldeikienė (Audito komiteto vardu),<text:s/><text:span text:style-name="T182">J. Jarutis (</text:span><text:span text:style-name="T183">Europos reikalų</text:span><text:span text:style-name="T184"><text:s/></text:span><text:span text:style-name="T185">komiteto vardu</text:span><text:span text:style-name="T186">),<text:s/></text:span><text:span text:style-name="T187">S. Tumėnas (Kultūros<text:s/></text:span><text:span text:style-name="T188">komiteto vardu</text:span><text:span text:style-name="T189">), A. Stančikas (</text:span><text:span text:style-name="T190">Kaimo reikalų</text:span><text:span text:style-name="T191"><text:s/></text:span><text:span text:style-name="T192">komiteto vardu</text:span><text:span text:style-name="T193">), V. Bakas (</text:span><text:span text:style-name="T194">Nacionalinio saugumo ir gynybos</text:span><text:span text:style-name="T195"><text:s/></text:span><text:span text:style-name="T196">komiteto vardu</text:span><text:span text:style-name="T197">),<text:s/></text:span><text:span text:style-name="T198">R. Šalaševičiūtė</text:span><text:span text:style-name="T199"><text:s/>(</text:span><text:span text:style-name="T200">Socialinių reikalų ir darbo</text:span><text:span text:style-name="T201"><text:s/></text:span><text:span text:style-name="T202">komiteto vardu</text:span><text:span text:style-name="T203">), A. Kubilienė (</text:span><text:span text:style-name="T204">Sveikatos reikalų</text:span><text:span text:style-name="T205"><text:s/></text:span><text:span text:style-name="T206">komiteto vardu</text:span><text:span text:style-name="T207">), E. Jovaiša (</text:span><text:span text:style-name="T208">Švietimo ir mokslo</text:span><text:span text:style-name="T209"><text:s/></text:span><text:span text:style-name="T210">komiteto vardu</text:span><text:span text:style-name="T211">), S. Šedbaras (</text:span><text:span text:style-name="T212">Teisės ir teisėtvarkos</text:span><text:span text:style-name="T213"><text:s/></text:span><text:span text:style-name="T214">komiteto vardu</text:span><text:span text:style-name="T215">), G. Burokienė (</text:span><text:span text:style-name="T216">Valstybės valdymo ir savivaldybių</text:span><text:span text:style-name="T217"><text:s/></text:span><text:span text:style-name="T218">komiteto vardu</text:span><text:span text:style-name="T219">), J. Bernatonis (</text:span><text:span text:style-name="T220">Užsienio reikalų</text:span><text:span text:style-name="T221"><text:s/></text:span><text:span text:style-name="T222">komiteto vardu</text:span><text:span text:style-name="T223">), V. Simulikas (</text:span><text:span text:style-name="T224">Žmogaus teisių</text:span><text:span text:style-name="T225"><text:s/></text:span><text:span text:style-name="T226">komiteto vardu</text:span><text:span text:style-name="T227">).<text:s/></text:span></text:p>
      <text:p text:style-name="P228"/>
      <text:p text:style-name="P229">Dėl balsavimo motyvų kalbėjo Seimo nariai:<text:s/>A. Anušauskas, R. Baškienė.</text:p>
      <text:p text:style-name="P230"/>
      <text:p text:style-name="P231"><text:span text:style-name="T232">NUTARTA.</text:span><text:s/>Pritarti šiam projektui po svarstymo Seimo posėdyje.<text:s/><text:span text:style-name="T233">Balsavimo rezultatai: už<text:s/></text:span>–<text:span text:style-name="T234"><text:s/></text:span><text:span text:style-name="T235">78</text:span><text:span text:style-name="T236">, prieš<text:s/></text:span>–<text:span text:style-name="T237"><text:s/></text:span><text:span text:style-name="T238">0</text:span><text:span text:style-name="T239">, susilaikė<text:s/></text:span><text:span text:style-name="T240">25</text:span>.<text:s/><text:span text:style-name="T241">(Užsiregistravo<text:s/></text:span><text:span text:style-name="T242">103</text:span><text:span text:style-name="T243"><text:s/>Seimo nariai (1</text:span><text:span text:style-name="T244">5</text:span><text:span text:style-name="T245">.0</text:span><text:span text:style-name="T246">3</text:span><text:span text:style-name="T247"><text:s/>val.)</text:span></text:p>
      <text:p text:style-name="P248"/>
      <text:p text:style-name="P249">15.05<text:s/>val.</text:p>
      <text:p text:style-name="P250"><text:span text:style-name="T251">SVARSTYTA</text:span>. <text:span text:style-name="T252">Rinkliavų</text:span><text:span text:style-name="T253"> </text:span><text:span text:style-name="T254">įstatymo</text:span><text:span text:style-name="T255"> </text:span><text:span text:style-name="T256">Nr.</text:span><text:span text:style-name="T257"> </text:span><text:span text:style-name="T258">VIII-1725 10 straipsnio pakeitimo įstatymo projektas Nr. XIIIP-2481</text:span><text:span text:style-name="T259"><text:s/></text:span><text:span text:style-name="T260">(teikėjai –<text:s/></text:span><text:span text:style-name="T261">K. Mažeika</text:span><text:span text:style-name="T262"><text:s/>/ 3 Seimo nariai</text:span><text:span text:style-name="T263">)</text:span><text:span text:style-name="T264"><text:s/></text:span><text:span text:style-name="T265">(pateikimas)</text:span><text:span text:style-name="T266">.</text:span></text:p>
      <text:p text:style-name="P267">Pranešėjas –<text:s/>Seimo narys K. Mažeika.</text:p>
      <text:p text:style-name="P268"/>
      <text:p text:style-name="P269">Klausė Seimo nariai:<text:s/>A. Anušauskas, S. Gentvilas, A. Skardžius.</text:p>
      <text:p text:style-name="P270"/>
      <text:p text:style-name="P271">Dėl balsavimo motyvų kalbėjo Seimo narys<text:s/>S. Gentvilas.</text:p>
      <text:p text:style-name="P272"/>
      <text:p text:style-name="P273">Dėl komitetų kalbėjo Seimo narys R. Žemaitaitis.</text:p>
      <text:p text:style-name="P274"/>
      <text:p text:style-name="P275">NUTARTA:</text:p>
      <text:p text:style-name="P276">1. Pritarti šiam projektui po pateikimo ir pradėti jo svarstymo procedūrą.<text:s/><text:span text:style-name="T277">Pritarta bendru sutarimu.</text:span></text:p>
      <text:p text:style-name="Normal">2. Paskirti<text:s/>Biudžeto ir finansų<text:s/>komitetą pagrindiniu komitetu šiam projektui svarstyti.<text:s/><text:span text:style-name="T278">Pritarta bendru sutarimu.</text:span></text:p>
      <text:soft-page-break/>
      <text:p text:style-name="Normal">3. Paskirti<text:s/>Valstybės valdymo ir savivaldybių<text:s/>komitetą papildomu komitetu šiam projektui svarstyti.<text:s/><text:span text:style-name="T279">Pritarta bendru sutarimu.</text:span></text:p>
      <text:p text:style-name="Normal">4. Paskirti šio projekto preliminarią svarstymo Seimo posėdyje datą<text:s/>–<text:s/>2019-05-07.<text:s/><text:span text:style-name="T280">Pritarta bendru sutarimu.</text:span></text:p>
      <text:p text:style-name="Normal">5. Prašyti Vyriausybės išvados dėl šio projekto.<text:s/><text:span text:style-name="T281">(15.21 val.)</text:span></text:p>
      <text:p text:style-name="P282"><text:tab/></text:p>
      <text:p text:style-name="P283">15.13<text:s/>val.</text:p>
      <text:p text:style-name="P284"><text:span text:style-name="T285">SVARSTYTA</text:span>. <text:span text:style-name="T286">Rinkliavų</text:span><text:span text:style-name="T287"> </text:span><text:span text:style-name="T288">įstatymo</text:span><text:span text:style-name="T289"> </text:span><text:span text:style-name="T290">Nr.</text:span><text:span text:style-name="T291"> </text:span><text:span text:style-name="T292">VIII-1725 11 straipsnio pakeitimo įstatymo projektas</text:span><text:span text:style-name="T293"><text:s/></text:span><text:span text:style-name="T294">Nr. XIIIP-</text:span><text:span text:style-name="T295">2377<text:s/></text:span><text:span text:style-name="T296">(teikėjai –<text:s/></text:span><text:span text:style-name="T297">A. Butkevičius, A. Gaidžiūnas</text:span><text:span text:style-name="T298">)</text:span><text:span text:style-name="T299"><text:s/></text:span><text:span text:style-name="T300">(pateikimas)</text:span><text:span text:style-name="T301">.</text:span></text:p>
      <text:p text:style-name="P302">Pranešėjas –<text:s/>Seimo narys A. Butkevičius.</text:p>
      <text:p text:style-name="P303"/>
      <text:p text:style-name="P304">Klausė Seimo nariai:<text:s/>A. Šimas, A. Skardžius.</text:p>
      <text:p text:style-name="P305"/>
      <text:p text:style-name="P306">Dėl balsavimo motyvų kalbėjo Seimo narys<text:s/>A. Palionis.</text:p>
      <text:p text:style-name="P307"/>
      <text:p text:style-name="P308">NUTARTA:</text:p>
      <text:p text:style-name="Normal">1. Pritarti šiam projektui po pateikimo ir pradėti jo svarstymo procedūrą.<text:s/><text:span text:style-name="T309">Pritarta bendru sutarimu.</text:span></text:p>
      <text:p text:style-name="Normal">2. Paskirti<text:s/>Biudžeto ir finansų<text:s/>komitetą pagrindiniu komitetu šiam projektui svarstyti.<text:s/><text:span text:style-name="T310">Pritarta bendru sutarimu.</text:span></text:p>
      <text:p text:style-name="Normal">3. Paskirti šio projekto preliminarią svarstymo Seimo posėdyje datą<text:s/>–<text:s/>2019-05-07.<text:s/><text:span text:style-name="T311">Pritarta bendru sutarimu.</text:span></text:p>
      <text:p text:style-name="Normal">4. Prašyti Vyriausybės išvados dėl šio projekto.<text:s/><text:span text:style-name="T312">(15.21 val.)</text:span></text:p>
      <text:p text:style-name="P313"><text:tab/></text:p>
      <text:p text:style-name="P314">15.17<text:s/>val.</text:p>
      <text:p text:style-name="P315"><text:span text:style-name="T316">SVARSTYTA</text:span>. <text:span text:style-name="T317">Rinkliavų</text:span><text:span text:style-name="T318"> </text:span><text:span text:style-name="T319">įstatymo</text:span><text:span text:style-name="T320"> </text:span><text:span text:style-name="T321">Nr.</text:span><text:span text:style-name="T322"> </text:span><text:span text:style-name="T323">VIII-1725 7 straipsnio pakeitimo įstatymo projektas</text:span><text:span text:style-name="T324"><text:s/></text:span><text:span text:style-name="T325">Nr. XIIIP-</text:span><text:span text:style-name="T326">1726<text:s/></text:span><text:span text:style-name="T327">(teikėjai –<text:s/></text:span><text:span text:style-name="T328">R. Tamašunienė / 8 Seimo nariai</text:span><text:span text:style-name="T329">)</text:span><text:span text:style-name="T330"><text:s/></text:span><text:span text:style-name="T331">(pateikimas)</text:span><text:span text:style-name="T332">.</text:span></text:p>
      <text:p text:style-name="P333">Pranešėja –<text:s/>Seimo narė R. Tamašunienė.</text:p>
      <text:p text:style-name="P334"/>
      <text:p text:style-name="P335">Klausė Seimo narys<text:s/>A. Strelčiūnas.</text:p>
      <text:p text:style-name="P336"/>
      <text:p text:style-name="P337"><text:span text:style-name="T338">Dėl posėdžio vedi</text:span><text:span text:style-name="T339">mo tvarkos kalbėjo Seimo narys S. Jakeliūnas (pasiūlė prašyti Vyriausybės išvadų dėl<text:s/></text:span>projektų<text:s/><text:span text:style-name="T340">Nr. XIIIP-</text:span>2481,<text:s/><text:span text:style-name="T341">Nr. XIIIP-</text:span>2377 ir<text:s/><text:span text:style-name="T342">Nr. XIIIP-</text:span>1726).</text:p>
      <text:p text:style-name="P343"/>
      <text:p text:style-name="P344">NUTARTA:</text:p>
      <text:p text:style-name="Normal">1. Pritarti šiam projektui po pateikimo ir pradėti jo svarstymo procedūrą.<text:s/><text:span text:style-name="T345">Pritarta bendru sutarimu.</text:span></text:p>
      <text:p text:style-name="Normal">2. Paskirti<text:s/>Biudžeto ir finansų<text:s/>komitetą pagrindiniu komitetu šiam projektui svarstyti.<text:s/><text:span text:style-name="T346">Pritarta bendru sutarimu.</text:span></text:p>
      <text:p text:style-name="Normal">3. Paskirti šio projekto preliminarią svarstymo Seimo posėdyje datą<text:s/>–<text:s/>2019-05-07.<text:s/><text:span text:style-name="T347">Pritarta bendru sutarimu.</text:span></text:p>
      <text:p text:style-name="P348">4. Prašyti Vyriausybės išvadų<text:s/>dėl<text:s/><text:span text:style-name="T349">Rinkliavų</text:span><text:span text:style-name="T350"> </text:span><text:span text:style-name="T351">įstatymo</text:span><text:span text:style-name="T352"> </text:span><text:span text:style-name="T353">Nr.</text:span><text:span text:style-name="T354"> </text:span><text:span text:style-name="T355">VIII-1725 10 straips</text:span><text:span text:style-name="T356">nio pakeitimo įstatymo<text:s/></text:span>projekto<text:s/><text:span text:style-name="T357">Nr. XIIIP-</text:span>2481,<text:s/><text:span text:style-name="T358">Rinkliavų</text:span><text:span text:style-name="T359"> </text:span><text:span text:style-name="T360">įstatymo</text:span><text:span text:style-name="T361"> </text:span><text:span text:style-name="T362">Nr.</text:span><text:span text:style-name="T363"> </text:span><text:span text:style-name="T364">VIII-1725 11 straips</text:span><text:span text:style-name="T365">nio pakeitimo įstatymo projekto<text:s/></text:span><text:span text:style-name="T366">Nr. XIIIP-</text:span>2377 ir<text:s/><text:span text:style-name="T367">Rinkliavų</text:span><text:span text:style-name="T368"> </text:span><text:span text:style-name="T369">įstatymo</text:span><text:span text:style-name="T370"> </text:span><text:span text:style-name="T371">Nr.</text:span><text:span text:style-name="T372"> </text:span><text:span text:style-name="T373">VIII-1725 7 straips</text:span><text:span text:style-name="T374">nio pakeitimo įstatymo projekto<text:s/></text:span><text:span text:style-name="T375">Nr. XIIIP-</text:span>1726.<text:s/><text:span text:style-name="T376">Balsavimo rezultatai: už<text:s/></text:span>–<text:span text:style-name="T377"><text:s/></text:span><text:span text:style-name="T378">69</text:span><text:span text:style-name="T379">, prieš<text:s/></text:span>–<text:span text:style-name="T380"><text:s/></text:span><text:span text:style-name="T381">5</text:span><text:span text:style-name="T382">, susilaikė<text:s/></text:span><text:span text:style-name="T383">15</text:span>.<text:s/><text:span text:style-name="T384">(Užsiregistravo<text:s/></text:span><text:span text:style-name="T385">89</text:span><text:span text:style-name="T386"><text:s/>Seimo nariai (1</text:span><text:span text:style-name="T387">5</text:span><text:span text:style-name="T388">.</text:span><text:span text:style-name="T389">21</text:span><text:span text:style-name="T390"><text:s/>val.)</text:span></text:p>
      <text:p text:style-name="P391"/>
      <text:p text:style-name="P392">15.22<text:s/>val.</text:p>
      <text:p text:style-name="P393"><text:span text:style-name="T394">SVARSTYTA</text:span>.<text:s/><text:span text:style-name="T395">Aplinkos apsaugos valstybinės kontrolės įstatymo Nr. IX-1005 50 straipsnio pakeitimo įstatymo projektas</text:span><text:span text:style-name="T396"><text:s/></text:span><text:span text:style-name="T397">Nr. XIIIP-</text:span><text:span text:style-name="T398">3237<text:s/></text:span><text:span text:style-name="T399">(teikėjai –<text:s/></text:span><text:span text:style-name="T400">K. Ma</text:span><text:span text:style-name="T401">žeika</text:span><text:span text:style-name="T402"><text:s/>/ 10 Seimo narių / 29 Seimo nariai</text:span><text:span text:style-name="T403">)</text:span><text:span text:style-name="T404"><text:s/></text:span><text:span text:style-name="T405">(pateikimas)</text:span><text:span text:style-name="T406">.</text:span></text:p>
      <text:soft-page-break/>
      <text:p text:style-name="P407">Pranešėjas –<text:s/>Seimo narys K.<text:s/>Mažeika.</text:p>
      <text:p text:style-name="P408"/>
      <text:p text:style-name="P409">Klausė Seimo nariai:<text:s/>E. Pupinis, S. Gentvilas,<text:s/>A. Šimas,<text:s/><text:span text:style-name="T410">V.</text:span><text:span text:style-name="T411"> </text:span><text:span text:style-name="T412">Čmilytė-Nielsen</text:span>.</text:p>
      <text:p text:style-name="P413"/>
      <text:p text:style-name="P414">Dėl balsavimo motyvų kalbėjo Seimo nariai:<text:s/>J. Jarutis, S. Gentvilas.</text:p>
      <text:p text:style-name="P415"/>
      <text:p text:style-name="Normal">Balsuota, ar pritarti šiam projektui po pateikimo: už –<text:s/>34, prieš –<text:s/>9, susilaikė<text:s/>41.<text:span text:style-name="T416"><text:s/></text:span><text:span text:style-name="T417">Nepritarta</text:span>.<text:s/><text:span text:style-name="T418">(Užsiregistravo<text:s/></text:span><text:span text:style-name="T419">85</text:span><text:span text:style-name="T420"><text:s/>Seimo nariai (1</text:span><text:span text:style-name="T421">5</text:span><text:span text:style-name="T422">.</text:span><text:span text:style-name="T423">37</text:span><text:span text:style-name="T424"><text:s/>val.)</text:span></text:p>
      <text:p text:style-name="P425"/>
      <text:p text:style-name="Normal"><text:span text:style-name="T426">Replikavo Seimo narys</text:span><text:s/>P. Gražulis.</text:p>
      <text:p text:style-name="P427"/>
      <text:p text:style-name="Normal">Alternatyvus balsavimas: už pasiūlymą grąžinti šį projektą iniciatoriams tobulinti balsavo<text:s/>43, už pasiūlymą jį atmesti –<text:s/>34. Pritarta pirmam pasiūlymui.<text:s/><text:span text:style-name="T428">(Užsiregistravo<text:s/></text:span><text:span text:style-name="T429">78</text:span><text:span text:style-name="T430"><text:s/>Seimo nariai (1</text:span><text:span text:style-name="T431">5</text:span><text:span text:style-name="T432">.</text:span><text:span text:style-name="T433">38</text:span><text:span text:style-name="T434"><text:s/>val.)</text:span></text:p>
      <text:p text:style-name="P435"/>
      <text:p text:style-name="Normal"><text:span text:style-name="T436">NUTARTA.<text:s/></text:span>Grąžinti projektą<text:s/><text:span text:style-name="T437">Nr. XIIIP-</text:span><text:span text:style-name="T438">3237</text:span><text:s/>iniciatoriams tobulinti.<text:s/></text:p>
      <text:p text:style-name="P439"/>
      <text:p text:style-name="P440"><text:span text:style-name="T441">Replikavo Seimo nar</text:span><text:span text:style-name="T442">iai:</text:span><text:s/>K. Mažeika, S. Jovaiša.</text:p>
      <text:p text:style-name="P443"/>
      <text:p text:style-name="P444">15.41<text:s/>val.</text:p>
      <text:p text:style-name="P445"><text:span text:style-name="T446">SVARSTYTA</text:span>. <text:span text:style-name="T447">Įstatymo „Dėl Transeuropinio geležinkelio (TER) kredito fondo susitarimo dėl bendradarbiavimo denonsavimo“ projektas</text:span><text:span text:style-name="T448"><text:s/></text:span><text:span text:style-name="T449">Nr. XIIIP-</text:span><text:span text:style-name="T450">3185<text:s/></text:span><text:span text:style-name="T451">(pateikimas)</text:span><text:span text:style-name="T452">.</text:span></text:p>
      <text:p text:style-name="P453">Pranešėjas –<text:s/>susisiekimo ministras R. Masiulis.</text:p>
      <text:p text:style-name="P454"/>
      <text:p text:style-name="P455">NUTARTA:</text:p>
      <text:p text:style-name="Normal">1. Pritarti šiam projektui po pateikimo ir pradėti jo svarstymo procedūrą.<text:s/><text:span text:style-name="T456">Pritarta bendru sutarimu.</text:span></text:p>
      <text:p text:style-name="Normal">2. Paskirti<text:s/>Užsienio reikalų<text:s/>komitetą pagrindiniu komitetu šiam projektui svarstyti.<text:s/><text:span text:style-name="T457">Pritarta bendru sutarimu.</text:span></text:p>
      <text:p text:style-name="Normal">3. Paskirti<text:s/>Ekonomikos<text:s/>komitetą papildomu komitetu šiam projektui svarstyti.<text:s/><text:span text:style-name="T458">Pritarta bendru sutarimu.</text:span></text:p>
      <text:p text:style-name="Normal">4. Paskirti šio projekto preliminarią svarstymo Seimo posėdyje datą<text:s/>–<text:s/>2019-04-25.<text:s/><text:span text:style-name="T459">Pritarta bendru sutarimu.</text:span></text:p>
      <text:p text:style-name="P460"><text:tab/></text:p>
      <text:p text:style-name="P461">15.44<text:s/>val.</text:p>
      <text:p text:style-name="P462"><text:span text:style-name="T463">SVARSTYTA:</text:span></text:p>
      <text:p text:style-name="P464">1. <text:span text:style-name="T465">Aviacijos</text:span><text:span text:style-name="T466"> </text:span><text:span text:style-name="T467">įstatymo</text:span><text:span text:style-name="T468"> </text:span><text:span text:style-name="T469">Nr. VIII-2066 pakeitimo įstatymo projektas</text:span><text:span text:style-name="T470"><text:s/></text:span><text:span text:style-name="T471">Nr. XIIIP-</text:span><text:span text:style-name="T472">3262ES.</text:span></text:p>
      <text:p text:style-name="P473">2.<text:s/><text:span text:style-name="T474">Administracinių nusižengimų kodekso 28, 393, 595, 602, 681, 683 straipsnių ir priedo pakeitimo įstatymo projektas</text:span><text:span text:style-name="T475"><text:s/></text:span><text:span text:style-name="T476">Nr. XIIIP-</text:span><text:span text:style-name="T477">3263</text:span></text:p>
      <text:p text:style-name="P478"><text:span text:style-name="T479">(pateikimas)</text:span><text:span text:style-name="T480">.</text:span></text:p>
      <text:p text:style-name="P481">Pranešėjas –<text:s/>susisiekimo ministras R. Masiulis.</text:p>
      <text:p text:style-name="P482"/>
      <text:p text:style-name="P483">NUTARTA:</text:p>
      <text:p text:style-name="Normal">1. Pritarti šiems projektams po pateikimo ir pradėti jų svarstymo procedūrą.<text:s/><text:span text:style-name="T484">Pritarta bendru sutarimu.</text:span></text:p>
      <text:p text:style-name="Normal">2. Paskirti<text:s/>Ekonomikos<text:s/>komitetą pagrindiniu komitetu<text:s/>projektui<text:s/><text:span text:style-name="T485">Nr. XIIIP-</text:span>3262ES<text:s/><text:s/>svarstyti.<text:s/><text:span text:style-name="T486">Pritarta bendru sutarimu.</text:span></text:p>
      <text:p text:style-name="Normal">3. Paskirti Teisės ir teisėtvarkos komitetą pagrindiniu komitetu projektui<text:s/><text:span text:style-name="T487">Nr. XIIIP-</text:span>3263 svarstyti.<text:s/><text:span text:style-name="T488">Pritarta bendru sutarimu.</text:span></text:p>
      <text:p text:style-name="Normal">4.<text:s/>Paskirti<text:s/>Ekonomikos<text:s/>komitetą papildomu komitetu<text:s/>projektui<text:s/><text:span text:style-name="T489">Nr. XIIIP-</text:span>3263<text:s/>svarstyti.<text:s/><text:span text:style-name="T490">Pritarta bendru sutarimu.</text:span></text:p>
      <text:soft-page-break/>
      <text:p text:style-name="Normal">5. Paskirti šių projektų preliminarią svarstymo Seimo posėdyje datą<text:s/>–<text:s/>2019-05-21.<text:s/><text:span text:style-name="T491">Pritarta bendru sutarimu.</text:span></text:p>
      <text:p text:style-name="P492"/>
      <text:p text:style-name="P493">15.45<text:s/>val.</text:p>
      <text:p text:style-name="P494"><text:span text:style-name="T495">SVARSTYTA</text:span>. <text:span text:style-name="T496">Vaiko</text:span><text:span text:style-name="T497"> </text:span><text:span text:style-name="T498">teisių</text:span><text:span text:style-name="T499"> </text:span><text:span text:style-name="T500">apsaugos</text:span><text:span text:style-name="T501"> </text:span><text:span text:style-name="T502">kontrolieriaus</text:span><text:span text:style-name="T503"> </text:span><text:span text:style-name="T504">įstatymo</text:span><text:span text:style-name="T505"> </text:span><text:span text:style-name="T506">Nr. VIII-1708 6 straipsnio pakeitimo įstatymo projektas</text:span><text:span text:style-name="T507"><text:s/></text:span><text:span text:style-name="T508">Nr. XIIIP-</text:span><text:span text:style-name="T509">2773<text:s/></text:span><text:span text:style-name="T510">(teikėjai –<text:s/></text:span><text:span text:style-name="T511">V. Simulikas / 6 Seimo nariai</text:span><text:span text:style-name="T512">)</text:span><text:span text:style-name="T513"><text:s/></text:span><text:span text:style-name="T514">(pateikimas)</text:span><text:span text:style-name="T515">.</text:span></text:p>
      <text:p text:style-name="P516">Pranešėjas –<text:s/>Seimo narys V. Simulikas.</text:p>
      <text:p text:style-name="P517"/>
      <text:p text:style-name="P518">Klausė Seimo nariai:<text:s/>A. Sysas,<text:s/><text:span text:style-name="T519">R.</text:span><text:span text:style-name="T520"> </text:span><text:span text:style-name="T521">J.</text:span><text:span text:style-name="T522"> </text:span><text:span text:style-name="T523">Dagys</text:span>.</text:p>
      <text:p text:style-name="P524"/>
      <text:p text:style-name="P525">Dėl balsavimo motyvų kalbėjo Seimo narys<text:s/>A. Sysas.</text:p>
      <text:p text:style-name="P526"/>
      <text:p text:style-name="P527">NUTARTA:</text:p>
      <text:p text:style-name="P528">1. Pritarti šiam projektui po pateikimo ir pradėti jo svarstymo procedūrą.<text:s/><text:span text:style-name="T529">Balsavimo rezultatai: už<text:s/></text:span>–<text:span text:style-name="T530"><text:s/></text:span><text:span text:style-name="T531">48</text:span><text:span text:style-name="T532">, prieš<text:s/></text:span>–<text:span text:style-name="T533"><text:s/></text:span><text:span text:style-name="T534">6</text:span><text:span text:style-name="T535">, susilaikė<text:s/></text:span><text:span text:style-name="T536">21</text:span>.<text:s/><text:span text:style-name="T537">(Užsiregistravo<text:s/></text:span><text:span text:style-name="T538">77</text:span><text:span text:style-name="T539"><text:s/>Seimo nariai (1</text:span><text:span text:style-name="T540">5</text:span><text:span text:style-name="T541">.</text:span><text:span text:style-name="T542">52</text:span><text:span text:style-name="T543"><text:s/>val.)</text:span></text:p>
      <text:p text:style-name="Normal">2. Paskirti<text:s/>Žmogaus teisių<text:s/>komitetą pagrindiniu komitetu šiam projektui svarstyti.<text:s/><text:span text:style-name="T544">Pritarta bendru sutarimu.</text:span></text:p>
      <text:p text:style-name="Normal">3. Paskirti<text:s/>Socialinių reikalų ir darbo<text:s/>komitetą papildomu komitetu šiam projektui svarstyti.<text:s/><text:span text:style-name="T545">Pritarta bendru sutarimu.</text:span></text:p>
      <text:p text:style-name="Normal">4. Paskirti šio projekto preliminarią svarstymo Seimo posėdyje datą<text:s/>–<text:s/>2019-04-25.<text:s/><text:span text:style-name="T546">Pritarta bendru sutarimu.</text:span></text:p>
      <text:p text:style-name="P547"><text:tab/></text:p>
      <text:p text:style-name="P548"><text:span text:style-name="T549">Replikavo Seimo narys</text:span><text:s/>V. Simulikas.</text:p>
      <text:p text:style-name="P550"/>
      <text:p text:style-name="P551">15.53<text:s/>val.</text:p>
      <text:p text:style-name="P552"><text:span text:style-name="T553">SVARSTYTA</text:span>. <text:span text:style-name="T554">Aviacijos</text:span><text:span text:style-name="T555"> </text:span><text:span text:style-name="T556">įstatymo</text:span><text:span text:style-name="T557"> </text:span><text:span text:style-name="T558">Nr. VIII-2066 41 straipsnio pakeitimo įstatymo projektas</text:span><text:span text:style-name="T559"><text:s/></text:span><text:span text:style-name="T560">Nr. XIIIP-</text:span><text:span text:style-name="T561">2910<text:s/></text:span><text:span text:style-name="T562">(pateikimas)</text:span><text:span text:style-name="T563">.</text:span></text:p>
      <text:p text:style-name="P564">Pranešėjas –<text:s/>Seimo narys A. Palionis.</text:p>
      <text:p text:style-name="P565"/>
      <text:p text:style-name="P566">Klausė Seimo narys<text:s/>A. Skardžius.</text:p>
      <text:p text:style-name="P567"/>
      <text:p text:style-name="P568">Dėl balsavimo motyvų kalbėjo Seimo nariai:<text:s/>R. Sinkevičius, J. Sabatauskas.</text:p>
      <text:p text:style-name="P569"/>
      <text:p text:style-name="P570">NUTARTA:</text:p>
      <text:p text:style-name="P571">1. Pritarti šiam projektui po pateikimo ir pradėti jo svarstymo procedūrą.<text:s/><text:span text:style-name="T572">Balsavimo rezultatai: už<text:s/></text:span>–<text:span text:style-name="T573"><text:s/></text:span><text:span text:style-name="T574">67</text:span><text:span text:style-name="T575">, prieš<text:s/></text:span>–<text:span text:style-name="T576"><text:s/></text:span><text:span text:style-name="T577">0</text:span><text:span text:style-name="T578">, susilaikė<text:s/></text:span><text:span text:style-name="T579">9</text:span>.<text:s/><text:span text:style-name="T580">(Užsiregistravo<text:s/></text:span><text:span text:style-name="T581">76</text:span><text:span text:style-name="T582"><text:s/>Seimo nariai (1</text:span><text:span text:style-name="T583">5</text:span><text:span text:style-name="T584">.</text:span><text:span text:style-name="T585">59</text:span><text:span text:style-name="T586"><text:s/>val.)</text:span></text:p>
      <text:p text:style-name="Normal">2. Paskirti<text:s/>Ekonomikos<text:s/>komitetą pagrindiniu komitetu šiam projektui svarstyti.<text:s/><text:span text:style-name="T587">Pritarta bendru sutarimu.</text:span></text:p>
      <text:p text:style-name="Normal">3. Paskirti šio projekto preliminarią svarstymo Seimo posėdyje datą<text:s/>–<text:s/>2019-05-21.<text:s/><text:span text:style-name="T588">Pritarta bendru sutarimu.</text:span></text:p>
      <text:p text:style-name="P589"><text:tab/></text:p>
      <text:p text:style-name="Normal"><text:span text:style-name="T590">Replikavo Seimo narys</text:span><text:s/>A. Palionis.</text:p>
      <text:p text:style-name="P591"/>
      <text:p text:style-name="P592">16.01<text:s/>val.</text:p>
      <text:p text:style-name="P593"><text:span text:style-name="T594">SVARSTYTA.</text:span><text:span text:style-name="T595"> </text:span>Seimo savaitės<text:s/><text:span text:style-name="T596">(201</text:span><text:span text:style-name="T597">9</text:span><text:span text:style-name="T598">-0</text:span><text:span text:style-name="T599">3</text:span><text:span text:style-name="T600">-</text:span><text:span text:style-name="T601">18–2019-03-22</text:span><text:span text:style-name="T602">)</text:span><text:s/>– 2019<text:s/>m.<text:s/>kovo 19<text:s/>d. (antradienio) ir<text:s/>21<text:s/>d. (ketvirtadienio) posėdžių darbotvarkė.</text:p>
      <text:p text:style-name="P603">Pranešėjas –<text:s/><text:span text:style-name="T604">Seimo Pirminink</text:span><text:span text:style-name="T605">o pavaduotojas A. Nekrošius</text:span>.</text:p>
      <text:p text:style-name="P606"><text:tab/></text:p>
      <text:p text:style-name="P607">Klausė Seimo narys P. Gražulis.</text:p>
      <text:p text:style-name="P608"/>
      <text:soft-page-break/>
      <text:p text:style-name="Normal"><text:span text:style-name="T609">NUTARTA.</text:span><text:span text:style-name="T610"><text:s/></text:span><text:span text:style-name="T611">Patvirtinti Seimo savaitės (201</text:span><text:span text:style-name="T612">9</text:span><text:span text:style-name="T613">-0</text:span><text:span text:style-name="T614">3</text:span><text:span text:style-name="T615">-</text:span><text:span text:style-name="T616">18–2019-03-22</text:span><text:span text:style-name="T617">) –</text:span><text:s/>2019<text:s/>m.<text:s/>kovo 19<text:s/><text:span text:style-name="T618">d. (antradienio) ir<text:s/></text:span><text:span text:style-name="T619">21</text:span><text:s/>d. (ketvirtadienio) posėdžių darbotvarkę.<text:s/><text:span text:style-name="T620">Pritarta bendru sutarimu.</text:span></text:p>
      <text:p text:style-name="P621"/>
      <text:p text:style-name="P622"><text:span text:style-name="T623">Užsiregistravo<text:s/></text:span><text:span text:style-name="T624">69</text:span><text:span text:style-name="T625"><text:s/>Seimo nariai (</text:span><text:span text:style-name="T626">1</text:span><text:span text:style-name="T627">6</text:span><text:span text:style-name="T628">.0</text:span><text:span text:style-name="T629">4</text:span><text:span text:style-name="T630"><text:s/>val.</text:span><text:span text:style-name="T631">)</text:span></text:p>
      <text:p text:style-name="P632"/>
      <text:p text:style-name="P633">Posėdis baigtas</text:p>
      <text:p text:style-name="P634"><text:span text:style-name="T635"><text:s/></text:span><text:span text:style-name="T636">(1</text:span><text:span text:style-name="T637">6</text:span><text:span text:style-name="T638">.0</text:span><text:span text:style-name="T639">5</text:span><text:span text:style-name="T640"><text:s/>val.)</text:span></text:p>
      <text:p text:style-name="P641"/>
      <text:p text:style-name="P642"/>
      <text:p text:style-name="P643">Seimo Pirmininkas<text:tab/>Viktoras Pranckietis<text:s/></text:p>
      <text:p text:style-name="P644"/>
      <text:p text:style-name="P645"/>
      <text:p text:style-name="P646">Seimo Pirmininko pavaduotojas<text:tab/>Jonas Liesys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Protokolą rašė</text:p>
      <text:p text:style-name="P660">Dokumentų departamento</text:p>
      <text:p text:style-name="P661">Stenogramų skyriaus</text:p>
      <text:p text:style-name="P662"><text:span text:style-name="T663">vyr</text:span><text:span text:style-name="T664">iausioji</text:span><text:span text:style-name="T665"><text:s/>specialistė</text:span><text:span text:style-name="T666"><text:tab/></text:span><text:span text:style-name="T667">Rasa Smalinskaitė</text:span></text:p>
      <text:p text:style-name="P66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3-15T08:17:00Z</meta:creation-date>
    <dc:date>2019-03-15T08:17:00Z</dc:date>
    <meta:template xlink:href="trumpiniai.dotm" xlink:type="simple"/>
    <meta:editing-cycles>2</meta:editing-cycles>
    <meta:editing-duration>PT0S</meta:editing-duration>
    <meta:document-statistic meta:page-count="6" meta:paragraph-count="143" meta:word-count="1309" meta:character-count="10765" meta:row-count="417" meta:non-whitespace-character-count="9599"/>
  </office:meta>
</office:document-meta>
</file>