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style:font-weight-complex="bold" style:font-size-complex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FF0000"/>
    </style:style>
    <style:style style:name="P29" style:parent-style-name="Normal" style:family="paragraph">
      <style:paragraph-properties fo:text-indent="0.4722in"/>
    </style:style>
    <style:style style:name="P30" style:parent-style-name="Normal" style:family="paragraph">
      <style:paragraph-properties fo:keep-with-next="always"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TableColumn36" style:family="table-column">
      <style:table-column-properties style:column-width="0.3909in" style:use-optimal-column-width="false"/>
    </style:style>
    <style:style style:name="TableColumn37" style:family="table-column">
      <style:table-column-properties style:column-width="1.3777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4923in" style:use-optimal-column-width="false"/>
    </style:style>
    <style:style style:name="TableColumn40" style:family="table-column">
      <style:table-column-properties style:column-width="0.2951in" style:use-optimal-column-width="false"/>
    </style:style>
    <style:style style:name="TableColumn41" style:family="table-column">
      <style:table-column-properties style:column-width="0.2951in" style:use-optimal-column-width="false"/>
    </style:style>
    <style:style style:name="TableColumn42" style:family="table-column">
      <style:table-column-properties style:column-width="4.2326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Column44" style:family="table-column">
      <style:table-column-properties style:column-width="2.1694in" style:use-optimal-column-width="false"/>
    </style:style>
    <style:style style:name="Table35" style:family="table">
      <style:table-properties style:width="10.5333in" fo:margin-left="0in" table:align="center"/>
    </style:style>
    <style:style style:name="TableRow45" style:family="table-row">
      <style:table-row-properties style:min-row-height="0.3277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" style:family="table-row">
      <style:table-row-properties style:min-row-height="0.402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5" style:family="paragraph">
      <style:paragraph-properties fo:text-align="center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4" style:family="paragraph">
      <style:paragraph-properties fo:text-align="center"/>
      <style:text-properties fo:font-size="12pt" style:font-size-asian="12pt" style:font-size-complex="12pt"/>
    </style:style>
    <style:style style:name="P74" style:parent-style-name="Pasiūlymai4" style:family="paragraph">
      <style:paragraph-properties fo:text-align="center"/>
      <style:text-properties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5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5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5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5" style:family="paragraph">
      <style:paragraph-properties fo:text-align="center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06%" fo:background-color="#FFFFFF"/>
      <style:text-properties fo:font-weight="bold" style:font-weight-asian="bold" fo:color="#000000" style:language-asian="lt" style:country-asian="LT"/>
    </style:style>
    <style:style style:name="P85" style:parent-style-name="NoSpacing" style:family="paragraph">
      <style:paragraph-properties fo:text-align="justify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92" style:parent-style-name="Normal" style:family="paragraph">
      <style:paragraph-properties fo:text-align="justify"/>
      <style:text-properties fo:font-weight="bold" style:font-weight-asian="bold" style:font-weight-complex="bold" fo:color="#000000" style:language-asian="lt" style:country-asian="LT"/>
    </style:style>
    <style:style style:name="P93" style:parent-style-name="Default" style:family="paragraph">
      <style:paragraph-properties fo:text-align="justify"/>
      <style:text-properties style:font-weight-complex="bold" style:use-window-font-color="true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font-weight="bold" style:font-weight-asian="bold" fo:color="#000000" style:language-asian="lt" style:country-asian="LT"/>
    </style:style>
    <style:style style:name="T99" style:parent-style-name="DefaultParagraphFont" style:family="text">
      <style:text-properties fo:font-weight="bold" style:font-weight-asian="bold" fo:color="#000000" style:language-asian="lt" style:country-asian="LT"/>
    </style:style>
    <style:style style:name="T100" style:parent-style-name="DefaultParagraphFont" style:family="text">
      <style:text-properties fo:font-weight="bold" style:font-weight-asian="bold"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justify" fo:text-indent="0.2243in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P109" style:parent-style-name="Normal" style:family="paragraph">
      <style:paragraph-properties fo:widows="0" fo:orphans="0" fo:text-align="justify" fo:text-indent="0.2923in"/>
    </style:style>
    <style:style style:name="P110" style:parent-style-name="Normal" style:family="paragraph">
      <style:paragraph-properties fo:widows="0" fo:orphans="0" fo:text-align="justify" fo:text-indent="0.2923in"/>
    </style:style>
    <style:style style:name="P111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 fo:line-height="150%"/>
    </style:style>
    <style:style style:name="T11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TEISĖS IR TEISĖTVARKOS KOMITETAS</text:span></text:p>
      <text:p text:style-name="P11"/>
      <text:p text:style-name="P12"><text:span text:style-name="T13">PAGRINDINIO KOMITETO PAPILDOMA IŠVADA</text:span></text:p>
      <text:p text:style-name="P14"><text:span text:style-name="T15">DĖL<text:s/></text:span><text:span text:style-name="T16">LIETUVOS RESPUBLIKOS</text:span><text:span text:style-name="T17"><text:s/></text:span><text:span text:style-name="T18">SAUGAUS EISMO AUTOMOBILIŲ KELIAIS ĮSTATYMO NR. VIII-2043</text:span><text:span text:style-name="T19"><text:s/></text:span><text:span text:style-name="T20">22 STRAIPSNIO PAKEITIMO</text:span><text:span text:style-name="T21"><text:s/>ĮSTATYMO PROJEKTO NR. XIIIP-3778(2)</text:span></text:p>
      <text:p text:style-name="Normal"/>
      <text:p text:style-name="P22">2021-04-14 Nr. 102-P-10<text:s/></text:p>
      <text:p text:style-name="P23">Vilnius</text:p>
      <text:p text:style-name="P24"/>
      <text:p text:style-name="P25"><text:span text:style-name="T26">1. Komiteto posėdyje dalyvavo:</text:span><text:s/>komiteto pirmininkas Stasys Šedbaras, komiteto nariai: Aušrinė Armonaitė, Irena Haase, Gabrielių Landsbergį pavaduojantis Andrius Navickas, Česlav Olševski, Julius Sabatauskas, Algirdas Stončaitis, Agnė Širinskienė.</text:p>
      <text:p text:style-name="P27">Komiteto biuro vedėja Dalia Komparskienė, patarėjos: Martyna Civilkienė, Jurgita Janušauskienė, Rita Karpavičiūtė, Dalia Latvelienė, Irma Leonavičiūtė, Rita Varanauskienė, Loreta Zdanavičienė,<text:span text:style-name="T28"><text:s/></text:span>padėjėjos: Aidena Bacevičienė, Meilė Čeputienė, Rivena Zegerienė.</text:p>
      <text:p text:style-name="P29"><text:s/>Seimo narys E. Pupinis,<text:s/>Susisiekimo<text:s/>ministerijos atstovai: viceministras J. Skačkauskas, vyresnysis patarėjas D.<text:s/>Bial, patarėjas G. Pilipavičius.</text:p>
      <text:p text:style-name="Normal"/>
      <text:p text:style-name="P30"><text:span text:style-name="T31">2. Seimo kanceliarijos Teisės departamento išvados ir kitų ekspertų pasiūlymai:</text:span><text:span text:style-name="T32"><text:s/></text:span><text:span text:style-name="T33">negauta.</text:span></text:p>
      <text:p text:style-name="P34">3. Subjektų, turinčių įstatymų leidybos iniciatyvos teisę, pasiūlymai:</text:p>
      <text:p text:style-name="Normal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rows-spanned="2">
              <text:p text:style-name="P47">Eil.</text:p>
              <text:p text:style-name="P48">Nr.</text:p>
            </table:table-cell>
            <table:table-cell table:style-name="TableCell49" table:number-rows-spanned="2">
              <text:p text:style-name="P50">Pasiūlymo teikėjas, data</text:p>
            </table:table-cell>
            <table:table-cell table:style-name="TableCell51" table:number-columns-spanned="3">
              <text:p text:style-name="P52">Siūloma keisti</text:p>
            </table:table-cell>
            <table:covered-table-cell/>
            <table:covered-table-cell/>
            <table:table-cell table:style-name="TableCell53" table:number-rows-spanned="2">
              <text:p text:style-name="P54">Pastabos</text:p>
            </table:table-cell>
            <table:table-cell table:style-name="TableCell55" table:number-rows-spanned="2">
              <text:p text:style-name="P56">Pasiūlymo turinys</text:p>
            </table:table-cell>
            <table:table-cell table:style-name="TableCell57" table:number-rows-spanned="2">
              <text:p text:style-name="P58">Komiteto nuomonė</text:p>
            </table:table-cell>
            <table:table-cell table:style-name="TableCell59" table:number-rows-spanned="2">
              <text:p text:style-name="P60">Argumentai,<text:s/></text:p>
              <text:p text:style-name="P61">pagrindžiantys nuomonę</text:p>
            </table:table-cell>
          </table:table-row>
          <table:table-row table:style-name="TableRow6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3">
              <text:p text:style-name="P64">str.</text:p>
            </table:table-cell>
            <table:table-cell table:style-name="TableCell65">
              <text:p text:style-name="P66">str. d.</text:p>
            </table:table-cell>
            <table:table-cell table:style-name="TableCell67">
              <text:p text:style-name="P6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Seimo narys Edmundas Pupinis</text:p>
            <text:p text:style-name="P74">2021-04-06</text:p>
            <text:p text:style-name="Pasiūlymai4"/>
          </table:table-cell>
          <table:table-cell table:style-name="TableCell75">
            <text:p text:style-name="P76">1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Argumentai:</text:p>
            <text:p text:style-name="P85"><text:span text:style-name="T86">Pasiūlymu siekiama patikslinti mokymų, kuriuos<text:s/></text:span><text:span text:style-name="T87">Susisiekimo ministerijos arba jos įgaliotos institucijos nustatyta tvarka</text:span><text:span text:style-name="T88"><text:s/>reikės baigti asmenims, norintiems įgyti teisę automatiškai vairuoti A1 kategorijos transporto<text:s/></text:span><text:soft-page-break/><text:span text:style-name="T89">priemones, turinį. Siūloma sukonkretinti, jog mokymai būtų susiję tik su praktiniu vairavimu – darytina prielaida, jog įstatymo projekte numatytus reikalavimus atitinkantis asmuo jau turės<text:s/></text:span><text:span text:style-name="T90">eismo dalyviams reikalingų teorinių žinių</text:span><text:span text:style-name="T91">, todėl tikslinga nustatyti, jog mokymuose būtų koncentruojamasi į praktinių įgūdžių bei gebėjimų suteikimą. Priėmus siūlomą pataisą, gyventojai išvengtų galimai perteklinio turinio mokymų. <text:s/></text:span></text:p>
            <text:p text:style-name="P92">Pasiūlymas:</text:p>
            <text:p text:style-name="P93">Pakeisti įstatymo projekto 1 straipsnį ir jį išdėstyti taip:</text:p>
            <text:p text:style-name="P94"><text:span text:style-name="T95">„12. Ne jaunesniems kaip 25 metų asmenims, turintiems ne mažesnį kaip 5 metų B kategorijos transporto priemonių vairavimo stažą ir Susisiekimo ministerijos arba jos įgaliotos institucijos nustatyta tvarka baigusiems<text:s/></text:span><text:span text:style-name="T96">vairuotojų</text:span><text:span text:style-name="T97"><text:s/></text:span><text:span text:style-name="T98">A1 kategorijos transporto priemon</text:span><text:span text:style-name="T99">ių</text:span><text:span text:style-name="T100"><text:s/>praktinio vairavimo</text:span><text:span text:style-name="T101"><text:s/>mokymą, suteikiama teisė Lietuvos Respublikos teritorijoje vairuoti A1 kategorijos transporto priemones. Dėl to vairuotojo pažymėjime nenurodoma, kad vairuotojas turi teisę vairuoti A1 kategorijos transporto priemones, o prie B kategorijos transporto priemonių kategorijos nurodomas Vidaus reikalų ministerijos nustatytas nacionalinis kodas.“</text:span></text:p>
          </table:table-cell>
          <table:table-cell table:style-name="TableCell102">
            <text:p text:style-name="P103">Nepritarti</text:p>
          </table:table-cell>
          <table:table-cell table:style-name="TableCell104">
            <text:p text:style-name="P105">Saugaus eismo automobilių keliais<text:s/>įstatymo 2 straipsnio 94 punkte<text:s/><text:span text:style-name="T106">v</text:span><text:span text:style-name="T107">airuotojų mokymas</text:span><text:span text:style-name="T108"><text:s/></text:span>apibrėžtas kaip<text:s/>mokymas, per<text:s/><text:soft-page-break/>kurį įgyjama eismo dalyviams reikalingų teorinių žinių, praktinių motorinių transporto priemonių ir jų junginių su priekabomis valdymo įgūdžių ir gebėjimų.</text:p>
            <text:p text:style-name="P109">Komitetas, po diskusijų klausymų metu, posėdyje pritarė<text:s/>2006 m. gruodžio 20 d. Europos<text:s/>Parlamento ir Tarybos direktyvoje<text:s/>2006/126/EB dėl vairuotojo pažymėjimų<text:s/>numatyta išimtimi<text:s/>tuo pačiu patobulintame projekte pasiūlydamas<text:s/>vairuotojų mokymą.<text:s/></text:p>
            <text:p text:style-name="P110">Komiteto pasiūlytas<text:s/>naujas teisinio reguliavimo<text:s/>modelis iš esmės atitinka Vokietijoje taikomą modelį.</text:p>
          </table:table-cell>
        </table:table-row>
      </table:table>
      <text:p text:style-name="P111"/>
      <text:p text:style-name="P112"><text:span text:style-name="T113">4. Balsavimo rezultatai:</text:span><text:s/>už –<text:s/>nėra, prieš –<text:s/>2, susilaikė –<text:s/>5.</text:p>
      <text:p text:style-name="P114"/>
      <text:p text:style-name="P115">Komiteto pirmininkas<text:tab/><text:tab/><text:tab/><text:tab/><text:tab/><text:tab/><text:tab/><text:tab/><text:tab/>Stasys Šedbaras</text:p>
      <text:p text:style-name="P116"/>
      <text:p text:style-name="P117"/>
      <text:p text:style-name="Normal"><text:span text:style-name="T118">Komiteto biuro patarėja I. Leonavičiūtė</text:span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fo:font-weight="bold" style:font-weight-asian="bold" fo:text-transform="uppercase" style:use-window-font-color="true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oSpacing" style:display-name="No Spacing" style:family="paragraph">
      <style:paragraph-properties fo:margin-bottom="0in" fo:line-height="100%"/>
      <style:text-properties style:font-name="Calibri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-asian="Times New Roman" style:font-name-complex="Times New Roman" fo:color="#000000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LEONAVIČIŪTĖ Irma</meta:initial-creator>
    <dc:creator>adlibuser</dc:creator>
    <meta:creation-date>2021-04-14T10:26:00Z</meta:creation-date>
    <dc:date>2021-04-14T10:26:00Z</dc:date>
    <meta:template xlink:href="Normal.dotm" xlink:type="simple"/>
    <meta:editing-cycles>2</meta:editing-cycles>
    <meta:editing-duration>PT0S</meta:editing-duration>
    <meta:document-statistic meta:page-count="2" meta:paragraph-count="56" meta:word-count="412" meta:character-count="3372" meta:row-count="125" meta:non-whitespace-character-count="3016"/>
  </office:meta>
</office:document-meta>
</file>