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top="0.0694in" fo:margin-bottom="0.0694in" fo:line-height="150%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style:font-weight-complex="bold" style:text-position="super 62.5%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27" style:parent-style-name="Normal" style:family="paragraph">
      <style:paragraph-properties fo:text-align="center" fo:margin-top="0.0694in" fo:margin-bottom="0.0694in" fo:line-height="150%"/>
      <style:text-properties fo:font-size="12pt" style:font-size-asian="12pt" style:font-size-complex="12pt"/>
    </style:style>
    <style:style style:name="P28" style:parent-style-name="Normal" style:family="paragraph">
      <style:paragraph-properties fo:text-align="center" fo:margin-top="0.0694in"/>
      <style:text-properties fo:font-size="12pt" style:font-size-asian="12pt" style:font-size-complex="12pt"/>
    </style:style>
    <style:style style:name="P29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0" style:parent-style-name="BodyText" style:list-style-name="LFO3" style:family="paragraph">
      <style:paragraph-properties fo:line-height="150%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P33" style:parent-style-name="BodyText" style:list-style-name="LFO3" style:family="paragraph">
      <style:paragraph-properties fo:line-height="150%" fo:margin-left="0in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="Times New Roman" style:font-size-complex="12pt"/>
    </style:style>
    <style:style style:name="P35" style:parent-style-name="BodyText" style:list-style-name="LFO3" style:family="paragraph">
      <style:paragraph-properties fo:line-height="150%" fo:margin-left="0in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="Times New Roman" style:font-size-complex="12pt"/>
    </style:style>
    <style:style style:name="P37" style:parent-style-name="BodyText" style:list-style-name="LFO3" style:family="paragraph">
      <style:paragraph-properties fo:line-height="150%" fo:margin-left="0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="Times New Roman" style:font-size-complex="12pt"/>
    </style:style>
    <style:style style:name="P39" style:parent-style-name="BodyText" style:list-style-name="LFO3" style:family="paragraph">
      <style:paragraph-properties fo:line-height="150%" fo:margin-left="0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fo:font-style="italic" style:font-style-asian="italic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fo:font-style="italic" style:font-style-asian="italic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P50" style:parent-style-name="BodyText" style:list-style-name="LFO3" style:family="paragraph">
      <style:paragraph-properties fo:line-height="150%" fo:margin-left="0in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style:font-size-complex="12pt"/>
    </style:style>
    <style:style style:name="P56" style:parent-style-name="BodyText" style:list-style-name="LFO3" style:family="paragraph">
      <style:paragraph-properties fo:line-height="150%" fo:margin-left="0in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="Times New Roman" style:font-size-complex="12pt"/>
    </style:style>
    <style:style style:name="P58" style:parent-style-name="BodyText" style:list-style-name="LFO3" style:family="paragraph">
      <style:paragraph-properties fo:line-height="150%" fo:margin-left="0in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="Times New Roman" style:font-size-complex="12pt"/>
    </style:style>
    <style:style style:name="P60" style:parent-style-name="BodyText" style:family="paragraph">
      <style:paragraph-properties fo:line-height="150%"/>
      <style:text-properties style:font-name="Times New Roman"/>
    </style:style>
    <style:style style:name="P61" style:parent-style-name="BodyText" style:family="paragraph">
      <style:paragraph-properties fo:line-height="150%"/>
      <style:text-properties style:font-name="Times New Roman"/>
    </style:style>
    <style:style style:name="P62" style:parent-style-name="BodyText" style:family="paragraph">
      <style:paragraph-properties fo:line-height="150%"/>
      <style:text-properties style:font-name="Times New Roman"/>
    </style:style>
    <style:style style:name="P63" style:parent-style-name="BodyText" style:family="paragraph">
      <style:paragraph-properties fo:line-height="150%"/>
    </style:style>
    <style:style style:name="P64" style:parent-style-name="BodyText" style:family="paragraph">
      <style:paragraph-properties fo:line-height="150%"/>
    </style:style>
    <style:style style:name="P65" style:parent-style-name="BodyText" style:family="paragraph">
      <style:paragraph-properties fo:line-height="150%"/>
    </style:style>
    <style:style style:name="P66" style:parent-style-name="BodyText" style:family="paragraph">
      <style:paragraph-properties fo:line-height="150%"/>
    </style:style>
    <style:style style:name="P67" style:parent-style-name="BodyText" style:family="paragraph">
      <style:paragraph-properties fo:line-height="150%"/>
    </style:style>
    <style:style style:name="P68" style:parent-style-name="BodyText" style:family="paragraph">
      <style:paragraph-properties fo:line-height="150%"/>
    </style:style>
    <style:style style:name="P69" style:parent-style-name="BodyText" style:family="paragraph">
      <style:paragraph-properties fo:line-height="150%"/>
    </style:style>
    <style:style style:name="P70" style:parent-style-name="BodyText" style:family="paragraph">
      <style:paragraph-properties fo:line-height="150%"/>
    </style:style>
    <style:style style:name="P71" style:parent-style-name="BodyText" style:family="paragraph">
      <style:paragraph-properties fo:line-height="150%"/>
    </style:style>
    <style:style style:name="P72" style:parent-style-name="BodyText" style:family="paragraph">
      <style:paragraph-properties fo:line-height="150%"/>
    </style:style>
    <style:style style:name="P73" style:parent-style-name="BodyText" style:family="paragraph">
      <style:paragraph-properties fo:line-height="150%"/>
    </style:style>
    <style:style style:name="P74" style:parent-style-name="BodyText" style:family="paragraph">
      <style:paragraph-properties fo:line-height="150%"/>
    </style:style>
    <style:style style:name="P75" style:parent-style-name="BodyText" style:family="paragraph">
      <style:paragraph-properties fo:line-height="150%"/>
    </style:style>
    <style:style style:name="P76" style:parent-style-name="BodyText" style:family="paragraph">
      <style:paragraph-properties fo:line-height="150%"/>
    </style:style>
    <style:style style:name="P77" style:parent-style-name="BodyText" style:family="paragraph">
      <style:paragraph-properties fo:line-height="150%"/>
    </style:style>
    <style:style style:name="P78" style:parent-style-name="BodyText" style:family="paragraph">
      <style:paragraph-properties fo:line-height="150%"/>
    </style:style>
    <style:style style:name="P79" style:parent-style-name="BodyText" style:family="paragraph">
      <style:paragraph-properties fo:line-height="150%"/>
    </style:style>
    <style:style style:name="P80" style:parent-style-name="BodyText" style:family="paragraph">
      <style:paragraph-properties fo:line-height="150%"/>
    </style:style>
    <style:style style:name="P81" style:parent-style-name="BodyText" style:family="paragraph">
      <style:paragraph-properties fo:line-height="150%"/>
    </style:style>
    <style:style style:name="P82" style:parent-style-name="BodyText" style:family="paragraph">
      <style:paragraph-properties fo:line-height="150%"/>
    </style:style>
    <style:style style:name="P83" style:parent-style-name="BodyText" style:family="paragraph">
      <style:paragraph-properties fo:line-height="150%"/>
    </style:style>
    <style:style style:name="P84" style:parent-style-name="BodyText" style:family="paragraph">
      <style:paragraph-properties fo:line-height="150%"/>
    </style:style>
    <style:style style:name="T85" style:parent-style-name="Hyperlink" style:family="text">
      <style:text-properties style:font-name="Times New Roman" fo:color="#000000" fo:font-size="11pt" style:font-size-asian="11pt" style:font-size-complex="11pt" style:text-underline-type="none" fo:language="en" fo:country="US"/>
    </style:style>
    <style:style style:name="T86" style:parent-style-name="Hyperlink" style:family="text">
      <style:text-properties style:font-name="Times New Roman" fo:color="#000000" fo:font-size="11pt" style:font-size-asian="11pt" style:font-size-complex="11pt" style:text-underline-type="none" fo:language="en" fo:country="US"/>
    </style:style>
    <style:style style:name="P87" style:parent-style-name="BodyText" style:family="paragraph">
      <style:paragraph-properties fo:line-height="150%"/>
    </style:style>
    <style:style style:name="T88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name="T89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name="T90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name="T91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name="T92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name="T93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name="T94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name="T95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>IŠVADA</text:p>
      <text:p text:style-name="P8"><text:span text:style-name="T9">DĖL LIETUVOS RESPUBLIKOS</text:span><text:span text:style-name="T10"><text:s/></text:span><text:span text:style-name="T11">MOKSLO IR STUDIJŲ ĮSTATYMO NR. XI-242<text:s/></text:span><text:span text:style-name="T12">9, 15, 74, 75,<text:s/></text:span><text:span text:style-name="T13">77</text:span><text:span text:style-name="T14">, 79, 82, 83</text:span><text:span text:style-name="T15"><text:s/></text:span><text:span text:style-name="T16">STRAIPSNI</text:span><text:span text:style-name="T17">Ų</text:span><text:span text:style-name="T18"><text:s/>PAKEITIMO</text:span><text:span text:style-name="T19">, PAPILDYMO 83</text:span><text:span text:style-name="T20">1</text:span><text:span text:style-name="T21"><text:s/>STRAIPSNIU IR 76 STRAIPSNIO PRIPAŽINIMO NETEKUSIU GALIOS</text:span><text:span text:style-name="T22"><text:s/>ĮSTATYMO<text:s/></text:span><text:span text:style-name="T23">PROJEKTO</text:span></text:p>
      <text:p text:style-name="P24"> </text:p>
      <text:p text:style-name="P25"/>
      <text:p text:style-name="P26">2019-09-19<text:s/>Nr. XIIIP-3846</text:p>
      <text:p text:style-name="P27">Vilnius</text:p>
      <text:p text:style-name="P28"> </text:p>
      <text:p text:style-name="P29">Įvertinę projekto atitiktį Konstitucijai, įstatymams, teisėkūros principams ir teisės technikos taisyklėms,<text:s/>teikiame šias pastabas:</text:p>
      <text:list text:style-name="LFO3" text:continue-numbering="true">
        <text:list-item>
          <text:p text:style-name="P30"><text:span text:style-name="T31">Projekto pavadinime prieš žodį „papildymo“ įrašytinas žodis „įstatymo“</text:span><text:span text:style-name="T32">.</text:span></text:p>
        </text:list-item>
        <text:list-item>
          <text:p text:style-name="P33"><text:span text:style-name="T34">Projekto 1 straipsniu yra siūloma pakeisti keičiamo įstatymo 9 straipsnio 3 dalį ir pripažinti netekusia galios 9 straipsnio 6 dalį. Atkreiptinas dėmesys į tai, kad keičiamo įstatymo 9 straipsnio 1 dalyje yra nurodytos netikslios švietimo ir mokslo ministro pareigos, kadangi šis ministras nuo 2019 m. sausio 1 d. laikomas švietimo, mokslo ir sporto ministru. Siekiant teisės normų nuoseklumo, siūlytina projektu taip pat pakeisti ir keičiamo įstatymo 9 straipsnio 1 dalį, patikslinant joje ministro pareigas. Atsižvelgiant į šią pastabą, analogiškai siūlytina projektu papildomai pakeisti ir keičiamo įstatymo 15 straipsnio 1 dalį ir 82 straipsnio 6 dalį.</text:span></text:p>
        </text:list-item>
        <text:list-item>
          <text:p text:style-name="P35"><text:span text:style-name="T36">Vienintelės projekto 2 straipsnio dalies numeruoti nereikia.</text:span></text:p>
        </text:list-item>
        <text:list-item>
          <text:p text:style-name="P37"><text:span text:style-name="T38">Siekiant teisinio aiškumo, projekto 6 straipsniu keičiamo įstatymo 77 straipsnio 1 dalies paskutiniajame sakinyje po žodžių „studijų vieta skiriama“ įrašytini žodžiai „aukščiausiai konkursinėje eilėje esantiems stojantiesiems“.</text:span></text:p>
        </text:list-item>
        <text:list-item>
          <text:p text:style-name="P39"><text:span text:style-name="T40">Projekto 6 straipsniu keičiamo įstatymo 77 straipsnio 2 dalyje bei kitose projekto nuostatose siūlome aiškiau atskleisti nuostatos „švietimo, mokslo ir sporto ministro nustatyta data užfiksuotas<text:s/></text:span><text:span text:style-name="T41">faktinis</text:span><text:span text:style-name="T42"><text:s/>studijų programos studijų vietų skaičius“ turinį, nes nėra aišku, ar turima</text:span><text:span text:style-name="T43">s</text:span><text:span text:style-name="T44"><text:s/>omenyje</text:span><text:span text:style-name="T45"><text:s/></text:span><text:span text:style-name="T46">šio straipsnio 5 dalyje nurodyt</text:span><text:span text:style-name="T47">as ministro tvirtinamas<text:s/></text:span><text:span text:style-name="T48">galutinis</text:span><text:span text:style-name="T49"><text:s/>valstybės finansuojamų studijų vietų skaičius, ar, vis dėlto, kažkoks kitas ministro administracinis sprendimas.</text:span></text:p>
        </text:list-item>
        <text:list-item>
          <text:p text:style-name="P50"><text:span text:style-name="T51">Kadangi projekto 8 straipsniu yra siūloma keisti daugiau negu pusę keičiamo įstatymo 82 straipsnio dalių, šis straipsnis turi būti visas išdėstytas nauja redakcija.<text:s/></text:span><text:span text:style-name="T52">Nepritarus šiai pastabai,<text:s/></text:span><text:soft-page-break/><text:span text:style-name="T53">projekto 11 straipsnio 2 dalyje vietoj žodžių „8 straipsniu keičiamo Lietuvos Respublikos mokslo ir studijų įstatymo 82 straipsnio 3 dalies nuostatos</text:span><text:span text:style-name="T54"><text:s/>ir šio įstatymo 9 straipsnio 1 dalis“ įrašytini žodžiai</text:span><text:span text:style-name="T55"><text:s/>„ir šio įstatymo 8 straipsnio 1 dalis ir 9 straipsnio 1 dalis“.</text:span></text:p>
        </text:list-item>
        <text:list-item>
          <text:p text:style-name="P56"><text:span text:style-name="T57">Projekto 11 straipsnio 2 dalyje vietoj žodžių „ne anksčiau kaip 2020 metais“ įrašytini žodžiai „po 2020 m. sausio 1 d.“</text:span></text:p>
        </text:list-item>
        <text:list-item>
          <text:p text:style-name="P58"><text:span text:style-name="T59">Projekto 11 straipsnio 3 dalyje vietoj žodžių „šio įstatymo įsigaliojimo“ įrašytina data: „2019 m. gruodžio 31 d.“</text:span></text:p>
        </text:list-item>
      </text:list>
      <text:p text:style-name="P60"/>
      <text:p text:style-name="P61"/>
      <text:p text:style-name="P62">Departamento direktorius                                                                                     <text:s/>  <text:s text:c="6"/>Andrius Kabišaiti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J. Jarmakovič, tel. (8 5) 239 6055, el. p.<text:s/></text:span><text:span text:style-name="T86">jelena.jarmakovic@lrs.lt</text:span></text:p>
      <text:p text:style-name="P87"><text:span text:style-name="T88">E. Mušinskis</text:span><text:span text:style-name="T89">, tel. (8 5) 239 6</text:span><text:span text:style-name="T90">35</text:span><text:span text:style-name="T91">6, el. p.<text:s/></text:span><text:span text:style-name="T92">edvinas</text:span><text:span text:style-name="T93">.</text:span><text:span text:style-name="T94">musins</text:span><text:span text:style-name="T95">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8861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0 1999.05.05 12:13:30</dc:description>
    <meta:initial-creator>Jadvyga Andriuškevičiūtė</meta:initial-creator>
    <dc:creator>adlibuser</dc:creator>
    <meta:creation-date>2019-09-19T08:38:00Z</meta:creation-date>
    <dc:date>2019-09-19T08:38:00Z</dc:date>
    <meta:print-date>2017-12-14T08:54:00Z</meta:print-date>
    <meta:template xlink:href="JURID.DOT" xlink:type="simple"/>
    <meta:editing-cycles>2</meta:editing-cycles>
    <meta:editing-duration>PT0S</meta:editing-duration>
    <meta:document-statistic meta:page-count="2" meta:paragraph-count="29" meta:word-count="336" meta:character-count="2894" meta:row-count="92" meta:non-whitespace-character-count="2587"/>
  </office:meta>
</office:document-meta>
</file>