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T33" style:parent-style-name="DefaultParagraphFont" style:family="text">
      <style:text-properties style:font-name-asian="Calibri" fo:font-style="italic" style:font-style-asian="italic" style:font-size-complex="12pt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style:font-weight-complex="bold" style:font-style-complex="italic" fo:color="#000000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tyle-complex="italic" fo:color="#000000"/>
    </style:style>
    <style:style style:name="T114" style:parent-style-name="DefaultParagraphFont" style:family="text">
      <style:text-properties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tyle-complex="italic" fo:color="#000000"/>
    </style:style>
    <style:style style:name="T130" style:parent-style-name="DefaultParagraphFont" style:family="text">
      <style:text-properties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style:font-weight-complex="bold" style:font-style-complex="italic" fo:color="#000000"/>
    </style:style>
    <style:style style:name="T174" style:parent-style-name="DefaultParagraphFont" style:family="text">
      <style:text-properties style:font-weight-complex="bold" style:font-style-complex="italic" fo:color="#000000"/>
    </style:style>
    <style:style style:name="T175" style:parent-style-name="DefaultParagraphFont" style:family="text">
      <style:text-properties style:font-weight-complex="bold" style:font-style-complex="italic" fo:color="#000000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T185" style:parent-style-name="DefaultParagraphFont" style:family="text">
      <style:text-properties style:font-weight-complex="bold" style:font-style-complex="italic" fo:color="#000000"/>
    </style:style>
    <style:style style:name="T186" style:parent-style-name="DefaultParagraphFont" style:family="text">
      <style:text-properties style:font-weight-complex="bold" style:font-style-complex="italic" fo:color="#000000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style:font-weight-complex="bold" style:font-style-complex="italic" fo:color="#000000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tyle="italic" style:font-style-asian="italic" style:font-style-complex="italic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weight-complex="bold" fo:font-style="italic" style:font-style-asian="italic" style:font-style-complex="italic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P229" style:parent-style-name="Normal" style:family="paragraph">
      <style:paragraph-properties fo:text-indent="0.4923in"/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style:font-name-asian="Calibri"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text-properties fo:color="#000000"/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style:font-name-asian="Calibri"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text-properties fo:color="#000000"/>
    </style:style>
    <style:style style:name="P367" style:parent-style-name="Header" style:family="paragraph">
      <style:paragraph-properties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style:font-name-asian="Calibri"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paragraph-properties fo:text-indent="0.5in"/>
    </style:style>
    <style:style style:name="P398" style:parent-style-name="Header" style:family="paragraph">
      <style:paragraph-properties>
        <style:tab-stops/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style:font-name-asian="Calibri"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6" style:parent-style-name="DefaultParagraphFont" style:family="text">
      <style:text-properties style:font-weight-complex="bold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5in"/>
    </style:style>
    <style:style style:name="P430" style:parent-style-name="Header" style:family="paragraph">
      <style:paragraph-properties>
        <style:tab-stops/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style:font-name-asian="Calibri"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2" style:parent-style-name="DefaultParagraphFont" style:family="text">
      <style:text-properties style:font-weight-complex="bold"/>
    </style:style>
    <style:style style:name="P463" style:parent-style-name="Normal" style:family="paragraph">
      <style:paragraph-properties fo:text-indent="0.5in"/>
    </style:style>
    <style:style style:name="P464" style:parent-style-name="Header" style:family="paragraph">
      <style:paragraph-properties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style:font-name-asian="Calibri"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3" style:parent-style-name="DefaultParagraphFont" style:family="text">
      <style:text-properties style:font-weight-complex="bold"/>
    </style:style>
    <style:style style:name="P494" style:parent-style-name="Normal" style:family="paragraph">
      <style:paragraph-properties fo:text-indent="0.5in"/>
    </style:style>
    <style:style style:name="P495" style:parent-style-name="Header" style:family="paragraph">
      <style:paragraph-properties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tyle-complex="italic" fo:color="#000000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style:font-weight-complex="bold" style:font-style-complex="italic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Header" style:family="paragraph">
      <style:text-properties fo:font-size="8pt" style:font-size-asian="8pt" style:font-size-complex="8pt"/>
    </style:style>
    <style:style style:name="P52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528" style:parent-style-name="BodyText2" style:family="paragraph">
      <style:text-properties style:font-name="Times New Roman" style:font-weight-complex="bold" fo:font-style="normal" style:font-style-asian="normal" fo:font-size="8pt" style:font-size-asian="8pt" style:font-size-complex="8pt"/>
    </style:style>
    <style:style style:name="P529" style:parent-style-name="BodyText2" style:family="paragraph">
      <style:text-properties style:font-name="Times New Roman" fo:font-style="normal" style:font-style-asian="normal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BodyText2" style:family="paragraph">
      <style:text-properties style:font-name="Times New Roman" fo:font-style="normal" style:font-style-asian="normal"/>
    </style:style>
    <style:style style:name="P548" style:parent-style-name="Normal" style:family="paragraph">
      <style:paragraph-properties fo:text-indent="0.4923in"/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fo:font-style="italic" style:font-style-asian="italic"/>
    </style:style>
    <style:style style:name="T559" style:parent-style-name="DefaultParagraphFont" style:family="text">
      <style:text-properties style:font-weight-complex="bold" style:font-style-complex="italic"/>
    </style:style>
    <style:style style:name="P560" style:parent-style-name="Normal" style:family="paragraph">
      <style:paragraph-properties fo:text-indent="0.5in"/>
      <style:text-properties fo:color="#000000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fo:font-style="italic" style:font-style-asian="italic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style:font-weight-complex="bold" style:font-style-complex="italic"/>
    </style:style>
    <style:style style:name="P580" style:parent-style-name="Header" style:family="paragraph">
      <style:paragraph-properties fo:text-indent="0.5in">
        <style:tab-stops/>
      </style:paragraph-properties>
    </style:style>
    <style:style style:name="T58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  <style:text-properties fo:font-style="italic" style:font-style-asian="italic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96" style:parent-style-name="Normal" style:family="paragraph">
      <style:paragraph-properties fo:text-indent="0.5in"/>
      <style:text-properties fo:font-size="10pt" style:font-size-asian="10pt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  <style:text-properties fo:font-size="8pt" style:font-size-asian="8pt" style:font-size-complex="8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  <style:text-properties fo:font-size="10pt" style:font-size-asian="10pt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  <style:text-properties fo:font-size="8pt" style:font-size-asian="8pt" style:font-size-complex="8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27" style:parent-style-name="Normal" style:family="paragraph">
      <style:paragraph-properties fo:text-indent="0.5in"/>
      <style:text-properties fo:font-size="8pt" style:font-size-asian="8pt" style:font-size-complex="8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58" style:parent-style-name="Normal" style:family="paragraph">
      <style:paragraph-properties fo:text-indent="0.5in"/>
      <style:text-properties fo:font-size="8pt" style:font-size-asian="8pt" style:font-size-complex="8pt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  <style:text-properties fo:font-size="8pt" style:font-size-asian="8pt" style:font-size-complex="8pt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/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text-properties fo:font-size="16pt" style:font-size-asian="16pt" style:font-size-complex="16pt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P719" style:parent-style-name="Normal" style:family="paragraph">
      <style:text-properties fo:font-weight="bold" style:font-weight-asian="bold" fo:font-size="16pt" style:font-size-asian="16pt" style:font-size-complex="16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name-asian="Calibri"/>
    </style:style>
    <style:style style:name="T722" style:parent-style-name="DefaultParagraphFont" style:family="text">
      <style:text-properties style:font-name-asian="Calibri"/>
    </style:style>
    <style:style style:name="T723" style:parent-style-name="DefaultParagraphFont" style:family="text">
      <style:text-properties style:font-name-asian="Calibri"/>
    </style:style>
    <style:style style:name="T724" style:parent-style-name="DefaultParagraphFont" style:family="text">
      <style:text-properties style:font-name-asian="Calibri"/>
    </style:style>
    <style:style style:name="T725" style:parent-style-name="DefaultParagraphFont" style:family="text">
      <style:text-properties style:font-name-asian="Calibri"/>
    </style:style>
    <style:style style:name="P726" style:parent-style-name="Normal" style:family="paragraph">
      <style:text-properties fo:font-weight="bold" style:font-weight-asian="bold" fo:font-size="8pt" style:font-size-asian="8pt" style:font-size-complex="8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P730" style:parent-style-name="Normal" style:family="paragraph">
      <style:paragraph-properties fo:text-indent="0.4923in"/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T741" style:parent-style-name="DefaultParagraphFont" style:family="text">
      <style:text-properties style:font-weight-complex="bold" style:font-style-complex="italic"/>
    </style:style>
    <style:style style:name="T7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style:font-weight-complex="bold" style:font-style-complex="italic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style:font-weight-complex="bold" style:font-style-complex="italic" fo:color="#000000" style:font-size-complex="12pt"/>
    </style:style>
    <style:style style:name="P800" style:parent-style-name="Normal" style:family="paragraph">
      <style:paragraph-properties fo:text-indent="0.4923in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style:font-weight-complex="bold" style:font-style-complex="italic" fo:color="#000000" style:font-size-complex="12pt"/>
    </style:style>
    <style:style style:name="T805" style:parent-style-name="DefaultParagraphFont" style:family="text">
      <style:text-properties style:font-weight-complex="bold" style:font-style-complex="italic" fo:color="#000000" style:font-size-complex="12pt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5in"/>
      <style:text-properties style:font-name-asian="Calibri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 fo:font-style="italic" style:font-style-asian="italic"/>
    </style:style>
    <style:style style:name="T823" style:parent-style-name="DefaultParagraphFont" style:family="text">
      <style:text-properties style:font-weight-complex="bold" style:font-style-complex="italic"/>
    </style:style>
    <style:style style:name="P82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P828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style:text-position="super 62.5%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text-position="super 62.5%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  <style:text-properties fo:font-size="8pt" style:font-size-asian="8pt" style:font-size-complex="8pt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text-properties style:font-weight-complex="bold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indent="0.3937in"/>
      <style:text-properties style:font-style-complex="italic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style:font-weight-complex="bold" style:font-style-complex="italic" fo:color="#000000" style:font-size-complex="12pt"/>
    </style:style>
    <style:style style:name="P878" style:parent-style-name="Normal" style:family="paragraph">
      <style:paragraph-properties fo:text-indent="0.4923in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style:font-weight-complex="bold" style:font-style-complex="italic" fo:color="#000000" style:font-size-complex="12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P895" style:parent-style-name="Normal" style:family="paragraph">
      <style:paragraph-properties fo:text-indent="0.3937in"/>
      <style:text-properties style:font-style-complex="italic"/>
    </style:style>
    <style:style style:name="P896" style:parent-style-name="Normal" style:family="paragraph">
      <style:paragraph-properties fo:text-indent="0.3937in"/>
      <style:text-properties style:font-style-complex="italic"/>
    </style:style>
    <style:style style:name="P897" style:parent-style-name="Normal" style:family="paragraph">
      <style:paragraph-properties fo:text-indent="0.3937in"/>
      <style:text-properties style:font-style-complex="italic"/>
    </style:style>
    <style:style style:name="P898" style:parent-style-name="Normal" style:family="paragraph">
      <style:paragraph-properties fo:text-indent="0.3937in"/>
      <style:text-properties style:font-style-complex="italic"/>
    </style:style>
    <style:style style:name="P899" style:parent-style-name="Normal" style:family="paragraph">
      <style:paragraph-properties fo:text-indent="0.3937in"/>
      <style:text-properties style:font-style-complex="italic"/>
    </style:style>
    <style:style style:name="P900" style:parent-style-name="Normal" style:family="paragraph">
      <style:paragraph-properties fo:text-indent="0.4923in"/>
      <style:text-properties fo:font-style="italic" style:font-style-asian="italic"/>
    </style:style>
    <style:style style:name="P901" style:parent-style-name="Normal" style:family="paragraph">
      <style:paragraph-properties fo:text-indent="0.4923in"/>
      <style:text-properties fo:font-style="italic" style:font-style-asian="italic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text-position="super 62.5%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text-position="super 62.5%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tyle-complex="italic" fo:color="#000000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tyle-complex="italic" fo:color="#000000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fo:font-style="italic" style:font-style-asian="italic" style:font-size-complex="12pt"/>
    </style:style>
    <style:style style:name="T922" style:parent-style-name="DefaultParagraphFont" style:family="text">
      <style:text-properties style:font-weight-complex="bold" fo:font-style="italic" style:font-style-asian="italic" style:font-size-complex="12pt"/>
    </style:style>
    <style:style style:name="T923" style:parent-style-name="DefaultParagraphFont" style:family="text">
      <style:text-properties style:font-weight-complex="bold" fo:font-style="italic" style:font-style-asian="italic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fo:font-weight="bold" style:font-weight-asian="bold" fo:font-style="italic" style:font-style-asian="italic"/>
    </style:style>
    <style:style style:name="T926" style:parent-style-name="DefaultParagraphFont" style:family="text">
      <style:text-properties style:font-weight-complex="bold" style:font-style-complex="italic"/>
    </style:style>
    <style:style style:name="P927" style:parent-style-name="Header" style:family="paragraph">
      <style:paragraph-properties fo:text-indent="0.5in">
        <style:tab-stops/>
      </style:paragraph-properties>
    </style:style>
    <style:style style:name="T92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31" style:parent-style-name="Normal" style:family="paragraph">
      <style:paragraph-properties fo:text-indent="0.5in"/>
    </style:style>
    <style:style style:name="P932" style:parent-style-name="Normal" style:family="paragraph">
      <style:paragraph-properties fo:text-indent="0.5in"/>
      <style:text-properties fo:font-size="8pt" style:font-size-asian="8pt" style:font-size-complex="8pt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text-indent="0.5in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text-properties style:font-style-complex="italic"/>
    </style:style>
    <style:style style:name="P964" style:parent-style-name="Normal" style:family="paragraph">
      <style:text-properties style:font-style-complex="italic"/>
    </style:style>
    <style:style style:name="P965" style:parent-style-name="Normal" style:family="paragraph">
      <style:paragraph-properties fo:text-indent="0.4923in"/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style:font-style-complex="italic"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style-complex="italic" style:font-size-complex="12pt"/>
    </style:style>
    <style:style style:name="T970" style:parent-style-name="DefaultParagraphFont" style:family="text">
      <style:text-properties style:font-style-complex="italic" style:font-size-complex="12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tyle-complex="italic" style:font-size-complex="12pt"/>
    </style:style>
    <style:style style:name="T984" style:parent-style-name="DefaultParagraphFont" style:family="text">
      <style:text-properties style:font-style-complex="italic" style:font-size-complex="12pt"/>
    </style:style>
    <style:style style:name="P985" style:parent-style-name="Normal" style:family="paragraph">
      <style:text-properties style:font-style-complex="italic" style:font-size-complex="12pt"/>
    </style:style>
    <style:style style:name="P986" style:parent-style-name="Normal" style:family="paragraph">
      <style:paragraph-properties fo:text-indent="0.5in"/>
    </style:style>
    <style:style style:name="P98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P991" style:parent-style-name="Normal" style:family="paragraph">
      <style:text-properties fo:font-size="16pt" style:font-size-asian="16pt" style:font-size-complex="16pt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P997" style:parent-style-name="Normal" style:family="paragraph">
      <style:paragraph-properties fo:text-indent="0.4923in"/>
      <style:text-properties fo:font-style="italic" style:font-style-asian="italic"/>
    </style:style>
    <style:style style:name="P998" style:parent-style-name="Normal" style:family="paragraph">
      <style:paragraph-properties fo:text-indent="0.4923in"/>
      <style:text-properties fo:font-style="italic" style:font-style-asian="italic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fo:font-weight="bold" style:font-weight-asian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tyle-complex="italic" fo:color="#000000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text-position="super 62.5%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tyle-complex="italic" fo:color="#000000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tyle-complex="italic" fo:color="#000000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tyle-complex="italic" fo:color="#000000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tyle-complex="italic" fo:color="#000000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style:font-name-asian="Calibri"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weight="bold" style:font-weight-asian="bold" fo:font-style="italic" style:font-style-asian="italic"/>
    </style:style>
    <style:style style:name="T1037" style:parent-style-name="DefaultParagraphFont" style:family="text">
      <style:text-properties style:font-weight-complex="bold" style:font-style-complex="italic"/>
    </style:style>
    <style:style style:name="P1038" style:parent-style-name="Header" style:family="paragraph">
      <style:paragraph-properties fo:text-indent="0.5in">
        <style:tab-stops/>
      </style:paragraph-properties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style:font-style-complex="italic" fo:color="#000000"/>
    </style:style>
    <style:style style:name="T1042" style:parent-style-name="DefaultParagraphFont" style:family="text">
      <style:text-properties style:font-style-complex="italic" fo:color="#000000"/>
    </style:style>
    <style:style style:name="T1043" style:parent-style-name="DefaultParagraphFont" style:family="text">
      <style:text-properties style:font-style-complex="italic" fo:color="#000000"/>
    </style:style>
    <style:style style:name="T1044" style:parent-style-name="DefaultParagraphFont" style:family="text">
      <style:text-properties style:font-style-complex="italic" fo:color="#000000"/>
    </style:style>
    <style:style style:name="T10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46" style:parent-style-name="DefaultParagraphFont" style:family="text">
      <style:text-properties style:font-style-complex="italic" fo:color="#000000"/>
    </style:style>
    <style:style style:name="P1047" style:parent-style-name="Normal" style:family="paragraph">
      <style:paragraph-properties fo:text-indent="0.4923in"/>
      <style:text-properties fo:color="#000000"/>
    </style:style>
    <style:style style:name="P1048" style:parent-style-name="Normal" style:family="paragraph">
      <style:paragraph-properties fo:text-indent="0.4923in"/>
      <style:text-properties fo:color="#000000"/>
    </style:style>
    <style:style style:name="P1049" style:parent-style-name="Header" style:family="paragraph">
      <style:paragraph-properties>
        <style:tab-stops/>
      </style:paragraph-properties>
    </style:style>
    <style:style style:name="T1050" style:parent-style-name="DefaultParagraphFont" style:family="text">
      <style:text-properties style:font-weight-complex="bold" style:font-style-complex="italic" fo:color="#000000" style:font-size-complex="12pt"/>
    </style:style>
    <style:style style:name="T105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052" style:parent-style-name="DefaultParagraphFont" style:family="text">
      <style:text-properties style:font-weight-complex="bold" style:font-style-complex="italic" fo:color="#000000" style:font-size-complex="12pt"/>
    </style:style>
    <style:style style:name="P1053" style:parent-style-name="Header" style:family="paragraph">
      <style:paragraph-properties>
        <style:tab-stops/>
      </style:paragraph-properties>
      <style:text-properties style:font-weight-complex="bold" style:font-style-complex="italic" fo:color="#000000" fo:font-size="16pt" style:font-size-asian="16pt" style:font-size-complex="16pt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61" style:parent-style-name="DefaultParagraphFont" style:family="text">
      <style:text-properties style:font-size-complex="9pt"/>
    </style:style>
    <style:style style:name="P10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9" style:parent-style-name="Pareigos" style:family="text">
      <style:text-properties style:font-name="Times New Roman" fo:text-transform="none" style:font-size-complex="12pt"/>
    </style:style>
    <style:style style:name="P10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1" style:parent-style-name="Pareigos" style:family="text">
      <style:text-properties style:font-name="Times New Roman" fo:text-transform="none" style:font-size-complex="12pt"/>
    </style:style>
    <style:style style:name="P10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3" style:parent-style-name="Pareigos" style:family="text">
      <style:text-properties style:font-name="Times New Roman" fo:text-transform="none" style:font-size-complex="12pt"/>
    </style:style>
    <style:style style:name="P107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75" style:parent-style-name="Pareigos" style:family="text">
      <style:text-properties style:font-name="Times New Roman" fo:text-transform="none" style:font-size-complex="12pt"/>
    </style:style>
    <style:style style:name="T1076" style:parent-style-name="Pareigos" style:family="text">
      <style:text-properties style:font-name="Times New Roman" fo:text-transform="none" style:font-size-complex="12pt"/>
    </style:style>
    <style:style style:name="P10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6</text:span><text:span text:style-name="T17">-</text:span><text:span text:style-name="T18">26</text:span><text:span text:style-name="T19"><text:s text:c="2"/></text:span><text:span text:style-name="T20">Nr. SPP-</text:span><text:span text:style-name="T21">192</text:span></text:p>
      <text:p text:style-name="P22"><text:span text:style-name="T23">Vilnius</text:span></text:p>
      <text:p text:style-name="P24"/>
      <text:p text:style-name="P25">Posėdžio pirmininkė<text:s/>–<text:s/>Seimo Pirmininko pirmoji pavaduotoja R. Baškienė.</text:p>
      <text:p text:style-name="P26"/>
      <text:p text:style-name="P27">Užsiregistravo 94<text:s/>Seimo nariai<text:s/><text:span text:style-name="T28">(10.00 val.)</text:span></text:p>
      <text:p text:style-name="Normal"/>
      <text:p text:style-name="P29"><text:span text:style-name="T30">Tylos minute pagerbtas<text:s/></text:span><text:span text:style-name="T31">Lietuvos Nepriklausomybės Akto signatar</text:span><text:span text:style-name="T32">o</text:span><text:span text:style-name="T33">, Seimo Pirminink</text:span><text:span text:style-name="T34">o</text:span><text:span text:style-name="T35">, XII ir XIII Vyriausybės Ministr</text:span><text:span text:style-name="T36">o</text:span><text:span text:style-name="T37"><text:s/>Pirminink</text:span><text:span text:style-name="T38">o</text:span><text:span text:style-name="T39">, Prezident</text:span><text:span text:style-name="T40">o</text:span><text:span text:style-name="T41"><text:s/>A. M. Brazausk</text:span><text:span text:style-name="T42">o</text:span><text:span text:style-name="T43"><text:s/></text:span><text:span text:style-name="T44">atminimas</text:span></text:p>
      <text:p text:style-name="Normal"/>
      <text:p text:style-name="Normal"/>
      <text:p text:style-name="P45">10.02 val.</text:p>
      <text:p text:style-name="P46"><text:span text:style-name="T47">Informaciniai pranešimai</text:span><text:span text:style-name="T48">.</text:span></text:p>
      <text:p text:style-name="Normal"/>
      <text:p text:style-name="Normal"><text:tab/>Posėdžio pirmininkė paskelbė Seimo nario M. Adomėno pareiškimą dėl<text:s/>jo<text:s/>išbraukimo<text:s/>iš Tėvynės sąjungos-Lietuvos krikščionių demokratų frakcijos.</text:p>
      <text:p text:style-name="Normal"/>
      <text:p text:style-name="Normal"/>
      <text:p text:style-name="P49">10.02<text:s/>val.</text:p>
      <text:p text:style-name="P50"><text:span text:style-name="T51">SVARSTYTA</text:span>.<text:s/>Seniūnų sueigos patikslinta 2018 m. birželio<text:s/>26 d. (antradienio) posėdžių darbotvarkė.</text:p>
      <text:p text:style-name="Normal"><text:tab/>Pranešėja<text:s/>– Seimo Pirmininko pirmoji pavaduotoja R. Baškienė.</text:p>
      <text:p text:style-name="Normal"/>
      <text:p text:style-name="Normal"><text:tab/>Kalbėjo Seimo nariai:<text:s/>J. Sabatauskas (dėl projektų<text:s/><text:span text:style-name="T52">Nr. XIIIP-</text:span><text:span text:style-name="T53">232</text:span><text:span text:style-name="T54">5</text:span><text:span text:style-name="T55">,<text:s/></text:span><text:span text:style-name="T56">Nr. XIIIP-</text:span><text:span text:style-name="T57">2356,<text:s/></text:span><text:span text:style-name="T58">Nr. XIIIP-</text:span><text:span text:style-name="T59">2323</text:span><text:span text:style-name="T60">,</text:span><text:span text:style-name="T61"><text:s/></text:span><text:span text:style-name="T62">Nr. XIIIP-</text:span><text:span text:style-name="T63">2324,<text:s/></text:span><text:span text:style-name="T64">Nr. XIIIP-</text:span><text:span text:style-name="T65">2364,<text:s/></text:span><text:span text:style-name="T66">Nr. XIIIP-</text:span><text:span text:style-name="T67">2365 ir<text:s/></text:span><text:span text:style-name="T68">Nr. XIIIP-</text:span><text:span text:style-name="T69">2366</text:span><text:span text:style-name="T70">),<text:s/></text:span><text:span text:style-name="T71">M. Majauskas</text:span><text:span text:style-name="T72"><text:s/>(dėl projekto<text:s/></text:span><text:span text:style-name="T73">Nr. XIIIP-</text:span><text:span text:style-name="T74">2215(2), J. Razma (dėl projekt</text:span><text:span text:style-name="T75">ų</text:span><text:span text:style-name="T76"><text:s/></text:span><text:span text:style-name="T77">Nr. XIIIP-</text:span><text:span text:style-name="T78">2266,<text:s/></text:span><text:span text:style-name="T79">Nr. XIIIP-</text:span><text:span text:style-name="T80">2220(2) ir lydimųj</text:span><text:span text:style-name="T81">ų projektų bei projekto</text:span><text:span text:style-name="T82"><text:s/></text:span><text:span text:style-name="T83">Nr. XIIIP-</text:span><text:span text:style-name="T84">939(2</text:span><text:span text:style-name="T85">), E. </text:span><text:span text:style-name="T86">P</text:span><text:span text:style-name="T87">upinis (</text:span><text:span text:style-name="T88">dėl projekto<text:s/></text:span><text:span text:style-name="T89">Nr. XIIIP-</text:span><text:span text:style-name="T90">2181(2),<text:s/></text:span><text:span text:style-name="T91">E. Jovaiša</text:span><text:span text:style-name="T92"><text:s/>(dėl projekto<text:s/></text:span><text:span text:style-name="T93">Nr. XIIIP-</text:span><text:span text:style-name="T94">2181(2)</text:span><text:span text:style-name="T95">.</text:span></text:p>
      <text:p text:style-name="Normal"/>
      <text:p text:style-name="P96">Balsuota dėl<text:s/><text:span text:style-name="T97">Lietuvos so</text:span><text:span text:style-name="T98">cialdemokratų partijos frakcijos</text:span><text:s/>pasiūlymo išbraukti iš darbotvarkės projektą<text:s/><text:span text:style-name="T99">Nr. XII</text:span><text:span text:style-name="T100">I</text:span><text:span text:style-name="T101">P</text:span><text:span text:style-name="T102">-2325</text:span>: už –<text:s/>56, prieš –<text:s/>48, susilaikė<text:s/>7.<text:s/><text:span text:style-name="T103">Pritarta</text:span>.<text:s/><text:span text:style-name="T104">(Užsiregistravo<text:s/></text:span><text:span text:style-name="T105">111</text:span><text:span text:style-name="T106"><text:s/>Seimo nari</text:span><text:span text:style-name="T107">ų</text:span><text:span text:style-name="T108"><text:s/>(10.</text:span><text:span text:style-name="T109">1</text:span><text:span text:style-name="T110">0 val.)</text:span></text:p>
      <text:p text:style-name="Normal"/>
      <text:p text:style-name="Normal"><text:tab/>Dėl balsavimo rezultatų kalbėjo Seimo narė A. Kubilienė (prašė patikslinti balsavimo rezultatus: ji –<text:s/><text:span text:style-name="T111">prieš).<text:s/></text:span></text:p>
      <text:p text:style-name="Normal"/>
      <text:p text:style-name="P112">Balsuota dėl<text:s/><text:span text:style-name="T113">Lietuvos so</text:span><text:span text:style-name="T114">cialdemokratų partijos frakcijos</text:span><text:s/>pasiūlymo išbraukti iš darbotvarkės projektus<text:s/><text:span text:style-name="T115">Nr. XIIIP-</text:span><text:span text:style-name="T116">2356,<text:s/></text:span><text:span text:style-name="T117">Nr. XIIIP-</text:span><text:span text:style-name="T118">2323<text:s/></text:span><text:span text:style-name="T119">ir<text:s/></text:span><text:span text:style-name="T120">Nr. XIIIP-</text:span><text:span text:style-name="T121">2324</text:span>: už –<text:s/>59, prieš –<text:s/>54, susilaikė<text:s/>4.<text:s/><text:span text:style-name="T122">Pritarta</text:span>.<text:s/><text:span text:style-name="T123">(Užsiregistravo<text:s/></text:span><text:span text:style-name="T124">117</text:span><text:span text:style-name="T125"><text:s/>Seimo nari</text:span><text:span text:style-name="T126">ų (10.12</text:span><text:span text:style-name="T127"><text:s/>val.)</text:span></text:p>
      <text:p text:style-name="Normal"/>
      <text:p text:style-name="P128">Balsuota dėl<text:s/><text:span text:style-name="T129">Lietuvos so</text:span><text:span text:style-name="T130">cialdemokratų partijos frakcijos</text:span><text:s/>pasiūlymo išbraukti iš darbotvarkės projektus<text:s/><text:span text:style-name="T131">Nr. XIIIP-</text:span><text:span text:style-name="T132">2364,<text:s/></text:span><text:span text:style-name="T133">Nr. XIIIP-</text:span><text:span text:style-name="T134">2365<text:s/></text:span><text:span text:style-name="T135">ir<text:s/></text:span><text:span text:style-name="T136">Nr. XIIIP-</text:span><text:span text:style-name="T137">2366</text:span>: už –<text:s/>56, prieš –<text:s/>51, susilaikė<text:s/>9.<text:s/><text:span text:style-name="T138">Nep</text:span><text:span text:style-name="T139">ritarta</text:span>.<text:s/><text:span text:style-name="T140">(Užsiregistravo<text:s/></text:span><text:span text:style-name="T141">116</text:span><text:span text:style-name="T142"><text:s/>Seimo nari</text:span><text:span text:style-name="T143">ų (10.13</text:span><text:span text:style-name="T144"><text:s/>val.)</text:span></text:p>
      <text:p text:style-name="Normal"/>
      <text:p text:style-name="P145">Balsuota dėl<text:s/>Tėvynės sąjungos-Lietuvos krikščionių demokratų<text:s/>frakcijos<text:s/>pasiūlymo išbraukti iš darbotvarkės projektą<text:s/><text:span text:style-name="T146">Nr. XII</text:span><text:span text:style-name="T147">I</text:span><text:span text:style-name="T148">P-</text:span><text:span text:style-name="T149">2215(2)</text:span>: už –<text:s/>52, prieš –<text:s/>56, susilaikė<text:s/>8.<text:s/><text:span text:style-name="T150">Nep</text:span><text:span text:style-name="T151">ritarta</text:span>.<text:s/><text:span text:style-name="T152">(Užsiregistravo<text:s/></text:span><text:span text:style-name="T153">116</text:span><text:span text:style-name="T154"><text:s/>Seimo nari</text:span><text:span text:style-name="T155">ų (10.14</text:span><text:span text:style-name="T156"><text:s/>val.)</text:span></text:p>
      <text:p text:style-name="Normal"/>
      <text:p text:style-name="P157">Balsuota dėl<text:s/>Tėvynės sąjungos-Lietuvos krikščionių demokratų<text:s/>frakcijos<text:s/>pasiūlymo išbraukti iš darbotvarkės projektą<text:s/><text:span text:style-name="T158">Nr. XII</text:span><text:span text:style-name="T159">I</text:span><text:span text:style-name="T160">P-</text:span><text:span text:style-name="T161">2266</text:span>: už –<text:s/>56, prieš –<text:s/>52, susilaikė<text:s/>7.<text:s/><text:span text:style-name="T162">Nep</text:span><text:span text:style-name="T163">ritarta</text:span>.<text:s/><text:span text:style-name="T164">(Užs</text:span><text:span text:style-name="T165">iregistravo<text:s/></text:span><text:span text:style-name="T166">116</text:span><text:span text:style-name="T167"><text:s/>Seimo nari</text:span><text:span text:style-name="T168">ų</text:span><text:span text:style-name="T169"><text:s/>(10.15</text:span><text:span text:style-name="T170"><text:s/>val.)</text:span></text:p>
      <text:p text:style-name="Normal"/>
      <text:p text:style-name="P171">Balsuota dėl<text:s/>Tėvynės sąjungos-Lietuvos krikščionių demokratų<text:s/>frakcijos<text:s/>pasiūlymo išbraukti iš darbotvarkės projektą<text:s/><text:span text:style-name="T172">Nr. XII</text:span><text:span text:style-name="T173">I</text:span><text:span text:style-name="T174">P-</text:span><text:span text:style-name="T175">2220(2) ir lydimuosius projektus</text:span>: už –<text:s/>57, prieš –<text:s/>52, susilaikė<text:s/>8.<text:s/><text:span text:style-name="T176">Nep</text:span><text:span text:style-name="T177">ritarta</text:span>.<text:s/><text:span text:style-name="T178">(Užsiregistravo<text:s/></text:span><text:span text:style-name="T179">117</text:span><text:span text:style-name="T180"><text:s/>Seimo nari</text:span><text:span text:style-name="T181">ų (10.16</text:span><text:span text:style-name="T182"><text:s/>val.)</text:span></text:p>
      <text:p text:style-name="Normal"/>
      <text:p text:style-name="P183">Balsuota dėl<text:s/>Tėvynės sąjungos-Lietuvos krikščionių demokratų<text:s/>frakcijos<text:s/>pasiūlymo išbraukti iš darbotvarkės projektą<text:s/><text:span text:style-name="T184">Nr.</text:span><text:span text:style-name="T185"> </text:span><text:span text:style-name="T186">XII</text:span><text:span text:style-name="T187">I</text:span><text:span text:style-name="T188">P-</text:span><text:span text:style-name="T189">939(2)</text:span>: už –<text:s/>52, prieš –<text:s/>53, susilaikė<text:s/>11.<text:s/><text:span text:style-name="T190">Nep</text:span><text:span text:style-name="T191">ritarta</text:span>.<text:s/><text:span text:style-name="T192">(Užs</text:span><text:span text:style-name="T193">iregistravo 116 Seimo narių (10.16</text:span><text:span text:style-name="T194"><text:s/>val.)</text:span></text:p>
      <text:p text:style-name="Normal"/>
      <text:p text:style-name="P195">Balsuota dėl<text:s/>Tėvynės sąjungos-Lietuvos krikščionių demokratų<text:s/>frakcijos<text:s/>pasiūlymo išbraukti iš darbotvarkės projektus<text:s/><text:span text:style-name="T196">Nr.</text:span><text:span text:style-name="T197"> </text:span><text:span text:style-name="T198">XII</text:span><text:span text:style-name="T199">I</text:span><text:span text:style-name="T200">P-</text:span><text:span text:style-name="T201">2181(2) ir<text:s/></text:span><text:span text:style-name="T202">Nr. XIIIP-</text:span><text:span text:style-name="T203">2182(2)</text:span>: už –<text:s/>51, prieš –<text:s/>54, susilaikė<text:s/>12.<text:s/><text:span text:style-name="T204">Nep</text:span><text:span text:style-name="T205">ritarta</text:span>.<text:s/><text:span text:style-name="T206">(Užsiregistravo<text:s/></text:span><text:span text:style-name="T207">119</text:span><text:span text:style-name="T208"><text:s/>Seimo nari</text:span><text:span text:style-name="T209">ų (10.17</text:span><text:span text:style-name="T210"><text:s/>val.)</text:span></text:p>
      <text:p text:style-name="Normal"/>
      <text:p text:style-name="Normal"><text:tab/><text:span text:style-name="T211">NUTARTA.</text:span><text:span text:style-name="T212"><text:s/></text:span><text:span text:style-name="T213"><text:tab/>Patvirtinti patikslintą<text:s/></text:span>2018 m. birželio<text:s/>26 d. (antradienio)<text:s/>posėdžių<text:span text:style-name="T214"><text:s/>darbotvarkę.<text:s/></text:span><text:span text:style-name="T215">Balsavimo rezultatai: už<text:s/></text:span><text:span text:style-name="T216">–</text:span><text:span text:style-name="T217"><text:s/></text:span><text:span text:style-name="T218">69</text:span><text:span text:style-name="T219">, prieš<text:s/></text:span><text:span text:style-name="T220">–</text:span><text:span text:style-name="T221"><text:s/></text:span><text:span text:style-name="T222">21</text:span><text:span text:style-name="T223">, susilaikė<text:s/></text:span><text:span text:style-name="T224">29</text:span><text:span text:style-name="T225">.<text:s/></text:span><text:span text:style-name="T226">(Užsi</text:span><text:span text:style-name="T227">registravo 119 Seimo narių (10.18</text:span><text:span text:style-name="T228"><text:s/>val.)</text:span></text:p>
      <text:p text:style-name="Normal"/>
      <text:p text:style-name="Normal"/>
      <text:p text:style-name="P229">10.19 val.</text:p>
      <text:p text:style-name="Normal"><text:span text:style-name="T230"><text:tab/>SVARSTYTA</text:span>. <text:span text:style-name="T231">Gyventojų pajamų mokesčio įstatymo Nr. IX-1007 2, 6, 16, 20, 21 ir 27 straipsnių pakeitimo įstatymo projektas Nr. XIIIP-2215</text:span><text:span text:style-name="T232">(2)<text:s/></text:span><text:span text:style-name="T233">(teikėjai –<text:s/></text:span><text:span text:style-name="T234">Vyriausybė /<text:s/></text:span><text:span text:style-name="T235">finansų ministras</text:span><text:span text:style-name="T236"><text:s/>V. Šapoka</text:span><text:span text:style-name="T237">)<text:s/></text:span><text:span text:style-name="T238">(svarstymas)</text:span><text:span text:style-name="T239">.</text:span></text:p>
      <text:p text:style-name="Normal"/>
      <text:p text:style-name="P240"><text:span text:style-name="T241">Dėl posėdžio vedimo tvarkos kalbėjo<text:s/></text:span><text:span text:style-name="T242">Biudžeto ir finansų</text:span><text:span text:style-name="T243"><text:s/>komiteto pirmininkas<text:s/></text:span><text:span text:style-name="T244">S. Jakeliūnas</text:span><text:span text:style-name="T245"><text:s/>(prašė daryti 30 min. pertrauką).</text:span></text:p>
      <text:p text:style-name="Normal"/>
      <text:p text:style-name="P246"><text:span text:style-name="T247">NUTARTA.</text:span><text:s/><text:span text:style-name="T248">Daryti<text:s/></text:span><text:span text:style-name="T249">30 min.<text:s/></text:span><text:span text:style-name="T250">pertrauką.</text:span><text:s/><text:span text:style-name="T251">Balsavimo rezultatai: už<text:s/></text:span>–<text:span text:style-name="T252"><text:s/></text:span><text:span text:style-name="T253">79</text:span><text:span text:style-name="T254">, prieš<text:s/></text:span>–<text:span text:style-name="T255"><text:s/></text:span><text:span text:style-name="T256">10</text:span><text:span text:style-name="T257">, susilaikė<text:s/></text:span><text:span text:style-name="T258">20</text:span>.<text:s/><text:span text:style-name="T259">(Užsi</text:span><text:span text:style-name="T260">registravo 111 Seimo narių (10.19</text:span><text:span text:style-name="T261"><text:s/>val.)</text:span></text:p>
      <text:p text:style-name="Normal"/>
      <text:p text:style-name="Normal"/>
      <text:p text:style-name="P262">10.20 val.</text:p>
      <text:p text:style-name="Normal"><text:span text:style-name="T263"><text:tab/>SVARSTYTA</text:span>. <text:span text:style-name="T264">Politinių par</text:span><text:span text:style-name="T265">tijų įstatymo<text:s/></text:span><text:span text:style-name="T266">Nr. I-606 2 ir 21 straipsnių pakeitimo įstatymo projektas Nr. XIIIP-2266</text:span><text:s/><text:span text:style-name="T267">(teikėja</text:span><text:span text:style-name="T268">i</text:span><text:span text:style-name="T269"><text:s/>–<text:s/></text:span><text:span text:style-name="T270">G. Kirkilas / 8<text:s/></text:span><text:span text:style-name="T271">Seimo nar</text:span><text:span text:style-name="T272">iai</text:span><text:span text:style-name="T273">)</text:span><text:s/><text:span text:style-name="T274">(svarstymas)</text:span>.</text:p>
      <text:p text:style-name="Normal"/>
      <text:p text:style-name="P275">Pagrindinio –<text:s/>Biudžeto ir finansų<text:s/>komiteto išvadą pateikė šio komiteto atstovas<text:s/>J. Varžgalys<text:s/>(pagrindinis komitetas siūlo grąžinti šį projektą iniciatoriams tobulinti).</text:p>
      <text:p text:style-name="Normal"/>
      <text:p text:style-name="Normal"><text:tab/>Dėl balsavimo motyvų kalbėjo Seimo nariai: M. Majauskas,<text:s/>N. Puteikis.</text:p>
      <text:p text:style-name="Normal"/>
      <text:p text:style-name="P276">Balsuota<text:s/>dėl pagrindinio komiteto pasiūlymo grąžinti šį projektą iniciatoriams tobulinti: už –<text:s/>55, prieš –<text:s/>51, susilaikė<text:s/>7.<text:span text:style-name="T277"><text:s/>Nepritarta</text:span>.<text:span text:style-name="T278"><text:s/>(Užsiregistravo 113</text:span><text:span text:style-name="T279"><text:s/>Seimo nari</text:span><text:span text:style-name="T280">ų <text:s/>(10.24</text:span><text:span text:style-name="T281"><text:s/>val.)</text:span></text:p>
      <text:p text:style-name="P282"/>
      <text:soft-page-break/>
      <text:p text:style-name="P283">Dėl kito pagrindinio komiteto kalbėjo Seimo nariai:<text:s/>A. Širinskienė (pasiūlė<text:s/>Teisės ir teisėtvarkos<text:s/>komitetą), M. Majauskas (pasiūlė<text:s/>Valstybės valdymo ir savivaldybių<text:s/>komitetą), A. Navickas.</text:p>
      <text:p text:style-name="Normal"/>
      <text:p text:style-name="P284">Alternatyvus balsavimas dėl kito pagrindinio komiteto: už Teisės ir teisėtvarkos komitetą balsavo<text:s/>58, už<text:s/>Valstybės valdymo ir savivaldybių<text:s/>komitetą –<text:s/>57. Pritarta pirmam pasiūlymui.<text:s/><text:span text:style-name="T285">(Užsi</text:span><text:span text:style-name="T286">registravo 116 Seimo narių (10.26</text:span><text:span text:style-name="T287"><text:s/>val.)</text:span></text:p>
      <text:p text:style-name="Normal"/>
      <text:p text:style-name="Normal"><text:s text:c="11"/><text:span text:style-name="T288">NUTARTA</text:span>. Paskirti<text:s/>kitą<text:s/>pagrindinį<text:s/>komitetą<text:s/>–<text:s/>Teisės ir teisėtvarkos komitetą<text:s/>šiam projektui svarstyti.<text:s/></text:p>
      <text:p text:style-name="Normal"/>
      <text:p text:style-name="Normal"><text:tab/>Kalbėjo Seimo nariai:<text:s/>V. Kamblevičius, G. Landsbergis, E. Gentvilas.</text:p>
      <text:p text:style-name="Normal"/>
      <text:p text:style-name="P289">Posėdžio pirmininkė<text:s/>pranešė, kad siūloma<text:s/>šį projektą<text:s/>svarstyti<text:s/>skubos tvarka, t. y. šioje sesijoje.</text:p>
      <text:p text:style-name="P290"/>
      <text:p text:style-name="Normal"><text:tab/><text:span text:style-name="T291">NUTARTA.</text:span><text:tab/>Svarstyti šį projektą skubos tvarka.<text:s/><text:span text:style-name="T292">Balsavimo rezultatai: už<text:s/></text:span>–<text:span text:style-name="T293"><text:s/></text:span><text:span text:style-name="T294">60</text:span><text:span text:style-name="T295">, prieš<text:s/></text:span>–<text:span text:style-name="T296"><text:s/></text:span><text:span text:style-name="T297">42</text:span><text:span text:style-name="T298">, susilaikė<text:s/></text:span><text:span text:style-name="T299">13</text:span>.<text:s/><text:span text:style-name="T300">(</text:span><text:span text:style-name="T301">Užsiregistravo 115</text:span><text:span text:style-name="T302"><text:s/>Seimo nari</text:span><text:span text:style-name="T303">ų</text:span><text:span text:style-name="T304"><text:s/>(10.</text:span><text:span text:style-name="T305">3</text:span><text:span text:style-name="T306">0 val.)</text:span></text:p>
      <text:p text:style-name="Normal"/>
      <text:p text:style-name="Normal"/>
      <text:p text:style-name="P307">10.31 val.</text:p>
      <text:p text:style-name="Normal"><text:span text:style-name="T308"><text:tab/>SVARSTYTA</text:span>. <text:span text:style-name="T309">Civilinio kodekso 3.3, 3.153, 3.212, 3.217, 3.219, 3.224, 3.253, 3.254, 3.259, 3.260, 3.261, 3.269 straipsnių pakeitimo, 3.220 straipsnio pripažinimo netekusiu galios ir Kodekso papildymo 3.254</text:span><text:span text:style-name="T310">1</text:span><text:span text:style-name="T311"><text:s/>straipsniu įstatymo<text:s/></text:span><text:span text:style-name="T312">Nr. XIII-645 pakeitimo įstatymo projektas</text:span><text:span text:style-name="T313"><text:s/></text:span><text:span text:style-name="T314">Nr. XIIIP-</text:span><text:span text:style-name="T315">2123(2)<text:s/></text:span><text:span text:style-name="T316">(teikėjai –<text:s/></text:span><text:span text:style-name="T317">Vyriausybė /<text:s/></text:span><text:span text:style-name="T318">socialinės apsaugos ir darbo ministras</text:span><text:span text:style-name="T319"><text:s/></text:span><text:span text:style-name="T320">L. Kukuraitis</text:span><text:span text:style-name="T321">)</text:span><text:s/><text:span text:style-name="T322">(p</text:span><text:span text:style-name="T323">riėmimas</text:span><text:span text:style-name="T324">)</text:span><text:span text:style-name="T325">.</text:span></text:p>
      <text:p text:style-name="Normal"><text:s/><text:tab/>Pranešėja –<text:s/>Teisės ir teisėtvarkos komiteto pirmininkė A. Širinskienė.<text:s/></text:p>
      <text:p text:style-name="Header"/>
      <text:p text:style-name="P326">Pagrindinio komiteto nuomonei dėl visų<text:s/><text:span text:style-name="T327">Teisės departamento</text:span><text:s/>pastabų<text:s/><text:span text:style-name="T328">pritarta</text:span><text:s/>bendru sutarimu.<text:s/></text:p>
      <text:p text:style-name="Header"/>
      <text:p text:style-name="P329">1–30<text:s/>straipsniai priimti bendru sutarimu.<text:tab/></text:p>
      <text:p text:style-name="Normal"/>
      <text:p text:style-name="P330"><text:tab/>1 straipsnis<text:s/>(Įstatymo nauja redakcija: 1–30 straipsniai)<text:s/><text:s/>priimtas bendru sutarimu.</text:p>
      <text:p text:style-name="Normal"/>
      <text:p text:style-name="Normal"><text:tab/>Dėl balsavimo motyvų dėl viso įstatymo kalbėjo Seimo narys<text:s/>R. J. Dagys.</text:p>
      <text:p text:style-name="Header"/>
      <text:p text:style-name="P331"><text:tab/><text:span text:style-name="T332">NUTARTA.<text:s/></text:span><text:span text:style-name="T333">Priimti<text:s/></text:span><text:span text:style-name="T334">Civilinio kodekso 3.3, 3.153, 3.212, 3.217, 3.219, 3.224, 3.253, 3.254, 3.259, 3.260, 3.261, 3.269 straipsnių pakeitimo, 3.220 straipsnio pripažinimo netekusiu galios ir Kodekso papildymo 3.254</text:span><text:span text:style-name="T335">1</text:span><text:span text:style-name="T336"><text:s/>straipsniu įstatymo<text:s/></text:span><text:span text:style-name="T337">Nr. XIII-645 pakeitimo įstatymą</text:span>.<text:s/><text:span text:style-name="T338">Balsavimo rezultatai: už –<text:s/></text:span><text:span text:style-name="T339">104</text:span><text:span text:style-name="T340">, prieš –<text:s/></text:span><text:span text:style-name="T341">0</text:span><text:span text:style-name="T342">, susilaikė<text:s/></text:span><text:span text:style-name="T343">2</text:span>.<text:s/><text:span text:style-name="T344">(Užsiregistravo<text:s/></text:span><text:span text:style-name="T345">107 Seimo nariai (10.37</text:span><text:span text:style-name="T346"><text:s/>val.)</text:span></text:p>
      <text:p text:style-name="Normal"/>
      <text:p text:style-name="Normal"/>
      <text:p text:style-name="P347">10.38<text:s/>val.</text:p>
      <text:p text:style-name="Normal"><text:span text:style-name="T348"><text:tab/>SVARSTYTA</text:span>. <text:span text:style-name="T349">Civilinio proceso kodekso 28, 336, 404, 480, 481, 482, 483, 487, 489, 490 ir 582</text:span><text:span text:style-name="T350"><text:s/>straipsnių pakeitimo įstatymo<text:s/></text:span><text:span text:style-name="T351">Nr. XIII-646 pakeitimo įstatymo projektas<text:s/></text:span><text:span text:style-name="T352">Nr. XIIIP-</text:span><text:span text:style-name="T353">2124(2)</text:span><text:span text:style-name="T354"><text:s/></text:span><text:span text:style-name="T355">(teikėjai –<text:s/></text:span><text:span text:style-name="T356">Vyriausybė /<text:s/></text:span><text:span text:style-name="T357">socialinės apsaugos ir darbo ministras</text:span><text:span text:style-name="T358"><text:s/></text:span><text:span text:style-name="T359">L. Kukuraitis</text:span><text:span text:style-name="T360">)</text:span><text:s/><text:span text:style-name="T361">(p</text:span><text:span text:style-name="T362">riėmimas</text:span><text:span text:style-name="T363">)</text:span><text:span text:style-name="T364">.</text:span></text:p>
      <text:p text:style-name="Header"/>
      <text:p text:style-name="P365">1–15<text:s/>straipsniai priimti bendru sutarimu.<text:tab/></text:p>
      <text:p text:style-name="Normal"/>
      <text:soft-page-break/>
      <text:p text:style-name="P366"><text:tab/>1 straipsnis<text:s/>(Įstatymo nauja redakcija: 1–15 straipsniai)<text:s/><text:s/>priimtas bendru sutarimu.</text:p>
      <text:p text:style-name="Normal"/>
      <text:p text:style-name="P367"><text:tab/><text:span text:style-name="T368">NUTARTA.<text:s/></text:span><text:span text:style-name="T369">Priimti<text:s/></text:span><text:span text:style-name="T370">Civilinio proceso kodekso 28, 336, 404, 480, 481, 482, 483, 487, 489, 490 ir 582 straipsnių pakeitimo įstatymo Nr. XIII-6</text:span><text:span text:style-name="T371">46 pakeitimo įstatymą</text:span>.<text:s/><text:span text:style-name="T372">Balsavimo rezultatai: už –<text:s/></text:span><text:span text:style-name="T373">106</text:span><text:span text:style-name="T374">, prieš –<text:s/></text:span><text:span text:style-name="T375">0</text:span><text:span text:style-name="T376">, susilaikė<text:s/></text:span><text:span text:style-name="T377">0</text:span>.<text:s/><text:span text:style-name="T378">(Užsi</text:span><text:span text:style-name="T379">registravo 107 Seimo nariai (10.39</text:span><text:span text:style-name="T380"><text:s/>val.)</text:span></text:p>
      <text:p text:style-name="Normal"/>
      <text:p text:style-name="Normal"/>
      <text:p text:style-name="P381">10.39<text:s/>val.</text:p>
      <text:p text:style-name="Normal"><text:span text:style-name="T382"><text:tab/>SVARSTYTA</text:span>. <text:span text:style-name="T383">Socialinių paslaugų įstatymo Nr. X-493 2, 4, 16, 18, 19, 20, 21, 26, 29 ir 34 straipsnių pakeitimo įstatymo Nr. XIII-647 4, 5 ir 10 straipsnių pakeitimo įstatymo projektas</text:span><text:span text:style-name="T384"><text:s/></text:span><text:span text:style-name="T385">Nr. XIIIP-</text:span><text:span text:style-name="T386">2125(2)<text:s/></text:span><text:span text:style-name="T387">(teikėjai –<text:s/></text:span><text:span text:style-name="T388">Vyriausybė /<text:s/></text:span><text:span text:style-name="T389">socialinės apsaugos ir darbo ministras</text:span><text:span text:style-name="T390"><text:s/></text:span><text:span text:style-name="T391">L. Kukuraitis</text:span><text:span text:style-name="T392">)</text:span><text:s/><text:span text:style-name="T393">(p</text:span><text:span text:style-name="T394">riėmimas</text:span><text:span text:style-name="T395">)</text:span><text:span text:style-name="T396">.</text:span></text:p>
      <text:p text:style-name="Header"/>
      <text:p text:style-name="P397">1–3<text:s/>straipsniai priimti bendru sutarimu.<text:tab/></text:p>
      <text:p text:style-name="Normal"/>
      <text:p text:style-name="P398"><text:tab/><text:span text:style-name="T399">NUTARTA.<text:s/></text:span><text:span text:style-name="T400">Priimti<text:s/></text:span><text:span text:style-name="T401">Socialinių paslaugų įstatymo Nr. X-493 2, 4, 16, 18, 19, 20, 21, 26, 29 ir 34 straipsnių pakeitimo įstatymo Nr. XIII-647 4, 5 ir 10 straips</text:span><text:span text:style-name="T402">nių pakeitimo įstatymą</text:span>.<text:s/><text:span text:style-name="T403">Balsavimo rezultatai: už –<text:s/></text:span><text:span text:style-name="T404">105</text:span><text:span text:style-name="T405">, prieš –<text:s/></text:span><text:span text:style-name="T406">0</text:span><text:span text:style-name="T407">, susilaikė<text:s/></text:span><text:span text:style-name="T408">0</text:span>.<text:s/><text:span text:style-name="T409">(Užsiregistravo 106 Seimo nariai (10.4</text:span><text:span text:style-name="T410">0 val.)</text:span></text:p>
      <text:p text:style-name="Normal"/>
      <text:p text:style-name="Normal"/>
      <text:p text:style-name="P411">10.41<text:s/>val.</text:p>
      <text:p text:style-name="Normal"><text:span text:style-name="T412"><text:tab/>SVARSTYTA</text:span>. <text:span text:style-name="T413">Administracinių nusižengimų kodekso 6, 75 ir 589 straipsnių pakeitimo įstatymo projektas</text:span><text:span text:style-name="T414"><text:s/></text:span><text:span text:style-name="T415">Nr. XIIIP-</text:span><text:span text:style-name="T416">2126(2)<text:s/></text:span><text:span text:style-name="T417">(teikėjai –<text:s/></text:span><text:span text:style-name="T418">Vyriausybė /<text:s/></text:span><text:span text:style-name="T419">socialinės apsaugos ir darbo ministras</text:span><text:span text:style-name="T420"><text:s/></text:span><text:span text:style-name="T421">L. Kukuraitis</text:span><text:span text:style-name="T422">)</text:span><text:s/><text:span text:style-name="T423">(p</text:span><text:span text:style-name="T424">riėmimas</text:span><text:span text:style-name="T425">)</text:span><text:span text:style-name="T426">.</text:span></text:p>
      <text:p text:style-name="Header"/>
      <text:p text:style-name="P427">Pagrindinio komiteto nuomonei dėl<text:s/><text:span text:style-name="T428">Teisės departamento</text:span><text:s/>pastabos<text:s/>dėl 3 straipsnio<text:s/>pritarta bendru sutarimu.<text:s/></text:p>
      <text:p text:style-name="Header"/>
      <text:p text:style-name="P429">1–4<text:s/>straipsniai priimti bendru sutarimu.<text:tab/></text:p>
      <text:p text:style-name="Normal"/>
      <text:p text:style-name="P430"><text:tab/><text:span text:style-name="T431">NUTARTA.<text:s/></text:span><text:span text:style-name="T432">Priimti<text:s/></text:span><text:span text:style-name="T433">Administracinių nusižengimų kodekso 6, 75 ir 589 straips</text:span><text:span text:style-name="T434">nių pakeitimo įstatymą</text:span>.<text:s/><text:span text:style-name="T435">Balsavimo rezultatai: už –<text:s/></text:span><text:span text:style-name="T436">108</text:span><text:span text:style-name="T437">, prieš –<text:s/></text:span><text:span text:style-name="T438">0</text:span><text:span text:style-name="T439">, susilaikė<text:s/></text:span><text:span text:style-name="T440">0</text:span>.<text:s/><text:span text:style-name="T441">(Užsi</text:span><text:span text:style-name="T442">registravo 109 Seimo nariai (10.41</text:span><text:span text:style-name="T443"><text:s/>val.)</text:span></text:p>
      <text:p text:style-name="Normal"/>
      <text:p text:style-name="Normal"/>
      <text:p text:style-name="P444">10.42<text:s/>val.</text:p>
      <text:p text:style-name="Normal"><text:span text:style-name="T445"><text:tab/>SVARSTYTA</text:span>. <text:span text:style-name="T446">Vaiko minimalios ir vidutinės priežiūros įstatymo</text:span><text:span text:style-name="T447"><text:s/></text:span><text:span text:style-name="T448">Nr. X-1238 7, 12, 17, 18, 19, 21, 22, 23, 24, 29, 30 ir 31 straipsnių pakeitimo įstatymo projektas</text:span><text:span text:style-name="T449"><text:s/></text:span><text:span text:style-name="T450">Nr. XIIIP-</text:span><text:span text:style-name="T451">2127</text:span><text:span text:style-name="T452">(2)<text:s/></text:span><text:span text:style-name="T453">(teikėjai –<text:s/></text:span><text:span text:style-name="T454">Vyriausybė /<text:s/></text:span><text:span text:style-name="T455">socialinės apsaugos ir darbo ministras</text:span><text:span text:style-name="T456"><text:s/></text:span><text:span text:style-name="T457">L. Kukuraitis</text:span><text:span text:style-name="T458">)</text:span><text:s/><text:span text:style-name="T459">(p</text:span><text:span text:style-name="T460">riėmimas</text:span><text:span text:style-name="T461">)</text:span><text:span text:style-name="T462">.</text:span></text:p>
      <text:p text:style-name="Header"/>
      <text:p text:style-name="P463">1–13<text:s/>straipsniai priimti bendru sutarimu.<text:tab/></text:p>
      <text:p text:style-name="Normal"/>
      <text:p text:style-name="P464"><text:tab/><text:span text:style-name="T465">NUTARTA.<text:s/></text:span><text:span text:style-name="T466">Priimti<text:s/></text:span><text:span text:style-name="T467">Vaiko minimalios ir vidutinės priežiūros įstatymo Nr. X-1238 7, 12, 17, 18, 19, 21, 22, 23, 24, 29, 30 ir 31 straips</text:span><text:span text:style-name="T468">nių pakeitimo įstatymą</text:span>.<text:s/><text:span text:style-name="T469">Balsavimo rezultatai: už –<text:s/></text:span><text:span text:style-name="T470">105</text:span><text:span text:style-name="T471">, prieš –<text:s/></text:span><text:span text:style-name="T472">0</text:span><text:span text:style-name="T473">, susilaikė<text:s/></text:span><text:span text:style-name="T474">0</text:span>.<text:s/><text:span text:style-name="T475">(Užsi</text:span><text:span text:style-name="T476">registravo 105 Seimo nariai (10.42</text:span><text:span text:style-name="T477"><text:s/>val.)</text:span></text:p>
      <text:p text:style-name="Normal"/>
      <text:p text:style-name="Normal"/>
      <text:p text:style-name="P478">10.43<text:s/>val.</text:p>
      <text:p text:style-name="Normal"><text:span text:style-name="T479"><text:tab/>SVARSTYTA</text:span>. <text:span text:style-name="T480">Apsaugos nuo smurto artimoje aplinkoje įstatymo Nr. XI-1425 7 ir 9 straipsnių pakeitimo įstatymo projektas</text:span><text:span text:style-name="T481"><text:s/></text:span><text:span text:style-name="T482">Nr. XIIIP-</text:span><text:span text:style-name="T483">2128(2)<text:s/></text:span><text:span text:style-name="T484">(teikėjai –<text:s/></text:span><text:span text:style-name="T485">Vyriausybė /<text:s/></text:span><text:span text:style-name="T486">socialinės apsaugos ir darbo ministras</text:span><text:span text:style-name="T487"><text:s/></text:span><text:span text:style-name="T488">L. Kukuraitis</text:span><text:span text:style-name="T489">)</text:span><text:s/><text:span text:style-name="T490">(p</text:span><text:span text:style-name="T491">riėmimas</text:span><text:span text:style-name="T492">)</text:span><text:span text:style-name="T493">.</text:span></text:p>
      <text:p text:style-name="Header"/>
      <text:p text:style-name="P494">1–3<text:s/>straipsniai priimti bendru sutarimu.<text:tab/></text:p>
      <text:p text:style-name="Normal"/>
      <text:p text:style-name="P495"><text:tab/><text:span text:style-name="T496">NUTARTA.<text:s/></text:span><text:span text:style-name="T497">Priimti<text:s/></text:span><text:span text:style-name="T498">Apsaugos nuo smurto artimoje aplinkoje įstatymo Nr. XI-1425 7 ir<text:s/></text:span><text:span text:style-name="T499">9 straipsnių pakeitimo įstatymą</text:span>.<text:s/><text:span text:style-name="T500">Balsavimo rezultatai: už –<text:s/></text:span><text:span text:style-name="T501">109</text:span><text:span text:style-name="T502">, prieš –<text:s/></text:span><text:span text:style-name="T503">0</text:span><text:span text:style-name="T504">, susilaikė<text:s/></text:span><text:span text:style-name="T505">0</text:span>.<text:s/><text:span text:style-name="T506">(Užsi</text:span><text:span text:style-name="T507">registravo 109 Seimo nariai (10.43</text:span><text:span text:style-name="T508"><text:s/>val.)</text:span></text:p>
      <text:p text:style-name="Normal"/>
      <text:p text:style-name="Normal"/>
      <text:p text:style-name="P509">10.44<text:s/>val.</text:p>
      <text:p text:style-name="Normal"><text:span text:style-name="T510"><text:tab/>SVARSTYTA</text:span>. <text:span text:style-name="T511">Vaiko teisių apsaugos pagrindų įstatymo Nr. I-1234 pakeitimo įstatymo Nr. XIII-643 1 straipsnio pakeitimo įstatymo projektas<text:s/></text:span><text:span text:style-name="T512">Nr. XIIIP-</text:span><text:span text:style-name="T513">2320</text:span><text:span text:style-name="T514">(2)</text:span><text:s/><text:span text:style-name="T515">(teikėja –<text:s/></text:span><text:span text:style-name="T516">A. Širinskienė</text:span><text:span text:style-name="T517">)</text:span><text:s/><text:span text:style-name="T518">(svarstymas ir priėmimas)</text:span><text:span text:style-name="T519">.</text:span></text:p>
      <text:p text:style-name="Normal"/>
      <text:p text:style-name="P520">Pagrindinio –<text:s/>Socialinių reikalų ir darbo<text:s/>komiteto išvadą pateikė<text:s/>šio komiteto atstovas R. J. Dagys.</text:p>
      <text:p text:style-name="P521"/>
      <text:p text:style-name="Normal"><text:tab/>NUTARTA.<text:s/><text:span text:style-name="T522">Pritarti šiam projektui po svarstymo</text:span><text:span text:style-name="T523"><text:s/></text:span>Seimo posėdyje.<text:s/><text:span text:style-name="T524">P</text:span><text:span text:style-name="T525">ritarta bendru sutarimu.<text:s/></text:span><text:s/></text:p>
      <text:p text:style-name="P526"/>
      <text:p text:style-name="P527"><text:tab/>Pasiūlymui svarstyti šį projektą ypatingos skubos tvarka pritarta bendru sutarimu.</text:p>
      <text:p text:style-name="P528"/>
      <text:p text:style-name="P529"><text:tab/>Posėdžio pirmininkės<text:s/>pasiūlymui pradėti priėmimo procedūrą pritarta bendru sutarimu.<text:s/></text:p>
      <text:p text:style-name="Header"/>
      <text:p text:style-name="P530">1–3<text:s/>straipsniai priimti bendru sutarimu.<text:tab/></text:p>
      <text:p text:style-name="P531"/>
      <text:p text:style-name="Normal"><text:span text:style-name="T532"><text:s text:c="11"/>NUTARTA.</text:span><text:span text:style-name="T533"><text:s/>Priimti<text:s/></text:span><text:span text:style-name="T534">Vaiko teisių apsaugos pagrindų įstatymo Nr. I-1234 pakeitimo įstatymo Nr. XIII-643 1 straipsn</text:span><text:span text:style-name="T535">io pakeitimo įstatymą</text:span>.<text:s/><text:span text:style-name="T536">Balsavimo rezultatai: už –<text:s/></text:span><text:span text:style-name="T537">109</text:span><text:span text:style-name="T538">, prieš –<text:s/></text:span><text:span text:style-name="T539">0</text:span><text:span text:style-name="T540">, susilaikė<text:s/></text:span><text:span text:style-name="T541">0</text:span><text:span text:style-name="T542">.</text:span><text:s/><text:span text:style-name="T543">(Užsiregistravo 109</text:span><text:span text:style-name="T544"><text:s/>Seimo nariai</text:span><text:span text:style-name="T545"><text:s/>(10.46</text:span><text:span text:style-name="T546"><text:s/>val.)</text:span></text:p>
      <text:p text:style-name="P547"/>
      <text:p text:style-name="Normal"/>
      <text:p text:style-name="P548">10.46 val.</text:p>
      <text:p text:style-name="Normal"><text:span text:style-name="T549"><text:tab/>SVARSTYTA</text:span>. <text:span text:style-name="T550">Valstybės tarnybos įstatymo Nr. VIII-1316 pakeitimo įstatymo projektas</text:span><text:span text:style-name="T551"><text:s/></text:span><text:span text:style-name="T552">Nr. XIIIP-</text:span><text:span text:style-name="T553">1596(2) (sujungti<text:s/></text:span><text:span text:style-name="T554">Nr. XIIP-</text:span><text:span text:style-name="T555">955(3) ir<text:s/></text:span><text:span text:style-name="T556">Nr. XIIIP-</text:span><text:span text:style-name="T557">1596)</text:span><text:s/><text:span text:style-name="T558">(svarstymo tęsinys)</text:span><text:span text:style-name="T559">.</text:span></text:p>
      <text:p text:style-name="Normal"/>
      <text:p text:style-name="P560">Dėl posėdžio vedimo tvarkos kalbėjo<text:s/>Valstybės valdymo ir savivaldybių<text:s/>komiteto pirmininkė<text:s/>G. Burokienė<text:s/>(pagrindinio<text:s/>komiteto vardu<text:s/>prašė daryti pertrauką iki kito posėdžio).</text:p>
      <text:p text:style-name="Normal"/>
      <text:p text:style-name="P561"><text:span text:style-name="T562">NUTARTA.</text:span><text:s/><text:span text:style-name="T563">Daryti pertrauką iki kito posėdžio.</text:span><text:s/><text:span text:style-name="T564">P</text:span><text:span text:style-name="T565">ritarta bendru sutarimu.<text:s/></text:span></text:p>
      <text:p text:style-name="Normal"/>
      <text:p text:style-name="P566">Replikavo Seimo narys R. Žemaitaitis.</text:p>
      <text:p text:style-name="Normal"/>
      <text:p text:style-name="Normal"/>
      <text:p text:style-name="P567">10.48<text:s/>val.</text:p>
      <text:p text:style-name="Normal"><text:span text:style-name="T568"><text:tab/>SVARSTYTA</text:span>. <text:span text:style-name="T569">Gyventojų pajamų mokesčio įstatymo Nr. IX-1007 2, 6, 16, 20, 21 ir 27 straipsnių pakeitimo įstatymo projektas Nr. XIIIP-2215</text:span><text:span text:style-name="T570">(2)<text:s/></text:span><text:span text:style-name="T571">(teikėjai –<text:s/></text:span><text:span text:style-name="T572">Vyriausybė /<text:s/></text:span><text:span text:style-name="T573">finansų ministras</text:span><text:span text:style-name="T574"><text:s/>V. Šapoka</text:span><text:span text:style-name="T575">)<text:s/></text:span><text:span text:style-name="T576">(svarstym</text:span><text:span text:style-name="T577">o tęsinys</text:span><text:span text:style-name="T578">)</text:span><text:span text:style-name="T579">.</text:span></text:p>
      <text:p text:style-name="Normal"/>
      <text:p text:style-name="P580">Pagrindinio –<text:s/>Biudžeto ir finansų<text:s/>komiteto išvadą pateikė šio komiteto pirmininkas<text:s/><text:span text:style-name="T581">S. Jakeliūnas</text:span><text:s/>bei paskelbė<text:s/>keturių<text:s/>šio komiteto narių<text:s/>(R. Budbergytės,<text:s/><text:span text:style-name="T582">S. Jakeliūn</text:span><text:span text:style-name="T583">o</text:span>, A. Kubiliaus ir M. Majausko) atskirąją<text:s/>nuomonę.</text:p>
      <text:p text:style-name="P584"/>
      <text:p text:style-name="P585">Posėdžio pirmininkės pasiūlymui skirti diskusijai iki 1 val. pritarta bendru sutarimu.</text:p>
      <text:p text:style-name="P586"/>
      <text:soft-page-break/>
      <text:p text:style-name="Normal"><text:tab/>Diskusijoje kalbėjo Seimo nariai: N. Puteikis, G. Skaistė,<text:s/>K. Glaveckas, E. Gentvilas, A. Sysas,<text:s/><text:span text:style-name="T587">S. Jakeliūnas</text:span>, A. Butkevičius,<text:s/>R. J. Dagys,<text:s/>R. Budbergytė,<text:s/>M. Majauskas<text:s/>(Tėvynės sąjungos-Lietuvos<text:s/>krikščionių demokratų frakcijos vardu).</text:p>
      <text:p text:style-name="Normal"/>
      <text:p text:style-name="P588">Papildomo –<text:s/>Socialinių reikalų ir darbo<text:s/>komiteto išvadą pateikė šio komiteto pirmininko pavaduotojas T. Tomilinas.</text:p>
      <text:p text:style-name="Normal"/>
      <text:h text:style-name="Heading2" text:outline-level="2"><text:span text:style-name="T589">Projekto Nr. XIIIP</text:span><text:span text:style-name="T590">-2215(2)</text:span><text:span text:style-name="T591"><text:s/>pataisų svarstymas</text:span></text:h>
      <text:p text:style-name="P592">Pranešėjas – pagrindinio komiteto<text:s/>pirmininkas<text:s/><text:span text:style-name="T593">S. Jakeliūnas</text:span></text:p>
      <text:p text:style-name="Normal"/>
      <text:p text:style-name="P594">Dėl<text:s/>2<text:s/>straipsnio<text:s/>S. Jakeliūno, V. Ąžuolo, T. Tomilino ir kt.<text:s/>pataisos, kuriai nepritarė pagrindinis komitetas,<text:s/>kalbėjo Seimo narys<text:s/><text:span text:style-name="T595">S. Jakeliūnas</text:span><text:s/>(atsiėmė šią pataisą).</text:p>
      <text:p text:style-name="P596"/>
      <text:p text:style-name="P597">Dėl<text:s/>2<text:s/>straipsnio<text:s/><text:span text:style-name="T598">S. Jakeliūno</text:span><text:s/>pataisos, kuriai nepritarė pagrindinis komitetas,<text:s/>kalbėjo Seimo narys<text:s/><text:span text:style-name="T599">S. Jakeliūnas</text:span><text:s/>(atsiėmė šią pataisą)<text:s/></text:p>
      <text:p text:style-name="P600"/>
      <text:p text:style-name="P601">Dėl<text:s/>2<text:s/>straipsnio<text:s/>S. Gentvilo, J. Varkalio, E. Gentvilo ir kt.<text:s/>pataisos, kuriai nepritarė pagrindinis komitetas,<text:s/>kalbėjo Seimo nariai:<text:s/>J. Varkalys,<text:s/>A. Sysas, E. Gentvilas.</text:p>
      <text:p text:style-name="P602"/>
      <text:p text:style-name="P603">Balsuota dėl<text:s/>2<text:s/>straipsnio<text:s/>S. Gentvilo, J. Varkalio, E. Gentvilo ir kt.<text:s/>pataisos, kuriai nepritarė pagrindinis komitetas: už –<text:s/>17, prieš –<text:s/>45, susilaikė<text:s/>27. Nepriimta.<text:s/><text:span text:style-name="T604">(Užsiregistravo 104</text:span><text:span text:style-name="T605"><text:s/>Seimo nariai</text:span><text:s/><text:span text:style-name="T606">(1</text:span><text:span text:style-name="T607">1.40</text:span><text:span text:style-name="T608"><text:s/>val.)</text:span></text:p>
      <text:p text:style-name="P609"/>
      <text:p text:style-name="P610">Dėl<text:s/>2<text:s/>straipsnio<text:s/>A. Palionio, G. Kirkilo ir V. Ąžuolo<text:s/>pataisos, kuriai nepritarė pagrindinis komitetas, kalbėjo Seimo narys A. Palionis<text:s/>(atsiėmė šią pataisą).</text:p>
      <text:p text:style-name="P611"/>
      <text:p text:style-name="P612">Dėl<text:s/>2<text:s/>straipsnio<text:s/>A. Palionio<text:s/>pataisos, kuriai nepritarė pagrindinis komitetas,<text:s/>kalbėjo Seimo narys A. Palionis<text:s/>(atsiėmė šią pataisą).</text:p>
      <text:p text:style-name="P613"/>
      <text:p text:style-name="P614">Posėdžio pirmininkė pranešė, kad<text:s/>R. Karbauskis<text:s/>atsiėmė<text:s/>2<text:s/>straipsnio pataisą, kuriai nepritarė pagrindinis komitetas.</text:p>
      <text:p text:style-name="Normal"/>
      <text:p text:style-name="P615">Dėl<text:s/>2<text:s/>straipsnio<text:s/>A. Syso ir R. Budbergytės<text:s/>pataisos, kuriai nepritarė pagrindinis komitetas,<text:s/>kalbėjo Seimo nariai:<text:s/>A. Sysas, A. Palionis.</text:p>
      <text:p text:style-name="P616"/>
      <text:p text:style-name="P617">Balsuota dėl<text:s/>2<text:s/>straipsnio<text:s/>A. Syso ir R. Budbergytės<text:s/>pataisos, kuriai nepritarė pagrindinis komitetas: už –<text:s/>15, prieš –<text:s/>45, susilaikė<text:s/>33. Nepriimta.<text:s/><text:span text:style-name="T618">(Užsiregistravo<text:s/></text:span><text:span text:style-name="T619">11</text:span><text:span text:style-name="T620">0 Seimo nari</text:span><text:span text:style-name="T621">ų</text:span><text:s/><text:span text:style-name="T622">(1</text:span><text:span text:style-name="T623">1.46</text:span><text:span text:style-name="T624"><text:s/>val.)</text:span></text:p>
      <text:p text:style-name="Normal"/>
      <text:p text:style-name="P625">Dėl<text:s/>2<text:s/>straipsnio<text:s/>S. Jakeliūno, A. Syso, R. Budbergytės, A. Maldeikienės<text:s/>ir kt.<text:s/>pataisos, kuriai nepritarė pagrindinis komitetas,<text:s/>kalbėjo Seimo nariai:<text:s/><text:span text:style-name="T626">S. Jakeliūnas</text:span>, A. Sysas,<text:s/>M. Majauskas.</text:p>
      <text:p text:style-name="P627"/>
      <text:p text:style-name="P628">Balsuota dėl<text:s/>2<text:s/>straipsnio<text:s/>S. Jakeliūno, A. Syso, R. Budbergytės, A. Maldeikienės<text:s/>ir kt.<text:s/>pataisos, kuriai nepritarė pagrindinis komitetas<text:s/>pataisos: už –<text:s/>23, prieš –<text:s/>34, susilaikė<text:s/>34. Nepriimta.<text:s/><text:span text:style-name="T629">(Užsiregistravo 106</text:span><text:span text:style-name="T630"><text:s/>Seimo nariai</text:span><text:s/><text:span text:style-name="T631">(1</text:span><text:span text:style-name="T632">1.52</text:span><text:span text:style-name="T633"><text:s/>val.)</text:span></text:p>
      <text:p text:style-name="P634"/>
      <text:p text:style-name="P635">Dėl<text:s/>2<text:s/>straipsnio<text:s/>T. Tomilino, V. Ačienės, N. Puteikio ir kt.<text:s/>pirmos<text:s/>pataisos, kuriai nepritarė pagrindinis komitetas,<text:s/>kalbėjo Seimo nariai:<text:s/>T. Tomilinas, A. Sysas.</text:p>
      <text:p text:style-name="P636"/>
      <text:p text:style-name="P637">Balsuota dėl<text:s/>2<text:s/>straipsnio<text:s/>T. Tomilino, V. Ačienės, N. Puteikio ir kt.<text:s/>pirmos<text:s/>pataisos, kuriai nepritarė pagrindinis komitetas: už –<text:s/>23, prieš –<text:s/>22, susilaikė<text:s/>42. Nepriimta.<text:s/><text:span text:style-name="T638">(Užsiregistravo 101</text:span><text:span text:style-name="T639"><text:s/>Seimo nar</text:span><text:span text:style-name="T640">ys</text:span><text:s/><text:span text:style-name="T641">(1</text:span><text:span text:style-name="T642">1.57</text:span><text:span text:style-name="T643"><text:s/>val.)</text:span></text:p>
      <text:soft-page-break/>
      <text:p text:style-name="P644">Pagrindinio komiteto nuomonei dėl 2<text:s/>straipsnio<text:s/>T. Tomilino, V. Ačienės, N. Puteikio ir kt.<text:s/>antros<text:s/>pataisos, kuriai pagrindinis komitetas pritarė iš dalies, pritarta bendru sutarimu.</text:p>
      <text:p text:style-name="P645"/>
      <text:p text:style-name="P646">Pagrindinio komiteto nuomonei dėl<text:s/>2<text:s/>straipsnio<text:s/>Socialinių reikalų ir darbo<text:s/>komiteto<text:s/>pataisos, kuriai pagrindinis komitetas pritarė iš dalies, pritarta bendru sutarimu.</text:p>
      <text:p text:style-name="P647"/>
      <text:p text:style-name="P648">Dėl<text:s/>4<text:s/>straipsnio<text:s/><text:span text:style-name="T649">S. Jakeliūno</text:span><text:span text:style-name="T650">,<text:s/></text:span><text:span text:style-name="T651">V. Ąžuol</text:span><text:span text:style-name="T652">o</text:span><text:span text:style-name="T653">, T. Tomilino ir kt.</text:span><text:s/>pataisos, kuriai nepritarė pagrindinis komitetas,<text:s/>kalbėjo Seimo narys<text:s/><text:span text:style-name="T654">S. Jakeliūnas</text:span><text:s/>(atsiėmė šią pataisą).</text:p>
      <text:p text:style-name="P655"/>
      <text:p text:style-name="P656">Dėl<text:s/>4<text:s/>straipsnio<text:s/>S. Jakeliūno<text:s/>pataisos, kuriai nepritarė pagrindinis komitetas,<text:s/>kalbėjo Seimo nariai:<text:s/><text:span text:style-name="T657">S. Jakeliūnas</text:span>, K. Glaveckas.</text:p>
      <text:p text:style-name="P658"/>
      <text:p text:style-name="P659">Balsuota dėl<text:s/>4<text:s/>straipsnio<text:s/>S. Jakeliūno<text:s/>pataisos, kuriai nepritarė pagrindinis komitetas<text:s/>pataisos: už –<text:s/>28, prieš –<text:s/>16, susilaikė<text:s/>47. Nepriimta.<text:s/><text:span text:style-name="T660">(Užsiregistravo 111</text:span><text:span text:style-name="T661"><text:s/>Seimo nari</text:span><text:span text:style-name="T662">ų</text:span><text:s/><text:span text:style-name="T663">(1</text:span><text:span text:style-name="T664">1.52</text:span><text:span text:style-name="T665"><text:s/>val.)</text:span></text:p>
      <text:p text:style-name="P666"/>
      <text:p text:style-name="P667">Dėl<text:s/>4<text:s/>straipsnio<text:s/>G. Skaistės<text:s/>pataisų, kurioms nepritarė pagrindinis komitetas, kalbėjo Seimo narė G. Skaistė (atsiėmė šias pataisas).</text:p>
      <text:p text:style-name="P668"/>
      <text:p text:style-name="P669">Balsuota dėl<text:s/>4<text:s/>straipsnio<text:s/>S. Gentvilo, J. Varkalio, E. Gentvilo ir kt.<text:s/>pataisos, kuriai nepritarė pagrindinis komitetas: už –<text:s/>10, prieš –<text:s/>39, susilaikė<text:s/>41.<text:s/>Nepriimta.<text:s/><text:span text:style-name="T670">(Užsiregistravo 109</text:span><text:span text:style-name="T671"><text:s/>Seimo nariai</text:span><text:s/><text:span text:style-name="T672">(1</text:span><text:span text:style-name="T673">2.05</text:span><text:span text:style-name="T674"><text:s/>val.)</text:span></text:p>
      <text:p text:style-name="P675"/>
      <text:p text:style-name="P676">Dėl<text:s/>7<text:s/>straipsnio<text:s/>S. Jakeliūno, V. Ąžuolo, T. Tomilino ir kt.<text:s/>pataisos, kuriai nepritarė pagrindinis komitetas,<text:s/>kalbėjo Seimo narys<text:s/><text:span text:style-name="T677">S. Jakeliūnas</text:span><text:s/>(nereikalavo balsuoti dėl šios pataisos).</text:p>
      <text:p text:style-name="P678"/>
      <text:p text:style-name="P679">Dėl<text:s/>7<text:s/>straipsnio<text:s/>A. Palionio, G. Kirkilo ir V. Ąžuolo<text:s/>pataisos, kuriai nepritarė pagrindinis komitetas, kalbėjo Seimo narys A. Palionis<text:s/>(nereikalavo balsuoti dėl šios pataisos).</text:p>
      <text:p text:style-name="P680"/>
      <text:p text:style-name="P681">Pranešėjas informavo, kad<text:s/>dėl likusių pataisų sprendimai jau priimti.</text:p>
      <text:p text:style-name="P682"/>
      <text:p text:style-name="Normal"><text:tab/>Dėl balsavimo motyvų dėl viso projekto kalbėjo Seimo nariai:<text:s/>M. Majauskas,<text:s/>A. Palionis.</text:p>
      <text:p text:style-name="P683"/>
      <text:p text:style-name="Normal"><text:tab/><text:span text:style-name="T684">NUTARTA.</text:span><text:s/>Pritarti šiam projektui po svarstymo Seimo posėdyje.<text:s/><text:span text:style-name="T685">Balsavimo rezultatai: už<text:s/></text:span>–<text:span text:style-name="T686"><text:s/></text:span><text:span text:style-name="T687">68</text:span><text:span text:style-name="T688">, prieš<text:s/></text:span>–<text:span text:style-name="T689"><text:s/></text:span><text:span text:style-name="T690">19</text:span><text:span text:style-name="T691">, susilaikė<text:s/></text:span><text:span text:style-name="T692">23</text:span>.<text:s/><text:span text:style-name="T693">(</text:span><text:span text:style-name="T694">Užsiregistravo 114</text:span><text:span text:style-name="T695"><text:s/>Seimo nari</text:span><text:span text:style-name="T696">ų</text:span><text:span text:style-name="T697"><text:s/>(1</text:span><text:span text:style-name="T698">2.11</text:span><text:span text:style-name="T699"><text:s/>val.)</text:span></text:p>
      <text:p text:style-name="Normal"/>
      <text:p text:style-name="Normal"><text:tab/>Posėdžio pirmininkė<text:s/>pranešė, kad<text:s/>siūloma<text:s/>svarstyti<text:s/>šį projektą<text:s/>skubos tvarka<text:s/>ir ketvirtadienį (2018-06-28) paskirti<text:s/>jo<text:s/>priėmimą</text:p>
      <text:p text:style-name="Normal"><text:tab/></text:p>
      <text:p text:style-name="P700"><text:span text:style-name="T701">NUTARTA.<text:s/></text:span>Svarstyti šį projektą skubos tvarka<text:s/>ir<text:s/>ketvirtadienį (2018-06-28) paskirti<text:s/>jo priėmimą.<text:s/><text:span text:style-name="T702">Balsavimo rezultatai: už –<text:s/></text:span><text:span text:style-name="T703">64</text:span><text:span text:style-name="T704">, prieš –<text:s/></text:span><text:span text:style-name="T705">39</text:span><text:span text:style-name="T706">, susilaikė<text:s/></text:span><text:span text:style-name="T707">8</text:span>.<text:s/><text:span text:style-name="T708">(Užsiregistravo 113</text:span><text:span text:style-name="T709"><text:s/>Seimo nari</text:span><text:span text:style-name="T710">ų</text:span><text:span text:style-name="T711"><text:s/>(1</text:span><text:span text:style-name="T712">2.12</text:span><text:span text:style-name="T713"><text:s/>val.)</text:span></text:p>
      <text:p text:style-name="Normal"/>
      <text:p text:style-name="P714">Replikavo Seimo narys<text:s/>T. Tomilinas.</text:p>
      <text:p text:style-name="P715"/>
      <text:p text:style-name="Normal"><text:tab/><text:span text:style-name="T716">Toliau posėdžiui pirmininkavo<text:s/></text:span><text:span text:style-name="T717">Seimo Pirmininko pavaduotojas G. Kirkilas</text:span><text:span text:style-name="T718">.</text:span></text:p>
      <text:p text:style-name="P719"/>
      <text:p text:style-name="P720"><text:span text:style-name="T721">Replikavo Seimo nariai:<text:s/></text:span><text:span text:style-name="T722">M. Majauskas</text:span><text:span text:style-name="T723">,<text:s/></text:span><text:span text:style-name="T724">E. Gentvilas</text:span><text:span text:style-name="T725">.</text:span></text:p>
      <text:p text:style-name="P726"/>
      <text:p text:style-name="P727"/>
      <text:p text:style-name="P728"/>
      <text:p text:style-name="P729"/>
      <text:soft-page-break/>
      <text:p text:style-name="P730">12.14<text:s/>val.</text:p>
      <text:p text:style-name="Normal"><text:span text:style-name="T731"><text:tab/>SVARSTYTA</text:span>. <text:span text:style-name="T732">Valstybės ir savivaldybių įstaigų darbuotojų darbo apmokėjimo įstatymo Nr. XIII-198 2, 3, 4, 7, 8, 14, 16, 17 straipsnių ir 5 priedo pakeitimo įstatymo projektas<text:s/></text:span><text:span text:style-name="T733">Nr. XIIIP-</text:span><text:span text:style-name="T734">2181(2)</text:span><text:s/><text:span text:style-name="T735">(teikėjai –<text:s/></text:span><text:span text:style-name="T736">E. Jovaiša</text:span><text:span text:style-name="T737"><text:s/>/ 7<text:s/></text:span><text:span text:style-name="T738">Seimo nar</text:span><text:span text:style-name="T739">iai)<text:s/></text:span><text:span text:style-name="T740">(svarstymo tęsinys)</text:span><text:span text:style-name="T741">.</text:span></text:p>
      <text:p text:style-name="Normal"/>
      <text:h text:style-name="Heading2" text:outline-level="2"><text:span text:style-name="T742">Projekto Nr. XIIIP-</text:span><text:span text:style-name="T743">2181(2)</text:span><text:span text:style-name="T744"><text:s/>pataisų svarstymas</text:span></text:h>
      <text:p text:style-name="P745">Pranešėjas – pagrindinio komiteto<text:s/>pirmininkas E. Jovaiša.</text:p>
      <text:p text:style-name="Normal"/>
      <text:p text:style-name="P746">Dėl<text:s/>9 straipsnio<text:s/>A. Papirtienės ir K. Smirnovo<text:s/>paskutinės<text:s/>pataisos, kuriai<text:s/>nepritarė pagrindinis komitetas,<text:s/>kalbėjo Seimo narė A. Papirtienė<text:s/>(atsiėmė<text:s/>šią<text:s/>pataisą).</text:p>
      <text:p text:style-name="P747"/>
      <text:p text:style-name="P748">Dėl<text:s/>10<text:s/>straipsnio M. Adomėno, E. Pupinio, G. Steponavičiaus ir kt. pataisos, kuriai nepritarė pagrindinis komitetas,<text:s/>kalbėjo Seimo nariai:<text:s/>G. Steponavičius, E. Gentvilas, V. Ąžuolas.</text:p>
      <text:p text:style-name="P749"/>
      <text:p text:style-name="P750">Balsuota dėl<text:s/>10<text:s/>straipsnio M. Adomėno, E. Pupinio, G. Steponavičiaus ir kt. pataisos, kuriai nepritarė pagrindinis komitetas: už –<text:s/>41, prieš –<text:s/>40, susilaikė<text:s/>28. Nepriimta.<text:s/><text:span text:style-name="T751">(Užsiregistravo 109</text:span><text:span text:style-name="T752"><text:s/>Seimo nariai</text:span><text:s/><text:span text:style-name="T753">(1</text:span><text:span text:style-name="T754">2.21</text:span><text:span text:style-name="T755"><text:s/>val.)</text:span></text:p>
      <text:p text:style-name="P756"/>
      <text:p text:style-name="Normal"><text:tab/>Dėl balsavimo motyvų dėl viso projekto kalbėjo Seimo nariai:<text:s/>M. Puidokas,<text:s/>M. Majauskas, A. Papirtienė, A. Armonaitė.</text:p>
      <text:p text:style-name="Normal"/>
      <text:p text:style-name="Normal"><text:tab/><text:span text:style-name="T757">NUTARTA.</text:span><text:s/>Pritarti šiam projektui po svarstymo Seimo posėdyje.<text:s/><text:span text:style-name="T758">Balsavimo rezultatai: už<text:s/></text:span>–<text:span text:style-name="T759"><text:s/></text:span><text:span text:style-name="T760">68</text:span><text:span text:style-name="T761">, prieš<text:s/></text:span>–<text:span text:style-name="T762"><text:s/></text:span><text:span text:style-name="T763">23</text:span><text:span text:style-name="T764">, susilaikė<text:s/></text:span><text:span text:style-name="T765">21</text:span>.<text:s/><text:span text:style-name="T766">(</text:span><text:span text:style-name="T767">Užsiregistravo 112</text:span><text:span text:style-name="T768"><text:s/>Seimo nari</text:span><text:span text:style-name="T769">ų</text:span><text:span text:style-name="T770"><text:s/>(1</text:span><text:span text:style-name="T771">2.28</text:span><text:span text:style-name="T772"><text:s/>val.)</text:span></text:p>
      <text:p text:style-name="Normal"/>
      <text:p text:style-name="Normal"/>
      <text:p text:style-name="P773">12.28<text:s/>val.</text:p>
      <text:p text:style-name="Normal"><text:span text:style-name="T774"><text:tab/>SVARSTYTA</text:span>. <text:span text:style-name="T775">Švietimo įstatymo Nr. I-1489 68 straipsnio pakeitimo įstatymo projektas<text:s/></text:span><text:span text:style-name="T776">Nr. XIIIP-</text:span><text:span text:style-name="T777">2182(2)</text:span><text:span text:style-name="T778"><text:s/></text:span><text:span text:style-name="T779">(teikėjai –<text:s/></text:span><text:span text:style-name="T780">E. Jovaiša</text:span><text:span text:style-name="T781"><text:s/>/ 7<text:s/></text:span><text:span text:style-name="T782">Seimo nar</text:span><text:span text:style-name="T783">iai)<text:s/></text:span><text:span text:style-name="T784">(svarstymas)</text:span><text:span text:style-name="T785">.</text:span></text:p>
      <text:p text:style-name="Normal"/>
      <text:p text:style-name="Normal"><text:tab/>Posėdžio pirmininkas pranešė, kad sprendimai<text:s/>jau priimti<text:s/>svarstant projektą<text:s/><text:span text:style-name="T786">Nr. XIIIP-</text:span>2181(2), todėl teikėjai nereikalavo balsuoti dėl jų pataisų.</text:p>
      <text:p text:style-name="Normal"/>
      <text:p text:style-name="Normal"><text:tab/><text:span text:style-name="T787">NUTARTA.</text:span><text:s/>Pritarti šiam projektui po svarstymo Seimo posėdyje.<text:s/><text:span text:style-name="T788">Balsavimo rezultatai: už<text:s/></text:span>–<text:span text:style-name="T789"><text:s/>69, prieš<text:s/></text:span>–<text:span text:style-name="T790"><text:s/>11, susilaikė<text:s/></text:span><text:span text:style-name="T791">26</text:span>.<text:s/><text:span text:style-name="T792">(</text:span><text:span text:style-name="T793">Užsiregistravo 108</text:span><text:span text:style-name="T794"><text:s/>Seimo nariai (1</text:span><text:span text:style-name="T795">2.29</text:span><text:span text:style-name="T796"><text:s/>val.)</text:span></text:p>
      <text:p text:style-name="Normal"/>
      <text:p text:style-name="P797">Posėdžio pirmininkas pranešė, kad siūloma<text:s/>projektus<text:s/><text:span text:style-name="T798">Nr. XIIIP-</text:span>2181(2) ir<text:s/><text:span text:style-name="T799">Nr. XIIIP-</text:span>2182(2) svarstyti<text:s/>skubos tvarka.</text:p>
      <text:p text:style-name="P800"/>
      <text:p text:style-name="P801"><text:tab/><text:span text:style-name="T802">NUTARTA.</text:span><text:span text:style-name="T803"><text:s/></text:span>Svarstyti projektus<text:s/><text:span text:style-name="T804">Nr. XIIIP-</text:span>2181(2) ir<text:s/><text:span text:style-name="T805">Nr. XIIIP-</text:span>2182(2)<text:s/>skubos tvarka.<text:s/><text:span text:style-name="T806">Balsavimo rezultatai: už<text:s/></text:span>–<text:span text:style-name="T807"><text:s/>69, prieš<text:s/></text:span>–<text:span text:style-name="T808"><text:s/>11, susilaikė 26</text:span>.<text:s/><text:span text:style-name="T809">(Užsiregistravo 108 Seimo nariai (12.29 val.)</text:span></text:p>
      <text:p text:style-name="Normal"/>
      <text:p text:style-name="P810">Replikavo Seimo narys<text:s/>R. Šarknickas.</text:p>
      <text:p text:style-name="P811"/>
      <text:p text:style-name="Normal"/>
      <text:p text:style-name="P812">12.31<text:s/>val.</text:p>
      <text:p text:style-name="Normal"><text:span text:style-name="T813"><text:tab/>SVARSTYTA</text:span>. <text:span text:style-name="T814">Švietimo įstatymo Nr. I-1489 23, 58, 66 ir 67 straipsnių pakeitimo įstatymo projektas<text:s/></text:span><text:span text:style-name="T815">Nr. XIIIP-</text:span><text:span text:style-name="T816">2174(2)<text:s/></text:span><text:span text:style-name="T817">(teikėjai –<text:s/></text:span><text:span text:style-name="T818">Vyriausybė /<text:s/></text:span><text:span text:style-name="T819">švietimo ir mokslo ministrė</text:span><text:span text:style-name="T820"><text:s/>J. Petrauskienė</text:span><text:span text:style-name="T821">)<text:s/></text:span><text:span text:style-name="T822">(svarstymas)</text:span><text:span text:style-name="T823">.</text:span></text:p>
      <text:p text:style-name="Normal"/>
      <text:p text:style-name="P824">Pagrindinio – Švietimo ir mokslo komiteto išvadą pateikė šio komiteto pirmininkas E. Jovaiša.</text:p>
      <text:p text:style-name="Normal"/>
      <text:p text:style-name="Normal"><text:tab/>Diskusijoje kalbėjo Seimo narys<text:s/>G. Steponavičius (<text:span text:style-name="T825">Mišri</text:span><text:span text:style-name="T826">os</text:span><text:span text:style-name="T827"><text:s/>Seimo narių grupės vardu).</text:span></text:p>
      <text:p text:style-name="Normal"/>
      <text:h text:style-name="P828" text:outline-level="2">Projekto Nr. XIIIP-2174(2) pataisų svarstymas</text:h>
      <text:p text:style-name="P829">Pranešėjas – pagrindinio komiteto pirmininkas E. Jovaiša<text:s/></text:p>
      <text:p text:style-name="Normal"/>
      <text:p text:style-name="P830">Dėl 1 straipsnio J. Razmos ir E. Pupinio pataisos, kuriai pagrindinis komitetas pritarė iš dalies, kalbėjo Seimo narys J. Razma<text:s/>(pritarė pagrindinio komiteto nuomonei ir nereikalavo balsuoti dėl šios pataisos).</text:p>
      <text:p text:style-name="P831"/>
      <text:p text:style-name="P832">Dėl 1 straipsnio A. Papirtienės pataisos, kuriai pagrindinis komitetas pritarė iš dalies, kalbėjo Seimo narė A. Papirtienės<text:s/>(pritarė pagrindinio komiteto nuomonei ir nereikalavo balsuoti dėl šios pataisos).</text:p>
      <text:p text:style-name="P833"/>
      <text:p text:style-name="P834">Dėl 4 straipsnio G. Steponavičiaus, E. Pupinio ir kt. pataisos, kuriai<text:s/><text:s/>iš dalies<text:s/>pritarė pagrindinis komitetas, kalbėjo Seimo narys<text:s/>G. Steponavičius<text:s/>(pritarė pagrindinio komiteto nuomonei ir nereikalavo balsuoti dėl šios pataisos).</text:p>
      <text:p text:style-name="P835"/>
      <text:p text:style-name="P836">Dėl G. Steponavičiaus, E. Pupinio ir kt. pataisos (pasiūlymo papildyti šį įstatymą nauju 4<text:span text:style-name="T837">1</text:span><text:s/>straipsniu), kuriai nepritarė pagrindinis komitetas, kalbėjo Seimo<text:s/>nariai: G. Steponavičius, E. Pupinis.</text:p>
      <text:p text:style-name="P838"/>
      <text:p text:style-name="P839">Balsuota dėl G. Steponavičiaus, E. Pupinio ir kt. pataisos (pasiūlymo papildyti šį įstatymą nauju 4<text:span text:style-name="T840">1</text:span><text:s/>straipsniu), kuriai nepritarė pagrindinis komitetas: už –<text:s/>35, prieš –<text:s/>40, susilaikė<text:s/>28. Nepriimta.<text:s/><text:span text:style-name="T841">(Užsiregistravo 103</text:span><text:span text:style-name="T842"><text:s/>Seimo nariai</text:span><text:s/><text:span text:style-name="T843">(1</text:span><text:span text:style-name="T844">2.45</text:span><text:span text:style-name="T845"><text:s/>val.)</text:span></text:p>
      <text:p text:style-name="P846"/>
      <text:p text:style-name="P847">Dėl 5 straipsnio E. Pupinio, G. Steponavičiaus, A. Armonaitės ir kt. pataisos, kuriai nepritarė pagrindinis komitetas, kalbėjo Seimo nariai:<text:s/>A. Armonaitė,<text:s/>G. Steponavičius,<text:s/>M. Puidokas.</text:p>
      <text:p text:style-name="P848"/>
      <text:p text:style-name="P849">Balsuota dėl 5 straipsnio E. Pupinio, G. Steponavičiaus, A. Armonaitės ir kt. pataisos, kuriai nepritarė pagrindinis komitetas: už –<text:s/>30, prieš –<text:s/>45, susilaikė<text:s/>26. Nepriimta.<text:s/><text:span text:style-name="T850">(Užsiregistravo<text:s/></text:span><text:span text:style-name="T851">101</text:span><text:span text:style-name="T852"><text:s/>Seimo nar</text:span><text:span text:style-name="T853">ys</text:span><text:s/><text:span text:style-name="T854">(1</text:span><text:span text:style-name="T855">2.49</text:span><text:span text:style-name="T856"><text:s/>val.)</text:span></text:p>
      <text:p text:style-name="P857"/>
      <text:p text:style-name="Normal"><text:tab/>Dėl balsavimo motyvų dėl viso projekto kalbėjo Seimo nariai:<text:s/>J. Olekas,<text:s/>J. Razma.</text:p>
      <text:p text:style-name="P858"/>
      <text:p text:style-name="Normal"><text:tab/><text:span text:style-name="T859">NUTARTA.</text:span><text:s/>Pritarti šiam projektui po svarstymo Seimo posėdyje.<text:s/><text:span text:style-name="T860">Balsavimo rezultatai: už<text:s/></text:span>–<text:span text:style-name="T861"><text:s/></text:span><text:span text:style-name="T862">67</text:span><text:span text:style-name="T863">, prieš<text:s/></text:span>–<text:span text:style-name="T864"><text:s/></text:span><text:span text:style-name="T865">14</text:span><text:span text:style-name="T866">, susilaikė<text:s/></text:span><text:span text:style-name="T867">18</text:span>.<text:s/><text:span text:style-name="T868">(</text:span><text:span text:style-name="T869">Užsiregistravo 99</text:span><text:span text:style-name="T870"><text:s/>Seimo nariai (1</text:span><text:span text:style-name="T871">2.54</text:span><text:span text:style-name="T872"><text:s/>val.)</text:span></text:p>
      <text:p text:style-name="P873"/>
      <text:p text:style-name="Normal"><text:tab/>Dėl balsavimo rezultatų kalbėjo Seimo narys J. Jarutis (prašė patikslinti balsavimo rezultatus: jis – už<text:span text:style-name="T874">).<text:s/></text:span></text:p>
      <text:p text:style-name="P875"/>
      <text:p text:style-name="P876">Posėdžio pirmininkas pranešė, kad siūloma<text:s/>projektą<text:s/><text:span text:style-name="T877">Nr. XIIIP-</text:span>2174(2) svarstyti<text:s/>skubos tvarka.</text:p>
      <text:p text:style-name="P878"/>
      <text:p text:style-name="P879"><text:tab/><text:span text:style-name="T880">NUTARTA.</text:span><text:span text:style-name="T881"><text:s/></text:span>Svarstyti projektą<text:s/><text:span text:style-name="T882">Nr. XIIIP-</text:span>2174(2)<text:s/>skubos tvarka.<text:s/><text:span text:style-name="T883">Balsavimo rezultatai: už<text:s/></text:span>–<text:span text:style-name="T884"><text:s/>6</text:span><text:span text:style-name="T885">2</text:span><text:span text:style-name="T886">, prieš<text:s/></text:span>–<text:span text:style-name="T887"><text:s/>23</text:span><text:span text:style-name="T888">, susilaikė<text:s/></text:span><text:span text:style-name="T889">15</text:span>.<text:s/><text:span text:style-name="T890">(Užsiregistravo 10</text:span><text:span text:style-name="T891">0</text:span><text:span text:style-name="T892"><text:s/>Seimo nari</text:span><text:span text:style-name="T893">ų (12.55</text:span><text:span text:style-name="T894"><text:s/>val.)</text:span></text:p>
      <text:p text:style-name="P895"/>
      <text:p text:style-name="P896"/>
      <text:p text:style-name="P897"/>
      <text:p text:style-name="P898"/>
      <text:p text:style-name="P899"/>
      <text:p text:style-name="P900"/>
      <text:soft-page-break/>
      <text:p text:style-name="P901">12.56<text:s/>val.</text:p>
      <text:p text:style-name="P902"><text:span text:style-name="T903">SVARSTYTA</text:span><text:span text:style-name="T904">:</text:span></text:p>
      <text:p text:style-name="Normal"><text:span text:style-name="T905"><text:tab/>1.</text:span><text:span text:style-name="T906"><text:s/></text:span><text:span text:style-name="T907">Švietimo įstatymo Nr. I-1489 37, 43, 47, 48, 53, 56, 57, 58, 59, 60, 64, 68 straipsnių pakeitimo ir Įstatymo papildymo 5</text:span><text:span text:style-name="T908">1</text:span><text:span text:style-name="T909">, 56</text:span><text:span text:style-name="T910">3</text:span><text:span text:style-name="T911"><text:s/>straipsniais įstatymo Nr. XIII-592 15 straipsnio pakeitimo įstatymo projektas<text:s/></text:span><text:span text:style-name="T912">Nr. XIIIP-</text:span><text:span text:style-name="T913">2289(2)</text:span><text:span text:style-name="T914">.</text:span></text:p>
      <text:p text:style-name="Normal"><text:span text:style-name="T915"><text:tab/>2.</text:span><text:span text:style-name="T916"><text:s/></text:span><text:span text:style-name="T917">Švietimo įstatymo Nr. I-1489 59 straipsnio pakeitimo įstatymo projektas<text:s/></text:span><text:span text:style-name="T918">Nr. XIIIP-</text:span><text:span text:style-name="T919">2290(2)</text:span><text:span text:style-name="T920"><text:s/></text:span><text:span text:style-name="T921">(teikėja –<text:s/></text:span><text:span text:style-name="T922">A. Papirtienė</text:span><text:span text:style-name="T923">)</text:span><text:span text:style-name="T924"><text:s/></text:span><text:span text:style-name="T925">(svarstymas)</text:span><text:span text:style-name="T926">.</text:span></text:p>
      <text:p text:style-name="Normal"/>
      <text:p text:style-name="P927">Pagrindinio – Švietimo ir mokslo komiteto išvadas pateikė šio komiteto atstovas J. Narkevičius.</text:p>
      <text:p text:style-name="Normal"/>
      <text:p text:style-name="Normal"><text:tab/>Diskusijoje kalbėjo Seimo nariai:<text:s/>E. Pupinis, J. Narkevičius.</text:p>
      <text:p text:style-name="Normal"/>
      <text:h text:style-name="Heading2" text:outline-level="2"><text:span text:style-name="T928">Projekto Nr. XIIIP-</text:span><text:span text:style-name="T929">2290(2)</text:span><text:span text:style-name="T930"><text:s/>pataisų svarstymas</text:span></text:h>
      <text:p text:style-name="Normal"/>
      <text:p text:style-name="P931">Dėl<text:s/>J. Narkevičiaus pirmos<text:s/>pataisos, kuriai nepritarė pagrindinis komitetas,<text:s/>kalbėjo Seimo nariai:<text:s/>J. Narkevičius, J. Olekas,<text:s/>E. Pupinis.</text:p>
      <text:p text:style-name="P932"/>
      <text:p text:style-name="P933">Balsuota dėl<text:s/>J. Narkevičiaus pirmos<text:s/>pataisos, kuriai nepritarė pagrindinis komitetas: už –<text:s/>21, prieš –<text:s/>25, susilaikė<text:s/>53. Nepriimta.<text:s/><text:span text:style-name="T934">(Užsiregistravo<text:s/></text:span><text:span text:style-name="T935">1</text:span><text:span text:style-name="T936">00 Seimo nari</text:span><text:span text:style-name="T937">ų</text:span><text:s/><text:span text:style-name="T938">(1</text:span><text:span text:style-name="T939">3.09</text:span><text:span text:style-name="T940"><text:s/>val.)</text:span></text:p>
      <text:p text:style-name="P941"/>
      <text:p text:style-name="P942">Dėl<text:s/>J. Narkevičiaus antros<text:s/>pataisos, kuriai nepritarė pagrindinis komitetas,<text:s/>kalbėjo Seimo narys<text:s/>J. Narkevičius.</text:p>
      <text:p text:style-name="P943">Balsuota dėl<text:s/>J. Narkevičiaus antros<text:s/>pataisos, kuriai nepritarė pagrindinis komitetas: už –<text:s/>22, prieš –<text:s/>11, susilaikė<text:s/>69. Nepriimta.<text:s/><text:span text:style-name="T944">(Užsiregistravo 103</text:span><text:span text:style-name="T945"><text:s/>Seimo nariai</text:span><text:s/><text:span text:style-name="T946">(1</text:span><text:span text:style-name="T947">3.13</text:span><text:span text:style-name="T948"><text:s/>val.)</text:span></text:p>
      <text:p text:style-name="P949"/>
      <text:p text:style-name="Normal"><text:tab/>Dėl balsavimo motyvų kalbėjo Seimo narys<text:s/>V. Simulikas.</text:p>
      <text:p text:style-name="Normal"/>
      <text:p text:style-name="Normal"><text:tab/><text:span text:style-name="T950">NUTARTA.</text:span><text:s/>Pritarti šiems projektams po svarstymo Seimo posėdyje.<text:s/><text:span text:style-name="T951">Balsavimo rezultatai: už<text:s/></text:span>–<text:span text:style-name="T952"><text:s/></text:span><text:span text:style-name="T953">85</text:span><text:span text:style-name="T954">, prieš<text:s/></text:span>–<text:span text:style-name="T955"><text:s/></text:span><text:span text:style-name="T956">3</text:span><text:span text:style-name="T957">, susilaikė<text:s/></text:span><text:span text:style-name="T958">16</text:span>.<text:s/><text:span text:style-name="T959">(Užsiregistravo 104</text:span><text:span text:style-name="T960"><text:s/>Seimo nariai (1</text:span><text:span text:style-name="T961">3.15</text:span><text:span text:style-name="T962"><text:s/>val.)</text:span></text:p>
      <text:p text:style-name="P963"/>
      <text:p text:style-name="P964"/>
      <text:p text:style-name="P965">13.16<text:s/>val.</text:p>
      <text:p text:style-name="Normal"><text:span text:style-name="T966"><text:tab/>SVARSTYTA</text:span>. <text:span text:style-name="T967">Seimo nutarimo „Dėl Lietuvos mokslo tarybos pirmininko ir jo pavaduotojų patvirtinimo“ projektas<text:s/></text:span><text:span text:style-name="T968">Nr. XIIIP-</text:span><text:span text:style-name="T969">2334</text:span><text:span text:style-name="T970"><text:s/></text:span><text:span text:style-name="T971">(teikėjai –<text:s/></text:span><text:span text:style-name="T972">Vyriausybė /<text:s/></text:span><text:span text:style-name="T973">švietimo ir mokslo ministrė</text:span><text:span text:style-name="T974"><text:s/>J. Petrauskienė</text:span><text:span text:style-name="T975">)</text:span><text:s/><text:span text:style-name="T976">(pateikimas)</text:span><text:span text:style-name="T977">.</text:span></text:p>
      <text:p text:style-name="Normal"><text:s/><text:tab/>Pranešėja<text:s/>–<text:s/><text:span text:style-name="T978">švietimo ir mokslo ministrė</text:span><text:span text:style-name="T979"><text:s/></text:span><text:span text:style-name="T980">J</text:span><text:span text:style-name="T981">. </text:span><text:span text:style-name="T982">Petrauskienė</text:span>.</text:p>
      <text:p text:style-name="Normal"><text:s/></text:p>
      <text:p text:style-name="Normal"><text:tab/>Kalbėjo ir į Seimo narių klausimus atsakė kandidatas į<text:s/><text:span text:style-name="T983">Lietuvos mokslo tarybos pirmininko</text:span><text:span text:style-name="T984"><text:s/>pareigas V. Razumas.</text:span></text:p>
      <text:p text:style-name="P985"/>
      <text:p text:style-name="P986">Klausė Seimo nariai:<text:s/>J. Olekas,<text:s/>R. J. Dagys,<text:s/>J. Narkevičius,<text:s/>A. Anušauskas,<text:s/>M. Majauskas.</text:p>
      <text:p text:style-name="P987"/>
      <text:p text:style-name="Normal"><text:tab/><text:span text:style-name="T988">Toliau posėdžiui pirmininkavo<text:s/></text:span><text:span text:style-name="T989">Seimo Pirmininko pavaduotoja I. Šiaulienė</text:span><text:span text:style-name="T990">.</text:span></text:p>
      <text:p text:style-name="P991"/>
      <text:p text:style-name="Normal"><text:s/><text:tab/><text:span text:style-name="T992">NUTARTA</text:span><text:span text:style-name="T993">:</text:span></text:p>
      <text:p text:style-name="P994"><text:span text:style-name="T995">1</text:span><text:span text:style-name="T996">.</text:span> Pradėti šio projekto svarstymo procedūrą Seimo statuto nustatyta tvarka.</text:p>
      <text:p text:style-name="Normal"><text:tab/>2. Paskirti šio projekto svarstymą ir priėmimą ketvirtadienį (2018-06-28).<text:s/></text:p>
      <text:p text:style-name="Normal"/>
      <text:p text:style-name="Normal"><text:tab/></text:p>
      <text:p text:style-name="P997"/>
      <text:soft-page-break/>
      <text:p text:style-name="P998">13.32 val.</text:p>
      <text:p text:style-name="P999"><text:span text:style-name="T1000">SVARSTYTA</text:span><text:span text:style-name="T1001">:</text:span></text:p>
      <text:p text:style-name="Normal"><text:span text:style-name="T1002"><text:tab/>1.</text:span><text:span text:style-name="T1003"><text:s/></text:span><text:span text:style-name="T1004">Pensijų kaupimo įstatymo Nr. IX-1691 pakeitimo įstatymo projektas<text:s/></text:span><text:span text:style-name="T1005">Nr. XIIIP-</text:span><text:span text:style-name="T1006">2246(2)</text:span><text:span text:style-name="T1007">.</text:span></text:p>
      <text:p text:style-name="Normal"><text:span text:style-name="T1008"><text:tab/>2.</text:span><text:span text:style-name="T1009"><text:s/></text:span><text:span text:style-name="T1010">Šalpos pensijų įstatymo Nr. I-675 1, 2, 6, 7, 8, 23 straipsnių pakeitimo ir Įstatymo papildymo VI</text:span><text:span text:style-name="T1011">1</text:span><text:span text:style-name="T1012"><text:s/>skyriumi įstatymo projektas<text:s/></text:span><text:span text:style-name="T1013">Nr. XIIIP-</text:span><text:span text:style-name="T1014">2247(2)</text:span><text:span text:style-name="T1015">.</text:span></text:p>
      <text:p text:style-name="Normal"><text:span text:style-name="T1016"><text:tab/>3.<text:s/></text:span><text:span text:style-name="T1017">Socialinių paslaugų įstatymo Nr. X-493 30 straipsnio pakeitimo įstatymo projektas<text:s/></text:span><text:span text:style-name="T1018">Nr. XIIIP-</text:span><text:span text:style-name="T1019">2251(2)</text:span><text:span text:style-name="T1020">.</text:span></text:p>
      <text:p text:style-name="Normal"><text:span text:style-name="T1021"><text:tab/>4.<text:s/></text:span><text:span text:style-name="T1022">Pensijų sistemos reformos įstatymo Nr. IX-1215 pripažinimo netekusiu galios įstatymo projektas<text:s/></text:span><text:span text:style-name="T1023">Nr. XIIIP-</text:span><text:span text:style-name="T1024">2253(2)</text:span><text:span text:style-name="T1025">.</text:span></text:p>
      <text:p text:style-name="Normal"><text:span text:style-name="T1026"><text:tab/>5.<text:s/></text:span><text:span text:style-name="T1027">Piniginės socialinės paramos nepasiturintiems gyventojams įstatymo Nr. IX-1675 8, 10 ir 21 straipsnių pakeitimo įstatymo Nr. XIII-949 pakeitimo įstatymo projektas<text:s/></text:span><text:span text:style-name="T1028">Nr. XIIIP-</text:span><text:span text:style-name="T1029">2257(2)</text:span></text:p>
      <text:p text:style-name="Normal"><text:span text:style-name="T1030">(teikėjai –<text:s/></text:span><text:span text:style-name="T1031">Vyriausybė /<text:s/></text:span><text:span text:style-name="T1032">socialinės apsaugos ir darbo ministras</text:span><text:span text:style-name="T1033"><text:s/></text:span><text:span text:style-name="T1034">L. Kukuraitis</text:span><text:span text:style-name="T1035">)<text:s/></text:span><text:span text:style-name="T1036">(svarstymas)</text:span><text:span text:style-name="T1037">.</text:span></text:p>
      <text:p text:style-name="Normal"/>
      <text:p text:style-name="P1038">Pagrindinio –<text:s/>Socialinių reikalų ir darbo<text:s/>komiteto išvadas pateikė šio komiteto pirmininko pavaduotojas T. Tomilinas.</text:p>
      <text:p text:style-name="P1039">Papildomo –<text:s/>Biudžeto ir finansų<text:s/>komiteto išvadas pateikė šio<text:s/>komiteto<text:s/>atstovas J. Varžgalys.</text:p>
      <text:p text:style-name="P1040"/>
      <text:p text:style-name="Normal"><text:tab/>Diskusijoje kalbėjo Seimo nariai: G. Skaistė,<text:s/>A. Sysas (<text:span text:style-name="T1041">Lietuvos so</text:span><text:span text:style-name="T1042">cialdemokratų partijos frakcijos vardu),<text:s/></text:span><text:span text:style-name="T1043">R. J. Dagys</text:span><text:span text:style-name="T1044">,<text:s/></text:span><text:span text:style-name="T1045">S. Jakeliūnas</text:span><text:span text:style-name="T1046">.</text:span></text:p>
      <text:p text:style-name="Normal"/>
      <text:p text:style-name="P1047">Dėl posėdžio vedimo tvarkos kalbėjo Seimo narys<text:s/>J. Razma.</text:p>
      <text:p text:style-name="P1048"/>
      <text:p text:style-name="P1049"><text:span text:style-name="T1050"><text:tab/></text:span><text:span text:style-name="T1051">NUTARTA.</text:span><text:span text:style-name="T1052"><text:s/>Daryti pertrauką, nes baigėsi rytinio posėdžio laikas.</text:span></text:p>
      <text:p text:style-name="P1053"/>
      <text:p text:style-name="P1054">Posėdis baigtas</text:p>
      <text:p text:style-name="P1055"><text:s/><text:span text:style-name="T1056">(1</text:span><text:span text:style-name="T1057">4.00</text:span><text:span text:style-name="T1058"><text:s/>val.)</text:span></text:p>
      <text:p text:style-name="Normal"/>
      <text:p text:style-name="Normal"/>
      <text:p text:style-name="P1059"><text:tab/></text:p>
      <text:p text:style-name="P1060">Seimo Pirmininko pirmoji pavaduotoja<text:tab/><text:span text:style-name="T1061">Rima Baškienė</text:span><text:s/></text:p>
      <text:p text:style-name="Normal"/>
      <text:p text:style-name="Normal"/>
      <text:p text:style-name="P1062">Seimo Pirmininko pavaduotojas<text:tab/>Gediminas Kirkilas</text:p>
      <text:p text:style-name="Normal"/>
      <text:p text:style-name="P1063"/>
      <text:p text:style-name="P1064">Seimo Pirmininko pavaduotoja<text:tab/>Irena Šiaulienė</text:p>
      <text:p text:style-name="P1065"/>
      <text:p text:style-name="P1066"/>
      <text:p text:style-name="Normal"/>
      <text:p text:style-name="Normal"/>
      <text:p text:style-name="P1067"/>
      <text:p text:style-name="P1068"><text:span text:style-name="T1069">Protokolą rašė</text:span></text:p>
      <text:p text:style-name="P1070"><text:span text:style-name="T1071">Dokumentų departamento</text:span></text:p>
      <text:p text:style-name="P1072"><text:span text:style-name="T1073">Stenogramų skyriaus</text:span></text:p>
      <text:p text:style-name="P1074"><text:span text:style-name="T1075">vyriausioji specialistė</text:span><text:span text:style-name="T1076"><text:tab/>Tatjana Juršėnienė</text:span></text:p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 fo:text-inden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6-28T05:39:00Z</meta:creation-date>
    <dc:date>2018-06-28T05:39:00Z</dc:date>
    <meta:print-date>2018-06-27T09:14:00Z</meta:print-date>
    <meta:template xlink:href="PROTOKOL.DOT" xlink:type="simple"/>
    <meta:editing-cycles>2</meta:editing-cycles>
    <meta:editing-duration>PT0S</meta:editing-duration>
    <meta:document-statistic meta:page-count="11" meta:paragraph-count="255" meta:word-count="3335" meta:character-count="24495" meta:row-count="578" meta:non-whitespace-character-count="21415"/>
  </office:meta>
</office:document-meta>
</file>