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1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justify"/>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line-height="0.1805in" fo:text-indent="0.1576in"/>
    </style:style>
    <style:style style:name="P202" style:parent-style-name="Normal" style:family="paragraph">
      <style:paragraph-properties fo:text-align="justify"/>
      <style:text-properties fo:font-weight="bold" style:font-weight-asian="bold" fo:color="#000000"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color="#000000" fo:font-size="11pt" style:font-size-asian="11pt" style:font-size-complex="11pt"/>
    </style:style>
    <style:style style:name="P205" style:parent-style-name="Pasiūlymai2" style:family="paragraph">
      <style:paragraph-properties fo:line-height="0.1805in" fo:text-indent="0.157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line-height="0.1805in" fo:text-indent="0.1576in"/>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Pasiūlymai2" style:family="paragraph">
      <style:paragraph-properties fo:line-height="0.1805in" fo:text-indent="0.1576i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keep-with-next="always" fo:text-align="justify" fo:text-indent="0.5in"/>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keep-with-next="always" fo:text-align="justify" fo:text-indent="0.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keep-with-next="always" fo:text-indent="0.5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keep-with-next="always" fo:text-indent="0.5in"/>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Pranešėjas" style:family="paragraph">
      <style:paragraph-properties fo:line-height="100%"/>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84" style:parent-style-name="Normal" style:family="paragraph">
      <style:paragraph-properties fo:text-align="center" fo:text-indent="7.5in"/>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DĖL LIETUVOS RESPUBLIKOS ELEKTRONINIŲ PINIGŲ IR ELEKTRONINIŲ PINIGŲ ĮSTAIGŲ ĮSTATYMO</text:p>
      <text:p text:style-name="P16"><text:s/>NR. XI-1868 15, 39 IR 43 STRAIPSNIŲ PAKEITIMO<text:s/></text:p>
      <text:p text:style-name="P17"><text:span text:style-name="T18">ĮSTATYMO PROJEKTO</text:span><text:span text:style-name="T19"><text:s/></text:span><text:span text:style-name="T20">nR. XIVP-</text:span><text:span text:style-name="T21">3</text:span><text:span text:style-name="T22">70</text:span><text:span text:style-name="T23">1</text:span></text:p>
      <text:p text:style-name="P24"/>
      <text:p text:style-name="P25"><text:span text:style-name="T26">2024-05-22</text:span><text:span text:style-name="T27"><text:s text:c="2"/>Nr.109-P-18<text:s/></text:span></text:p>
      <text:p text:style-name="P28">Vilnius</text:p>
      <text:p text:style-name="P29"/>
      <text:p text:style-name="P30"><text:span text:style-name="T31">1. Komiteto posėdyje dalyvavo:</text:span><text:span text:style-name="T32"><text:s/></text:span><text:span text:style-name="T33">Mindaugas Lingė,<text:s/></text:span><text:span text:style-name="T34">Valius Ąžuolas, Algirdas Butkevičius,</text:span><text:span text:style-name="T35"><text:s/></text:span><text:span text:style-name="T36">Antanas Čepononis, Simonas Gentvilas, <text:s/>Liudas Jonaitis, Matas Maldeikis, Radvilė Morkūnaitė - Mikulėnienė, Juozas Varžgalys.</text:span></text:p>
      <text:p text:style-name="P37">Biudžeto ir finansų komiteto biuras: patarėjai Agnė Narščiuvienė, Dalia Mudėnienė, Audronė Čekanavičienė, Mindaugas Pečiulis, padėjėja Jolanta Matiliauskienė.</text:p>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2024-05-09</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soft-page-break/>
            <text:p text:style-name="P91">1.<text:tab/><text:s/>Projekto 1 straipsniu keičiamo Elektroninių pinigų ir elektroninių pinigų įstaigų įstatymo (toliau – keičiamas įstatymas) 15 straipsnio 5 dalyje siūloma nustatyti, kad priežiūros institucija, priėmusi sprendimą sustabdyti licencijos galiojimą, per 3 darbo dienas nuo tokio sprendimo priėmimo dienos apie tai praneša elektroninių pinigų įstaigai, nurodo pažeidimą (pažeidimus) ir nustato ne trumpesnį kaip vieno mėnesio terminą, per kurį elektroninių pinigų įstaiga privalo nurodytą pažeidimą (pažeidimus) pašalinti. Atkreiptinas dėmesys, kad projekte nėra siūloma nustatyti maksimalaus termino, kurį priežiūros institucija nustatytų elektroninių pinigų įstaigai jos pažeidimui (pažeidimams) pašalinti. Atsižvelgiant į tai, kad projekte nėra siūloma nustatyti maksimalaus termino pažeidimui (pažeidimams) pašalinti arba tokio termino nustatymo kriterijų, pažeidimui (pažeidimams) pašalinti galėtų būti nustatytas labai ilgas terminas, o jų pašalinimas tęstųsi nepagrįstai ilgai. Svarstytina, ar siekiant to išvengti, projekto 1 straipsniu keičiamo įstatymo 15 straipsnio 5 dalyje nereikėtų nustatyti maksimalaus termino nurodytam pažeidimui (pažeidimams) pašalinti arba nustatyti kriterijus, kuriais remiantis maksimalus pažeidimo (pažeidimų) pašalinimo terminas būtų nustatomas.</text:p>
          </table:table-cell>
          <table:table-cell table:style-name="TableCell92">
            <text:p text:style-name="P93">Nepritarti.</text:p>
          </table:table-cell>
          <table:table-cell table:style-name="TableCell94">
            <text:p text:style-name="P95">Priežiūros institucija turi turėti teisę spręsti dėl maksimalaus termino pažeidimui pašalinti<text:s/><text:soft-page-break/>nustatymo, kuris gali skirtis priklausomai nuo <text:s/>konkrečios situacijos, pažeidimo, jo padarymo aplinkybių ir pan. Siūloma nuostata reglamentavimu siekiama užtikrinti, kad priežiūros institucijos teisės skirti laikinąjį administratorių būtų tokios pačios kaip ir kituose finansų rinką reglamentuojančiuose įstatymuose, kuriuos priežiūros institucija turi teisę skirti laikinąjį administratorių. Be to, Viešojo administravimo įstatyme reglamentuojamas taip pat tik minimalaus termino nustatymas.</text:p>
          </table:table-cell>
        </table:table-row>
        <text:soft-page-break/>
        <table:table-row table:style-name="TableRow96">
          <table:table-cell table:style-name="TableCell97">
            <text:p text:style-name="P98">2.</text:p>
          </table:table-cell>
          <table:table-cell table:style-name="TableCell99">
            <text:p text:style-name="Pasiūlymai2">Seimo kanceliarijos Teisės departamentas,</text:p>
            <text:p text:style-name="Pasiūlymai2">2024-05-09</text:p>
          </table:table-cell>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2.<text:tab/>Atkreiptinas dėmesys, kad projekto 3 straipsniu keičiamo įstatymo 43 straipsnis reglamentuoja ne tik laikinojo administratoriaus, bet ir jo padėjėjų skyrimą ir kitus jų veiklos teisinius santykius. Atsižvelgiant į tai, manytina, kad atitinkamai turėtų būti patikslintas ir keičiamo įstatymo 43 straipsnio pavadinimas.</text:p>
          </table:table-cell>
          <table:table-cell table:style-name="TableCell108">
            <text:p text:style-name="P109">Nepritarti.</text:p>
          </table:table-cell>
          <table:table-cell table:style-name="TableCell110">
            <text:p text:style-name="P111">Šio straipsnio nuostatomis siekiama reglamentuoti su laikinuoju administratoriumi susijusias nuostatas , todėl šio straipsnio turinys atitinka straipsnio pavadinimą.</text:p>
          </table:table-cell>
        </table:table-row>
        <table:table-row table:style-name="TableRow112">
          <table:table-cell table:style-name="TableCell113">
            <text:p text:style-name="P114">3.</text:p>
          </table:table-cell>
          <table:table-cell table:style-name="TableCell115">
            <text:p text:style-name="Pasiūlymai2">Seimo kanceliarijos Teisės departamentas,</text:p>
            <text:p text:style-name="Pasiūlymai2">2024-05-09</text:p>
          </table:table-cell>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3.<text:tab/>Projekto 3 straipsniu keičiamo įstatymo 43 straipsnis pildytinas nuostatomis, nustatančiomis atvejus, kada priežiūros instituciją turėtų teisę ir pareigą skirti laikinąjį administratorių. Atkreiptinas dėmesys, kad pagal galiojantį teisinį reguliavimą, priežiūros institucija gali skirti atstovą veiklos priežiūrai tik neatidėliotinais atvejais, kai yra duomenų apie grėsmę saugiai ir patikimai elektroninių pinigų įstaigos ar užsienio valstybės elektroninių pinigų įstaigos filialo veiklai, siekdama apsaugoti iš elektroninių pinigų turėtojų gautas lėšas, perduotas elektroninių pinigų įstaigai ar užsienio valstybės elektroninių pinigų įstaigos filialui. Atsižvelgiant į tai, projekto nuostatos turėtų būti patikslintos nustatant teisinį pagrindą laikinojo administratoriaus skyrimui.</text:p>
          </table:table-cell>
          <table:table-cell table:style-name="TableCell124">
            <text:p text:style-name="P125">Nepritarti.</text:p>
          </table:table-cell>
          <table:table-cell table:style-name="TableCell126">
            <text:p text:style-name="P127">Laikinojo administratoriaus paskyrimui būtų taikomi įstatyme nurodyti poveikio priemonių taikymo pagrindai. Taip pat projekto 2 straipsniu yra keičiamas 39 straipsnio 1 dalies 8 punktas, kuriuo yra nustatoma, kad viena iš poveikio priemonių yra laikinojo administratoriaus skyrimas.<text:s/></text:p>
          </table:table-cell>
        </table:table-row>
        <table:table-row table:style-name="TableRow128">
          <table:table-cell table:style-name="TableCell129">
            <text:p text:style-name="P130">4.</text:p>
          </table:table-cell>
          <table:table-cell table:style-name="TableCell131">
            <text:p text:style-name="Pasiūlymai2">Seimo kanceliarijos Teisės departamentas,</text:p>
            <text:p text:style-name="Pasiūlymai2">2024-05-09</text:p>
          </table:table-cell>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4.<text:tab/>Pagal projekto 3 straipsniu keičiamo įstatymo 43 straipsnio 1 dalyje siūlomą nustatyti teisinį reguliavimą priežiūros institucija turėtų teisę paskirti vieną ar daugiau elektroninių pinigų įstaigos laikinųjų administratorių ir jų padėjėjų. Iš projekto nuostatų turinio nėra aišku, kuriais atvejais būtų skiriamas vienas laikinasis administratorius ar jo padėjėjas, o kuriais atvejais du ar daugiau administratorių ir jų padėjėjų. Svarstytina, ar projektą nereikėtų papildyti nuostatomis, pašalinančiomis šį neaiškumą.</text:p>
          </table:table-cell>
          <table:table-cell table:style-name="TableCell140">
            <text:p text:style-name="P141">Pritarti.</text:p>
          </table:table-cell>
          <table:table-cell table:style-name="TableCell142">
            <text:p text:style-name="P143">Siūloma patikslinti projektą, suvienodinant reguliavimą su jau galiojančiu laikinojo administratoriaus institutu kituose finansų rinkas reglamentuojančiuose teisės aktuose:</text:p>
            <text:soft-page-break/>
            <text:p text:style-name="P144"><text:span text:style-name="T145">„1. Priežiūros institucija turi teisę elektroninių pinigų įstaigai paskirti<text:s/></text:span><text:span text:style-name="T146">vieną ar daugiau laikinųjų administratorių<text:s/></text:span><text:span text:style-name="T147">laikinąjį administratorių</text:span><text:span text:style-name="T148"><text:s/></text:span><text:span text:style-name="T149">ir jų padėjėjų</text:span><text:span text:style-name="T150">. Laikinuoju administratoriumi<text:s/></text:span><text:span text:style-name="T151">ir jo padėjėju</text:span><text:span text:style-name="T152"><text:s/>gali būti paskirtas juridinis ar fizinis asmuo. Laikinuoju administratoriumi negali būti paskirtas priežiūros institucijos tarnautojas.“</text:span></text:p>
            <text:p text:style-name="P153"/>
          </table:table-cell>
        </table:table-row>
        <text:soft-page-break/>
        <table:table-row table:style-name="TableRow154">
          <table:table-cell table:style-name="TableCell155">
            <text:p text:style-name="P156">5.</text:p>
          </table:table-cell>
          <table:table-cell table:style-name="TableCell157">
            <text:p text:style-name="Pasiūlymai2">Seimo kanceliarijos Teisės departamentas,</text:p>
            <text:p text:style-name="Pasiūlymai2">2024-05-09</text:p>
          </table:table-cell>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5.<text:tab/>Atkreiptinas dėmesys, kad projekto 3 straipsniu keičiamo įstatymo 43 straipsnio 2 dalyje yra nustatomi reikalavimai tik laikinajam administratoriui, tuo tarpu nei laikinojo administratoriaus padėjėjo teisinis statusas (funkcijos, atsakomybė, atskaitomybė) nei jam keliami kvalifikaciniai reputacijos reikalavimai nėra nustatomi. Atsižvelgiant į tai, projekto nuostatos turėtų būti atitinkamai pildytinos.</text:p>
          </table:table-cell>
          <table:table-cell table:style-name="TableCell166">
            <text:p text:style-name="P167">Pritarti.</text:p>
          </table:table-cell>
          <table:table-cell table:style-name="TableCell168">
            <text:p text:style-name="P169">Projektas patikslintas atsisakant Lietuvos banko teisės skirti laikinojo administratoriaus padėjėjo skyrimo, taip suvienodinant laikinojo administratoriaus institutą su jau galiojančiais institutais kituose finansų rinkas reglamentuojančiuose teisės aktuose.</text:p>
          </table:table-cell>
        </table:table-row>
        <table:table-row table:style-name="TableRow170">
          <table:table-cell table:style-name="TableCell171">
            <text:p text:style-name="P172">6.</text:p>
          </table:table-cell>
          <table:table-cell table:style-name="TableCell173">
            <text:p text:style-name="Pasiūlymai2">Seimo kanceliarijos Teisės departamentas,</text:p>
            <text:p text:style-name="Pasiūlymai2">2024-05-09</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6.<text:tab/>Pagal projekto 3 straipsniu keičiamo įstatymo 43 straipsnio 3 dalyje siūlomą nustatyti teisinį reguliavimą su laikinuoju administratoriumi priežiūros institucija sudarytų laikinojo administravimo sutartį, kurioje būtų nustatytos laikinojo administratoriaus veiklos sąlygos, funkcijos ir jų apribojimai. Atkreiptinas dėmesys, kad pagal projekto 3 straipsniu keičiamo įstatymo 43 straipsnio 1 dalyje nustatytą teisinį reguliavimą gali būti paskirti ne vienas, bet keli elektroninių pinigų įstaigos laikinieji administratoriai. Iš projekto nuostatų turinio nėra aišku, ar tokiu atveju būtų sudaromos sutartys su kiekvienu paskirtu laikinuoju administratoriumi bei kaip tarp jų būtų pasiskirstytos vykdomos funkcijos. Projektą reikėtų papildyti nuostatomis dėl laikinojo administravimo sutarčių sudarymo kai yra skiriami du ar daugiau vienos elektroninių pinigų įstaigos laikinieji administratoriai, taip pat nustatyti principus, pagal kuriuos paskirstomos jų funkcijos.</text:p>
          </table:table-cell>
          <table:table-cell table:style-name="TableCell182">
            <text:p text:style-name="P183">Pritarti.</text:p>
          </table:table-cell>
          <table:table-cell table:style-name="TableCell184">
            <text:p text:style-name="P185">Projektas patikslintas, paliekant tik vieną administratorių.</text:p>
          </table:table-cell>
        </table:table-row>
        <table:table-row table:style-name="TableRow186">
          <table:table-cell table:style-name="TableCell187">
            <text:p text:style-name="P188">7.</text:p>
          </table:table-cell>
          <table:table-cell table:style-name="TableCell189">
            <text:p text:style-name="Pasiūlymai2">Seimo kanceliarijos Teisės departamentas,</text:p>
            <text:p text:style-name="Pasiūlymai2">2024-05-09</text:p>
          </table:table-cell>
          <table:table-cell table:style-name="TableCell190">
            <text:p text:style-name="P191">3</text:p>
          </table:table-cell>
          <table:table-cell table:style-name="TableCell192">
            <text:p text:style-name="P193"/>
          </table:table-cell>
          <table:table-cell table:style-name="TableCell194">
            <text:p text:style-name="P195"/>
          </table:table-cell>
          <table:table-cell table:style-name="TableCell196">
            <text:p text:style-name="P197">7.<text:tab/>Pastebėtina, kad iš projekto 3 straipsniu keičiamo įstatymo 43 straipsnio 3 dalyje siūlomo nustatyti teisinio reguliavimo nėra aišku, ar šioje dalyje nurodytos laikinojo administravimo sutartys būtų sudaromos ir su laikinojo administratoriaus padėjėjais, ar jų pasitelkimui būtų sudaromos kitos rūšies sutartys. Taip pat iš projekto nuostatų nėra aišku, ar laikinojo administratoriaus padėjėjai būtų skiriami priežiūros institucijos, ar pasitelkiami laikinojo administratoriaus savo nuožiūra. Projekto nuostatos atitinkamai tikslintinos, detalizuojant laikinojo administratoriaus padėjėjų skyrimo tvarką.</text:p>
          </table:table-cell>
          <table:table-cell table:style-name="TableCell198">
            <text:p text:style-name="P199">Pritarti.</text:p>
          </table:table-cell>
          <table:table-cell table:style-name="TableCell200">
            <text:p text:style-name="P201">Siūloma nustatyti teisę laikinajam administratoriui savo nuožiūra pasitelkti <text:s/>padėjėjus:<text:s/></text:p>
            <text:p text:style-name="P202">3 straipsnis. 43 straipsnio pakeitimas</text:p>
            <text:p text:style-name="P203"><text:span text:style-name="T204">Pakeisti 37 straipsnį ir jį išdėstyti taip:</text:span></text:p>
            <text:p text:style-name="P205">„43<text:span text:style-name="T206"><text:s/>straipsnis. Laikinasis administratorius</text:span></text:p>
            <text:p text:style-name="P207"><text:span text:style-name="T208">„4. Laikinasis administratorius savo funkcijoms tinkamai atlikti turi teisę savo nuožiūra pasitelkti<text:s/></text:span><text:span text:style-name="T209">padėjėjų ir<text:s/></text:span><text:span text:style-name="T210">paslaugų teikėjų (įskaitant teisės, apskaitos, audito, valdymo konsultantus).<text:s/></text:span></text:p>
            <text:p text:style-name="P211">„</text:p>
          </table:table-cell>
        </table:table-row>
        <table:table-row table:style-name="TableRow212">
          <table:table-cell table:style-name="TableCell213">
            <text:p text:style-name="P214">8.</text:p>
          </table:table-cell>
          <table:table-cell table:style-name="TableCell215">
            <text:p text:style-name="Pasiūlymai2">Seimo kanceliarijos Teisės departamentas,</text:p>
            <text:p text:style-name="Pasiūlymai2">2024-05-09</text:p>
          </table:table-cell>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8.<text:tab/>Projekto 3 straipsniu keičiamo įstatymo 43 straipsnio 4 dalies nuostatas dėl paslaugų teikėjų pasitelkimo reikėtų patikslinti, nustatant, kokia tvarka pasitelkiami šioje dalyje nurodytų paslaugų teikėjai, kai yra paskiriami du ar daugiau elektroninių pinigų įstaigos laikinieji administratoriai.</text:p>
          </table:table-cell>
          <table:table-cell table:style-name="TableCell224">
            <text:p text:style-name="P225">Pritarti.</text:p>
          </table:table-cell>
          <table:table-cell table:style-name="TableCell226">
            <text:p text:style-name="P227">Projektas patikslintas, paliekant tik vieną administratorių, todėl kitų pakeitimų<text:s/><text:span text:style-name="T228">Projekto 3 straipsniu keičiamo įstatymo 43 straipsnio 4 dalyje nereikia atlikti.</text:span></text:p>
          </table:table-cell>
        </table:table-row>
        <table:table-row table:style-name="TableRow229">
          <table:table-cell table:style-name="TableCell230">
            <text:p text:style-name="P231">9.</text:p>
          </table:table-cell>
          <table:table-cell table:style-name="TableCell232">
            <text:p text:style-name="Pasiūlymai2">Seimo kanceliarijos Teisės departamentas,</text:p>
            <text:p text:style-name="Pasiūlymai2">2024-05-09</text:p>
          </table:table-cell>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9.<text:tab/>Projekto 3 straipsniu keičiamo įstatymo 43 straipsnio 5 dalyje siūloma nustatyti, kad atlyginimas ir kitos išlaidos (įskaitant išlaidas paslaugų teikėjams) laikinajam administratoriui ir jo padėjėjams, atsižvelgiant į laikinojo administratoriaus veiklos mastą, kvalifikaciją, veiklos terminus, nustatomi laikinojo administravimo sutartyje. Svarstytina, ar projekto nuostatų nereikėtų papildyti, nustatant koks subjektas ir kokiu teisės aktu tvirtintų maksimalius minėto atlygino ir kitų išlaidų dydžius.</text:p>
          </table:table-cell>
          <table:table-cell table:style-name="TableCell241">
            <text:p text:style-name="P242">Nepritarti.</text:p>
          </table:table-cell>
          <table:table-cell table:style-name="TableCell243">
            <text:p text:style-name="P244">Atlyginimą nustatytas tas pats subjektas, kuriam suteikti įgaliojimai paskirti laikinąjį administratorių - <text:s/>Lietuvos bankas.</text:p>
          </table:table-cell>
        </table:table-row>
        <table:table-row table:style-name="TableRow245">
          <table:table-cell table:style-name="TableCell246">
            <text:p text:style-name="P247">10.</text:p>
          </table:table-cell>
          <table:table-cell table:style-name="TableCell248">
            <text:p text:style-name="Pasiūlymai2">Seimo kanceliarijos Teisės departamentas,</text:p>
            <text:p text:style-name="Pasiūlymai2">2024-05-09</text:p>
          </table:table-cell>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10.<text:tab/>Svarstytina, ar, siekiant aiškumo, projekto 3 straipsniu keičiamo įstatymo 43 straipsnio 6 dalyje nereikėtų nurodyti, kokie konkrečiai mokėjimai ar visi mokėjimai laikinajam administratoriui yra išmokami pirmiau prieš bet kokius kitus elektroninių pinigų įstaigos mokėjimus, jeigu elektroninių pinigų įstaigai iškeliama bankroto byla.</text:p>
          </table:table-cell>
          <table:table-cell table:style-name="TableCell257">
            <text:p text:style-name="P258">Nepritarti.</text:p>
          </table:table-cell>
          <table:table-cell table:style-name="TableCell259">
            <text:p text:style-name="P260">Įstatymo projektu yra numatoma, kad mokėjimai laikinajam administratoriui išmokami prieš bet kokius kitus įstaigos mokėjimus, kas reiškia, kad nėra išskiriami <text:s/>specifiniai mokėjimai, o turima omeny visi mokėjimai.</text:p>
          </table:table-cell>
        </table:table-row>
        <table:table-row table:style-name="TableRow261">
          <table:table-cell table:style-name="TableCell262">
            <text:p text:style-name="P263">11.</text:p>
          </table:table-cell>
          <table:table-cell table:style-name="TableCell264">
            <text:p text:style-name="Pasiūlymai2">Seimo kanceliarijos Teisės departamentas,</text:p>
            <text:p text:style-name="Pasiūlymai2">2024-05-09</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11.<text:tab/>Projekto 3 straipsniu keičiamo įstatymo 43 straipsnio 10 dalies antrajame sakinyje siūloma nustatyti, kad laikinasis administratorius nesutinka su šių elektroninių pinigų įstaigos organų sprendimais, jeigu jie, jo nuomone, prieštarauja patikimą ir riziką ribojančią elektroninių pinigų įstaigų veiklą reglamentuojantiems teisės aktams ar dėl kitų priežasčių kelia grėsmę elektroninių pinigų įstaigos veiklos stabilumui ir patikimumui arba elektroninių pinigų turėtojų interesams. Atkreiptinas dėmesys, kad pagal projekto 3 straipsniu keičiamo įstatymo 43 straipsnio 10 dalies pirmajame sakinyje siūlomą nustatyti teisinį reguliavimą laikinojo administratoriaus išankstinis sutikimas turėtų būti gautas ne elektroninių pinigų įstaigos organų sprendimams, bet organų veiksmas bei funkcijoms atlikti. Atsižvelgus į tai, projekto nuostatas reikėtų suderinti tarpusavyje. <text:s/></text:p>
          </table:table-cell>
          <table:table-cell table:style-name="TableCell273">
            <text:p text:style-name="P274">Pritarti.</text:p>
          </table:table-cell>
          <table:table-cell table:style-name="TableCell275">
            <text:p text:style-name="P276">Siūloma patikslinti projektą:</text:p>
            <text:p text:style-name="P277"><text:span text:style-name="T278">„Jeigu laikinasis administratorius skiriamas pagal šio straipsnio 7 dalies 2 punktą, priežiūros institucija sprendime turi nurodyti, kuriuos<text:s/></text:span><text:span text:style-name="T279">veiksmus, funkcijas</text:span><text:span text:style-name="T280"><text:s/></text:span><text:span text:style-name="T281">sprendimus priimti ar kitus veiksmus atlikti</text:span><text:span text:style-name="T282"><text:s/>elektroninių pinigų įstaigos stebėtojų taryba, valdyba ir administracijos vadovas gali<text:s/></text:span><text:span text:style-name="T283">atlikti</text:span><text:span text:style-name="T284"><text:s/>tik gavę išankstinį laikinojo administratoriaus pritarimą. Laikinasis administratorius nesutinka su šių elektroninių pinigų įstaigos organų sprendimais, jeigu jie, jo nuomone, prieštarauja patikimą ir riziką ribojančią elektroninių pinigų įstaigų veiklą reglamentuojantiems teisės aktams ar dėl kitų priežasčių kelia grėsmę elektroninių pinigų įstaigos veiklos stabilumui ir patikimumui arba mokėjimo paslaugų vartotojų interesams.</text:span></text:p>
            <text:p text:style-name="P285">„</text:p>
          </table:table-cell>
        </table:table-row>
        <table:table-row table:style-name="TableRow286">
          <table:table-cell table:style-name="TableCell287">
            <text:p text:style-name="P288">12.</text:p>
          </table:table-cell>
          <table:table-cell table:style-name="TableCell289">
            <text:p text:style-name="Pasiūlymai2">Seimo kanceliarijos Teisės departamentas,</text:p>
            <text:p text:style-name="Pasiūlymai2">2024-05-09</text:p>
          </table:table-cell>
          <table:table-cell table:style-name="TableCell290">
            <text:p text:style-name="P291">3</text:p>
          </table:table-cell>
          <table:table-cell table:style-name="TableCell292">
            <text:p text:style-name="P293"/>
          </table:table-cell>
          <table:table-cell table:style-name="TableCell294">
            <text:p text:style-name="P295"/>
          </table:table-cell>
          <table:table-cell table:style-name="TableCell296">
            <text:p text:style-name="P297">12.<text:tab/>Projekto 3 straipsniu keičiamo įstatymo 43 straipsnio 12 dalyje siūloma nustatyti, kad „priežiūros institucija, atsižvelgdama į šio straipsnio nuostatas, bet kuriuo metu gali pakeisti sprendimo dėl laikinojo administratoriaus paskyrimo nuostatas, taip pat bet kuriuo metu ir dėl bet kokios priežasties gali atšaukti laikinąjį administratorių“. Atkreiptinas dėmesys, kad priežiūros institucija, atsižvelgiant į projekto 3 straipsnyje dėstomo keičiamo įstatymo 43 straipsnio 1 dalies nuostatas, galėtų paskirti ne tik laikinuosius administratorius, bet ir jų padėjėjus. Iš projekto nuostatų nėra aišku, ar anksčiau termino galėtų būti atšaukti ir administratorių padėjėjai. Jeigu taip, tai atitinkamai reikėtų papildyti projekto 3 straipsniu keičiamo įstatymo 43 straipsnio 12 dalies nuostatas.<text:s/></text:p>
          </table:table-cell>
          <table:table-cell table:style-name="TableCell298">
            <text:p text:style-name="P299">Pritarti.</text:p>
          </table:table-cell>
          <table:table-cell table:style-name="TableCell300">
            <text:p text:style-name="P301">Projektas patikslintas pagal ankstesnes pastabas atsisakant priežiūros institucijos teisės paskirti laikinojo administratoriaus padėjėjus.</text:p>
          </table:table-cell>
        </table:table-row>
        <table:table-row table:style-name="TableRow302">
          <table:table-cell table:style-name="TableCell303">
            <text:p text:style-name="P304">13.</text:p>
          </table:table-cell>
          <table:table-cell table:style-name="TableCell305">
            <text:p text:style-name="Pasiūlymai2">Seimo kanceliarijos Teisės departamentas,</text:p>
            <text:p text:style-name="Pasiūlymai2">2024-05-09</text:p>
          </table:table-cell>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Be to, nėra pakankamai aiški nuostata, kad laikinuosius administratorius priežiūros institucija galėtų atšaukti arba pakeisti sprendimo dėl jų paskyrimo nuostatas „atsižvelgdama į šio straipsnio nuostatas“. Neaišku, kokių tikslų šia nuostata yra siekiama, nes vertinamojoje projekto nuostatoje taip pat yra nurodoma, kad laikinieji administratoriai gali būti atšaukti bet kuriuo metu ir dėl bet kurios priežasties. Atsižvelgiant į tai, projektas tikslintinas taip, kad būtų aišku, kokių tikslų minėta nuostata yra siekiama, bei į kokias konkrečiai keičiamo įstatymo 43 straipsnio nuostatas turi būti atsižvelgiama priimant sprendimą atšaukti laikinąjį administratorių ar pakeisti sprendimo dėl laikinojo administratoriaus paskyrimo.</text:p>
          </table:table-cell>
          <table:table-cell table:style-name="TableCell314">
            <text:p text:style-name="P315">Pritarti.</text:p>
          </table:table-cell>
          <table:table-cell table:style-name="TableCell316">
            <text:p text:style-name="P317"><text:span text:style-name="T318">Siūloma patikslinti projektą: „12. Priežiūros institucija,<text:s/></text:span><text:span text:style-name="T319">atsižvelgdama į šio straipsnio nuostatas</text:span><text:span text:style-name="T320">,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span></text:p>
          </table:table-cell>
        </table:table-row>
      </table:table>
      <text:p text:style-name="P321"/>
      <text:h text:style-name="P322" text:outline-level="6"><text:span text:style-name="T323">3. Piliečių, asociacijų, politinių partijų, lobistų ir kitų suinteresuotų asmenų pasiūlymai:</text:span><text:span text:style-name="T324"><text:s/></text:span><text:span text:style-name="T325">Negauta.</text:span></text:h>
      <text:h text:style-name="P326" text:outline-level="6"><text:span text:style-name="T327">4. Valstybės ir savivaldybių institucijų ir įstaigų pasiūlymai:</text:span><text:span text:style-name="T328"><text:s/></text:span><text:span text:style-name="T329">Negauta.</text:span></text:h>
      <text:h text:style-name="P330" text:outline-level="6"><text:span text:style-name="T331">5. Subjektų, turinčių įstatymų leidybos iniciatyvos teisę, pasiūlymai:</text:span><text:span text:style-name="T332"><text:s/></text:span><text:span text:style-name="T333">Negauta.</text:span></text:h>
      <text:h text:style-name="P334" text:outline-level="6"><text:span text:style-name="T335">6. Seimo paskirtų papildomų komitetų</text:span><text:span text:style-name="T336"><text:s/>/ komisijų</text:span><text:span text:style-name="T337"><text:s/>pasiūlymai:</text:span><text:span text:style-name="T338"><text:s/></text:span><text:span text:style-name="T339">Nėra.</text:span></text:h>
      <text:p text:style-name="P340"><text:span text:style-name="T341">7. Komiteto sprendimas</text:span><text:span text:style-name="T342">.</text:span><text:span text:style-name="T343"><text:s/></text:span><text:span text:style-name="T344">Pritarti iniciatorių pateiktam ir komiteto</text:span><text:span text:style-name="T345">, atsižvelgiant į Seimo Teisės departamento</text:span><text:span text:style-name="T346"><text:s/>išvadas</text:span><text:span text:style-name="T347">,</text:span><text:span text:style-name="T348"><text:s/>patobulintam įstatymo projektui</text:span><text:span text:style-name="T349"><text:s text:c="25"/>Nr. XIVP-3701</text:span><text:span text:style-name="T350"><text:s/>ir komiteto išvadoms.</text:span></text:p>
      <text:p text:style-name="P351"><text:span text:style-name="T352">8. Balsavimo rezultatai:</text:span><text:span text:style-name="T353"><text:s/></text:span><text:span text:style-name="T354">pritarta bendru sutarimu.</text:span></text:p>
      <text:p text:style-name="P355"><text:span text:style-name="T356">9. Komiteto paskirti pranešėjai:</text:span><text:span text:style-name="T357"><text:s/></text:span><text:span text:style-name="T358">M</text:span><text:span text:style-name="T359">.</text:span><text:span text:style-name="T360"><text:s/>Lingė</text:span><text:span text:style-name="T361">,<text:s/></text:span><text:span text:style-name="T362">M. Maldeikis,<text:s/></text:span><text:span text:style-name="T363">A</text:span><text:span text:style-name="T364">. Butkevičius,<text:s/></text:span><text:span text:style-name="T365">A. Palionis</text:span></text:p>
      <text:p text:style-name="P366"><text:span text:style-name="T367">10. Komiteto narių atskiroji nuomonė:</text:span><text:span text:style-name="T368"><text:s/></text:span><text:span text:style-name="T369">Negauta.</text:span></text:p>
      <text:p text:style-name="P370"><text:span text:style-name="T371">PRIDEDAMA.<text:s/></text:span><text:span text:style-name="T372">Komiteto<text:s/></text:span><text:span text:style-name="T373">siūlomas</text:span><text:span text:style-name="T374"><text:s/>įstatymo projektas</text:span><text:span text:style-name="T375"><text:s/>Nr. XIVP-</text:span><text:span text:style-name="T376">3</text:span><text:span text:style-name="T377">701</text:span><text:span text:style-name="T378">(2)</text:span><text:span text:style-name="T379">, jo lyginamasis variantas.</text:span></text:p>
      <text:p text:style-name="P380"/>
      <text:p text:style-name="P381"/>
      <text:p text:style-name="P382">Komiteto<text:s/>pirmininkas<text:tab/><text:tab/><text:tab/><text:tab/><text:tab/><text:tab/><text:tab/><text:tab/><text:tab/><text:tab/><text:tab/><text:tab/><text:tab/><text:tab/><text:tab/>Mindaugas Lingė</text:p>
      <text:p text:style-name="P383"/>
      <text:p text:style-name="P384"/>
      <text:p text:style-name="P385"/>
      <text:p text:style-name="P386"/>
      <text:p text:style-name="P387"/>
      <text:p text:style-name="Normal"><text:span text:style-name="T388">Biudžeto ir finansų komiteto biuro patarėja</text:span><text:span text:style-name="T389">s</text:span><text:span text:style-name="T390"><text:s/></text:span><text:span text:style-name="T391">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6:08:00Z</meta:creation-date>
    <dc:date>2024-05-30T06: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48" meta:word-count="2019" meta:character-count="15460" meta:row-count="308" meta:non-whitespace-character-count="13589"/>
  </office:meta>
</office:document-meta>
</file>