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margin-left="4in" fo:text-indent="0.5in" style:page-number="1">
        <style:tab-stops/>
      </style:paragraph-properties>
      <style:text-properties fo:font-weight="bold" style:font-weight-asian="bold"/>
    </style:style>
    <style:style style:name="P3" style:parent-style-name="Normal" style:family="paragraph">
      <style:paragraph-properties fo:margin-left="4.5in">
        <style:tab-stops/>
      </style:paragraph-properties>
      <style:text-properties fo:font-weight="bold" style:font-weight-asian="bold"/>
    </style:style>
    <style:style style:name="P4" style:parent-style-name="Normal" style:family="paragraph">
      <style:paragraph-properties fo:margin-left="4.5in">
        <style:tab-stops/>
      </style:paragraph-properties>
      <style:text-properties fo:font-weight="bold" style:font-weight-asian="bold"/>
    </style:style>
    <style:style style:name="P5" style:parent-style-name="Normal" style:family="paragraph">
      <style:paragraph-properties fo:margin-left="4.5in">
        <style:tab-stops/>
      </style:paragraph-properties>
      <style:text-properties fo:font-weight="bold" style:font-weight-asian="bold"/>
    </style:style>
    <style:style style:name="P6" style:parent-style-name="Normal" style:family="paragraph">
      <style:paragraph-properties fo:margin-left="4.5in">
        <style:tab-stops/>
      </style:paragraph-properties>
      <style:text-properties fo:font-weight="bold" style:font-weight-asian="bold"/>
    </style:style>
    <style:style style:name="P7" style:parent-style-name="Normal" style:family="paragraph">
      <style:paragraph-properties fo:margin-left="4.5in">
        <style:tab-stops/>
      </style:paragraph-properties>
      <style:text-properties fo:font-weight="bold" style:font-weight-asian="bold"/>
    </style:style>
    <style:style style:name="T8" style:parent-style-name="DefaultParagraphFont" style:family="text">
      <style:text-properties fo:text-transform="none"/>
    </style:style>
    <style:style style:name="P9" style:parent-style-name="Header" style:family="paragraph">
      <style:paragraph-properties>
        <style:tab-stops/>
      </style:paragraph-properties>
    </style:style>
    <style:style style:name="P10" style:parent-style-name="Normal" style:family="paragraph">
      <style:paragraph-properties fo:text-align="center"/>
    </style:style>
    <style:style style:name="P11" style:parent-style-name="Normal" style:family="paragraph">
      <style:paragraph-properties fo:text-align="justify" style:line-height-at-least="0.25in" fo:text-indent="0.5in"/>
    </style:style>
    <style:style style:name="P12" style:parent-style-name="Normal" style:family="paragraph">
      <style:paragraph-properties fo:text-align="justify" style:line-height-at-least="0.25in" fo:text-indent="0.5in"/>
    </style:style>
    <style:style style:name="T13" style:parent-style-name="DefaultParagraphFont" style:family="text">
      <style:text-properties fo:letter-spacing="0.0138in"/>
    </style:style>
    <style:style style:name="P14" style:parent-style-name="Normal" style:family="paragraph">
      <style:paragraph-properties fo:text-align="justify" style:line-height-at-least="0.25in" fo:text-indent="0.5in"/>
    </style:style>
    <style:style style:name="P15" style:parent-style-name="Normal" style:list-style-name="LFO5" style:family="paragraph">
      <style:paragraph-properties fo:text-align="justify" style:line-height-at-least="0.25in"/>
      <style:text-properties style:font-size-complex="12pt"/>
    </style:style>
    <style:style style:name="P16" style:parent-style-name="Normal" style:family="paragraph">
      <style:paragraph-properties fo:text-align="justify" style:line-height-at-least="0.25in" fo:text-indent="0.5in"/>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line-height-at-least="0.25in" fo:text-indent="0.5in"/>
      <style:text-properties style:font-size-complex="12p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5in" fo:text-indent="0.5in"/>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line-height-at-least="0.25in" fo:text-indent="0.5in"/>
      <style:text-properties style:font-size-complex="12p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5in" fo:text-indent="0.5in"/>
      <style:text-properties style:font-size-complex="12p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5in" fo:text-indent="0.5in"/>
      <style:text-properties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5in" fo:text-indent="0.5in"/>
      <style:text-properties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5in" fo:text-indent="0.5in"/>
      <style:text-properties style:font-size-complex="12p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style>
    <style:style style:name="T7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5in" fo:text-indent="0.5in"/>
      <style:text-properties style:font-size-complex="12p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text-properties style:font-size-complex="12p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line-height-at-least="0.25in" fo:text-indent="0.5in"/>
      <style:text-properties style:font-size-complex="12p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line-height-at-least="0.25in" fo:text-indent="0.5in"/>
      <style:text-properties style:font-size-complex="12p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style>
    <style:style style:name="P159" style:parent-style-name="Normal" style:family="paragraph">
      <style:paragraph-properties fo:text-align="justify" style:line-height-at-least="0.25in" fo:text-indent="0.5in"/>
    </style:style>
    <style:style style:name="P160" style:parent-style-name="Normal" style:family="paragraph">
      <style:paragraph-properties fo:text-align="justify" style:line-height-at-least="0.25in" fo:text-indent="0.5in"/>
    </style:style>
    <style:style style:name="P161" style:parent-style-name="Normal" style:family="paragraph">
      <style:paragraph-properties fo:text-align="justify" style:line-height-at-least="0.25in" fo:text-indent="0.5in"/>
    </style:style>
    <style:style style:name="P162" style:parent-style-name="Normal" style:family="paragraph">
      <style:paragraph-properties fo:text-align="justify" style:line-height-at-least="0.25in" fo:text-indent="0.5in"/>
    </style:style>
    <style:style style:name="P163" style:parent-style-name="Normal" style:family="paragraph">
      <style:paragraph-properties fo:text-align="justify" style:line-height-at-least="0.25in" fo:text-indent="0.5in"/>
    </style:style>
    <style:style style:name="P164" style:parent-style-name="Normal" style:family="paragraph">
      <style:paragraph-properties fo:text-align="justify" style:line-height-at-least="0.25in" fo:text-indent="0.5in"/>
    </style:style>
    <style:style style:name="P165" style:parent-style-name="Normal" style:family="paragraph">
      <style:paragraph-properties fo:text-align="justify" style:line-height-at-least="0.25in"/>
    </style:style>
    <style:style style:name="P166" style:parent-style-name="Normal" style:family="paragraph">
      <style:paragraph-properties fo:text-align="justify" style:line-height-at-least="0.25in"/>
    </style:style>
    <style:style style:name="P167" style:parent-style-name="Normal" style:family="paragraph">
      <style:paragraph-properties fo:text-align="justify" style:line-height-at-least="0.25in"/>
    </style:style>
    <style:style style:name="P168" style:parent-style-name="Normal" style:family="paragraph">
      <style:paragraph-properties fo:text-align="justify" style:line-height-at-least="0.25in" fo:text-indent="0.5in"/>
    </style:style>
    <style:style style:name="P169" style:parent-style-name="Normal" style:master-page-name="MPF1" style:family="paragraph">
      <style:paragraph-properties fo:break-before="page" fo:margin-left="5.5in" style:page-number="1">
        <style:tab-stops/>
      </style:paragraph-properties>
    </style:style>
    <style:style style:name="P171" style:parent-style-name="Normal" style:family="paragraph">
      <style:paragraph-properties fo:margin-left="5in" fo:text-indent="0.5in">
        <style:tab-stops/>
      </style:paragraph-properties>
    </style:style>
    <style:style style:name="P172" style:parent-style-name="Normal" style:family="paragraph">
      <style:paragraph-properties fo:margin-left="5in" fo:text-indent="0.5in">
        <style:tab-stops/>
      </style:paragraph-properties>
    </style:style>
    <style:style style:name="P173" style:parent-style-name="Normal" style:family="paragraph">
      <style:paragraph-properties fo:margin-left="5in" fo:text-indent="0.5in">
        <style:tab-stops/>
      </style:paragraph-properties>
    </style:style>
    <style:style style:name="P174" style:parent-style-name="Normal" style:family="paragraph">
      <style:paragraph-properties fo:margin-left="5in" fo:text-indent="0.5in">
        <style:tab-stops/>
      </style:paragraph-properties>
    </style:style>
    <style:style style:name="P175" style:parent-style-name="Normal" style:family="paragraph">
      <style:paragraph-properties fo:margin-left="5in" fo:text-indent="0.5in">
        <style:tab-stops/>
      </style:paragraph-properties>
    </style:style>
    <style:style style:name="P176" style:parent-style-name="Normal" style:family="paragraph">
      <style:paragraph-properties fo:text-align="center" fo:text-indent="0.5in"/>
      <style:text-properties fo:font-weight="bold" style:font-weight-asian="bold"/>
    </style:style>
    <style:style style:name="P177" style:parent-style-name="Normal" style:family="paragraph">
      <style:paragraph-properties fo:text-align="center" style:line-height-at-least="0.25in"/>
    </style:style>
    <style:style style:name="P178" style:parent-style-name="Normal" style:family="paragraph">
      <style:paragraph-properties fo:text-align="center" fo:text-indent="0.5in"/>
      <style:text-properties fo:font-size="10pt" style:font-size-asian="10pt"/>
    </style:style>
    <style:style style:name="P179" style:parent-style-name="Normal" style:family="paragraph">
      <style:paragraph-properties fo:text-align="center" style:line-height-at-least="0.25in"/>
      <style:text-properties style:font-size-complex="12pt"/>
    </style:style>
    <style:style style:name="P180" style:parent-style-name="Normal" style:family="paragraph">
      <style:paragraph-properties fo:text-align="center" style:line-height-at-least="0.25in"/>
      <style:text-properties style:font-size-complex="12pt"/>
    </style:style>
    <style:style style:name="P181" style:parent-style-name="Normal" style:family="paragraph">
      <style:paragraph-properties fo:text-align="center" fo:text-indent="0.5in"/>
      <style:text-properties fo:font-size="10pt" style:font-size-asian="10pt"/>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center"/>
      <style:text-properties fo:font-weight="bold" style:font-weight-asian="bold" fo:font-size="9pt" style:font-size-asian="9pt" style:font-size-complex="9pt"/>
    </style:style>
    <style:style style:name="P184" style:parent-style-name="Normal" style:family="paragraph">
      <style:paragraph-properties fo:text-align="center" fo:text-indent="0.6895in"/>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indent="2.2645in"/>
    </style:style>
    <style:style style:name="T188" style:parent-style-name="DefaultParagraphFont" style:family="text">
      <style:text-properties fo:font-size="10pt" style:font-size-asian="10pt"/>
    </style:style>
    <style:style style:name="T189" style:parent-style-name="DefaultParagraphFont" style:family="text">
      <style:text-properties fo:font-weight="bold" style:font-weight-asian="bold" fo:font-size="10pt" style:font-size-asian="10pt"/>
    </style:style>
    <style:style style:name="T190" style:parent-style-name="DefaultParagraphFont" style:family="text">
      <style:text-properties fo:font-size="10pt" style:font-size-asian="10pt"/>
    </style:style>
    <style:style style:name="T19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P192" style:parent-style-name="Normal" style:family="paragraph">
      <style:paragraph-properties fo:text-align="center" fo:text-indent="0.5in"/>
    </style:style>
    <style:style style:name="T19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indent="0.6895in"/>
    </style:style>
    <style:style style:name="P197" style:parent-style-name="Heading6" style:family="paragraph">
      <style:paragraph-properties fo:keep-with-next="auto" fo:text-indent="1.0145in"/>
    </style:style>
    <style:style style:name="T198" style:parent-style-name="DefaultParagraphFont" style:family="text">
      <style:text-properties fo:font-size="10pt" style:font-size-asian="10pt"/>
    </style:style>
    <style:style style:name="P199" style:parent-style-name="Normal" style:family="paragraph">
      <style:paragraph-properties fo:text-align="center"/>
      <style:text-properties fo:font-size="10pt" style:font-size-asian="10pt"/>
    </style:style>
    <style:style style:name="TableColumn201" style:family="table-column">
      <style:table-column-properties style:column-width="0.4131in" style:use-optimal-column-width="false"/>
    </style:style>
    <style:style style:name="TableColumn202" style:family="table-column">
      <style:table-column-properties style:column-width="0.5798in" style:use-optimal-column-width="false"/>
    </style:style>
    <style:style style:name="TableColumn203" style:family="table-column">
      <style:table-column-properties style:column-width="1.6416in" style:use-optimal-column-width="false"/>
    </style:style>
    <style:style style:name="TableColumn204" style:family="table-column">
      <style:table-column-properties style:column-width="0.984in" style:use-optimal-column-width="false"/>
    </style:style>
    <style:style style:name="TableColumn205" style:family="table-column">
      <style:table-column-properties style:column-width="0.5909in" style:use-optimal-column-width="false"/>
    </style:style>
    <style:style style:name="TableColumn206" style:family="table-column">
      <style:table-column-properties style:column-width="0.984in" style:use-optimal-column-width="false"/>
    </style:style>
    <style:style style:name="TableColumn207" style:family="table-column">
      <style:table-column-properties style:column-width="0.6895in" style:use-optimal-column-width="false"/>
    </style:style>
    <style:style style:name="TableColumn208" style:family="table-column">
      <style:table-column-properties style:column-width="2.3625in" style:use-optimal-column-width="false"/>
    </style:style>
    <style:style style:name="TableColumn209" style:family="table-column">
      <style:table-column-properties style:column-width="1.0944in" style:use-optimal-column-width="false"/>
    </style:style>
    <style:style style:name="TableColumn210" style:family="table-column">
      <style:table-column-properties style:column-width="0.8743in" style:use-optimal-column-width="false"/>
    </style:style>
    <style:style style:name="Table200" style:family="table">
      <style:table-properties style:width="10.2145in" fo:margin-left="0in" table:align="lef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keep-with-next="alway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keep-with-next="always"/>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keep-with-next="always" fo:text-align="center"/>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Row223" style:family="table-row">
      <style:table-row-properties style:min-row-height="0.6319in" style:use-optimal-row-height="false" fo:keep-together="always"/>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left="5.5in">
        <style:tab-stops/>
      </style:paragraph-properties>
      <style:text-properties fo:font-size="9pt" style:font-size-asian="9pt" style:font-size-complex="9pt"/>
    </style:style>
    <style:style style:name="P228" style:parent-style-name="Normal" style:family="paragraph">
      <style:paragraph-properties fo:text-align="center"/>
    </style:style>
    <style:style style:name="P229" style:parent-style-name="Normal" style:master-page-name="MPF2" style:family="paragraph">
      <style:paragraph-properties fo:break-before="page" fo:margin-left="5.5in" style:page-number="1">
        <style:tab-stops/>
      </style:paragraph-properties>
    </style:style>
    <style:style style:name="P231" style:parent-style-name="Normal" style:family="paragraph">
      <style:paragraph-properties fo:margin-left="5in" fo:text-indent="0.5in">
        <style:tab-stops/>
      </style:paragraph-properties>
    </style:style>
    <style:style style:name="P232" style:parent-style-name="Normal" style:family="paragraph">
      <style:paragraph-properties fo:margin-left="5in" fo:text-indent="0.5in">
        <style:tab-stops/>
      </style:paragraph-properties>
    </style:style>
    <style:style style:name="P233" style:parent-style-name="Normal" style:family="paragraph">
      <style:paragraph-properties fo:margin-left="5in" fo:text-indent="0.5in">
        <style:tab-stops/>
      </style:paragraph-properties>
    </style:style>
    <style:style style:name="P234" style:parent-style-name="Normal" style:family="paragraph">
      <style:paragraph-properties fo:margin-left="5in" fo:text-indent="0.5in">
        <style:tab-stops/>
      </style:paragraph-properties>
    </style:style>
    <style:style style:name="P235" style:parent-style-name="Normal" style:family="paragraph">
      <style:paragraph-properties fo:margin-left="5in" fo:text-indent="0.5in">
        <style:tab-stops/>
      </style:paragraph-properties>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center" style:line-height-at-least="0.25in"/>
    </style:style>
    <style:style style:name="P238" style:parent-style-name="Normal" style:family="paragraph">
      <style:paragraph-properties fo:text-align="center" fo:text-indent="0.5in"/>
      <style:text-properties fo:font-size="10pt" style:font-size-asian="10pt"/>
    </style:style>
    <style:style style:name="P239" style:parent-style-name="Normal" style:family="paragraph">
      <style:paragraph-properties fo:text-align="center" style:line-height-at-least="0.25in"/>
      <style:text-properties style:font-size-complex="12pt"/>
    </style:style>
    <style:style style:name="P240" style:parent-style-name="Normal" style:family="paragraph">
      <style:paragraph-properties fo:text-align="center" style:line-height-at-least="0.25in"/>
      <style:text-properties style:font-size-complex="12pt"/>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align="center"/>
      <style:text-properties fo:font-weight="bold" style:font-weight-asian="bold"/>
    </style:style>
    <style:style style:name="P243" style:parent-style-name="Normal" style:family="paragraph">
      <style:paragraph-properties fo:text-align="center"/>
      <style:text-properties fo:font-weight="bold" style:font-weight-asian="bold"/>
    </style:style>
    <style:style style:name="P244" style:parent-style-name="Normal" style:family="paragraph">
      <style:paragraph-properties fo:text-align="center"/>
      <style:text-properties fo:font-size="10pt" style:font-size-asian="10pt"/>
    </style:style>
    <style:style style:name="P245" style:parent-style-name="Normal" style:family="paragraph">
      <style:paragraph-properties fo:text-align="center"/>
      <style:text-properties fo:font-size="10pt" style:font-size-asian="10pt"/>
    </style:style>
    <style:style style:name="TableColumn247" style:family="table-column">
      <style:table-column-properties style:column-width="0.5in" style:use-optimal-column-width="false"/>
    </style:style>
    <style:style style:name="TableColumn248" style:family="table-column">
      <style:table-column-properties style:column-width="0.6187in" style:use-optimal-column-width="false"/>
    </style:style>
    <style:style style:name="TableColumn249" style:family="table-column">
      <style:table-column-properties style:column-width="1.3784in" style:use-optimal-column-width="false"/>
    </style:style>
    <style:style style:name="TableColumn250" style:family="table-column">
      <style:table-column-properties style:column-width="1.6902in" style:use-optimal-column-width="false"/>
    </style:style>
    <style:style style:name="TableColumn251" style:family="table-column">
      <style:table-column-properties style:column-width="1.1645in" style:use-optimal-column-width="false"/>
    </style:style>
    <style:style style:name="TableColumn252" style:family="table-column">
      <style:table-column-properties style:column-width="0.8861in" style:use-optimal-column-width="false"/>
    </style:style>
    <style:style style:name="TableColumn253" style:family="table-column">
      <style:table-column-properties style:column-width="0.7868in" style:use-optimal-column-width="false"/>
    </style:style>
    <style:style style:name="TableColumn254" style:family="table-column">
      <style:table-column-properties style:column-width="0.7875in" style:use-optimal-column-width="false"/>
    </style:style>
    <style:style style:name="TableColumn255" style:family="table-column">
      <style:table-column-properties style:column-width="1.4375in" style:use-optimal-column-width="false"/>
    </style:style>
    <style:style style:name="TableColumn256" style:family="table-column">
      <style:table-column-properties style:column-width="0.9375in" style:use-optimal-column-width="false"/>
    </style:style>
    <style:style style:name="Table246" style:family="table">
      <style:table-properties style:width="10.1875in" fo:margin-left="0.1375in" table:align="left"/>
    </style:style>
    <style:style style:name="TableRow257" style:family="table-row">
      <style:table-row-properties style:min-row-height="0.6513in" style:use-optimal-row-height="false" fo:keep-together="alway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style:text-line-through-style="solid" style:text-line-through-width="auto" style:text-line-through-color="font-color" style:text-line-through-mode="continuous" style:text-line-through-type="single"/>
    </style:style>
    <style:style style:name="P273" style:parent-style-name="Normal" style:family="paragraph">
      <style:paragraph-properties fo:text-align="center"/>
      <style:text-properties fo:font-weight="bold" style:font-weight-asian="bold"/>
    </style:style>
    <style:style style:name="P274" style:parent-style-name="Normal"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style>
    <style:style style:name="P281" style:parent-style-name="Normal" style:family="paragraph">
      <style:paragraph-properties fo:margin-left="5.5in">
        <style:tab-stops/>
      </style:paragraph-properties>
    </style:style>
    <style:style style:name="P282" style:parent-style-name="Normal" style:family="paragraph">
      <style:paragraph-properties fo:text-align="center"/>
    </style:style>
    <style:style style:name="P283" style:parent-style-name="Normal" style:master-page-name="MPF3" style:family="paragraph">
      <style:paragraph-properties fo:break-before="page" fo:margin-left="5.5in" style:page-number="1">
        <style:tab-stops/>
      </style:paragraph-properties>
    </style:style>
    <style:style style:name="P285" style:parent-style-name="Normal" style:family="paragraph">
      <style:paragraph-properties fo:margin-left="5in" fo:text-indent="0.5in">
        <style:tab-stops/>
      </style:paragraph-properties>
    </style:style>
    <style:style style:name="P286" style:parent-style-name="Normal" style:family="paragraph">
      <style:paragraph-properties fo:margin-left="5in" fo:text-indent="0.5in">
        <style:tab-stops/>
      </style:paragraph-properties>
    </style:style>
    <style:style style:name="P287" style:parent-style-name="Normal" style:family="paragraph">
      <style:paragraph-properties fo:margin-left="5in" fo:text-indent="0.5in">
        <style:tab-stops/>
      </style:paragraph-properties>
    </style:style>
    <style:style style:name="T288" style:parent-style-name="DefaultParagraphFont" style:family="text">
      <style:text-properties fo:font-size="10pt" style:font-size-asian="10pt"/>
    </style:style>
    <style:style style:name="P289" style:parent-style-name="Normal" style:family="paragraph">
      <style:paragraph-properties fo:margin-left="5in" fo:text-indent="0.5in">
        <style:tab-stops/>
      </style:paragraph-properties>
    </style:style>
    <style:style style:name="P290" style:parent-style-name="Normal" style:family="paragraph">
      <style:paragraph-properties fo:text-align="center"/>
    </style:style>
    <style:style style:name="P291" style:parent-style-name="Normal" style:family="paragraph">
      <style:paragraph-properties fo:text-align="center"/>
      <style:text-properties fo:font-weight="bold" style:font-weight-asian="bold"/>
    </style:style>
    <style:style style:name="P292" style:parent-style-name="Normal" style:family="paragraph">
      <style:paragraph-properties fo:text-align="center" style:line-height-at-least="0.25in"/>
    </style:style>
    <style:style style:name="P293" style:parent-style-name="Normal" style:family="paragraph">
      <style:paragraph-properties fo:text-align="center" fo:text-indent="0.5in"/>
      <style:text-properties fo:font-size="10pt" style:font-size-asian="10pt"/>
    </style:style>
    <style:style style:name="P294" style:parent-style-name="Normal" style:family="paragraph">
      <style:paragraph-properties fo:text-align="center" style:line-height-at-least="0.25in"/>
      <style:text-properties style:font-size-complex="12pt"/>
    </style:style>
    <style:style style:name="P295" style:parent-style-name="Normal" style:family="paragraph">
      <style:text-properties fo:font-size="10pt" style:font-size-asian="10pt"/>
    </style:style>
    <style:style style:name="P296" style:parent-style-name="Normal" style:family="paragraph">
      <style:paragraph-properties fo:text-align="center" style:line-height-at-least="0.25in"/>
      <style:text-properties style:font-size-complex="12pt"/>
    </style:style>
    <style:style style:name="P297" style:parent-style-name="Normal" style:family="paragraph">
      <style:paragraph-properties fo:text-align="center"/>
      <style:text-properties fo:font-size="10pt" style:font-size-asian="10pt"/>
    </style:style>
    <style:style style:name="P298" style:parent-style-name="Normal" style:family="paragraph">
      <style:paragraph-properties fo:text-align="center"/>
      <style:text-properties fo:font-weight="bold" style:font-weight-asian="bold"/>
    </style:style>
    <style:style style:name="P299" style:parent-style-name="Normal" style:family="paragraph">
      <style:paragraph-properties fo:text-align="center"/>
      <style:text-properties fo:font-size="10pt" style:font-size-asian="10pt"/>
    </style:style>
    <style:style style:name="TableColumn301" style:family="table-column">
      <style:table-column-properties style:column-width="0.4472in" style:use-optimal-column-width="false"/>
    </style:style>
    <style:style style:name="TableColumn302" style:family="table-column">
      <style:table-column-properties style:column-width="0.4923in" style:use-optimal-column-width="false"/>
    </style:style>
    <style:style style:name="TableColumn303" style:family="table-column">
      <style:table-column-properties style:column-width="1.2791in" style:use-optimal-column-width="false"/>
    </style:style>
    <style:style style:name="TableColumn304" style:family="table-column">
      <style:table-column-properties style:column-width="0.5909in" style:use-optimal-column-width="false"/>
    </style:style>
    <style:style style:name="TableColumn305" style:family="table-column">
      <style:table-column-properties style:column-width="0.984in" style:use-optimal-column-width="false"/>
    </style:style>
    <style:style style:name="TableColumn306" style:family="table-column">
      <style:table-column-properties style:column-width="0.7875in" style:use-optimal-column-width="false"/>
    </style:style>
    <style:style style:name="TableColumn307" style:family="table-column">
      <style:table-column-properties style:column-width="0.7937in" style:use-optimal-column-width="false"/>
    </style:style>
    <style:style style:name="TableColumn308" style:family="table-column">
      <style:table-column-properties style:column-width="1.8645in" style:use-optimal-column-width="false"/>
    </style:style>
    <style:style style:name="TableColumn309" style:family="table-column">
      <style:table-column-properties style:column-width="0.984in" style:use-optimal-column-width="false"/>
    </style:style>
    <style:style style:name="TableColumn310" style:family="table-column">
      <style:table-column-properties style:column-width="0.9013in" style:use-optimal-column-width="false"/>
    </style:style>
    <style:style style:name="TableColumn311" style:family="table-column">
      <style:table-column-properties style:column-width="0.625in" style:use-optimal-column-width="false"/>
    </style:style>
    <style:style style:name="TableColumn312" style:family="table-column">
      <style:table-column-properties style:column-width="0.875in" style:use-optimal-column-width="false"/>
    </style:style>
    <style:style style:name="Table300" style:family="table">
      <style:table-properties style:width="10.625in" fo:margin-left="-0.175in" table:align="left"/>
    </style:style>
    <style:style style:name="TableRow313" style:family="table-row">
      <style:table-row-properties style:min-row-height="0.1986in" style:use-optimal-row-height="false"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style:text-line-through-style="solid" style:text-line-through-width="auto" style:text-line-through-color="font-color" style:text-line-through-mode="continuous" style:text-line-through-type="single"/>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ableRow339" style:family="table-row">
      <style:table-row-properties style:min-row-height="0.3173in" style:use-optimal-row-height="false" fo:keep-together="always"/>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text-line-through-style="solid" style:text-line-through-width="auto" style:text-line-through-color="font-color" style:text-line-through-mode="continuous" style:text-line-through-type="single"/>
    </style:style>
    <style:style style:name="T353" style:parent-style-name="DefaultParagraphFont" style:family="text">
      <style:text-properties style:text-line-through-style="solid" style:text-line-through-width="auto" style:text-line-through-color="font-color" style:text-line-through-mode="continuous" style:text-line-through-type="single"/>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justify" fo:margin-right="0.2201in"/>
    </style:style>
    <style:style style:name="P360" style:parent-style-name="Normal" style:family="paragraph">
      <style:paragraph-properties fo:text-align="center"/>
    </style:style>
    <style:style style:name="P361" style:parent-style-name="Normal" style:family="paragraph">
      <style:paragraph-properties fo:text-align="center"/>
    </style:style>
  </office:automatic-styles>
  <office:body>
    <office:text text:use-soft-page-breaks="true">
      <text:p text:style-name="P1">Projekto</text:p>
      <text:p text:style-name="P3">lyginamasis<text:s/>variantas</text:p>
      <text:p text:style-name="P4"/>
      <text:p text:style-name="P5"/>
      <text:p text:style-name="P6"/>
      <text:p text:style-name="P7"/>
      <text:h text:style-name="Heading2" text:outline-level="2">lietuvos<text:s/>RESPUBLIKOS VYRIAUSYBĖ</text:h>
      <text:h text:style-name="Heading2" text:outline-level="2"/>
      <text:h text:style-name="Heading2" text:outline-level="2">NUTARIMAS</text:h>
      <text:h text:style-name="Heading2" text:outline-level="2">DĖL LIETUVOS RESPUBLIKOS VYRIAUSYBĖS <text:s/>2004 M. RUGPJŪČIO 23 D. NUTARIMO NR. 1041 „DĖL<text:s/><text:span text:style-name="T8">UŽDARŲJŲ AKCINIŲ BENDROVIŲ AKCININKŲ – NEMATERIALIŲ AKCIJŲ SAVININKŲ ASMENINIŲ VERTYBINIŲ POPIERIŲ SĄSKAITŲ TVARKYMO IR MATERIALIŲ AKCIJŲ SAVININKŲ REGISTRAVIMO UŽDAROSIOSE AKCINĖSE BENDROVĖSE TAISYKLIŲ PATVIRTINIMO“ PAKEITIMO</text:span></text:h>
      <text:p text:style-name="P9"/>
      <text:p text:style-name="P10">2014 m. <text:s text:c="21"/>d. Nr.<text:s/></text:p>
      <text:p text:style-name="P11"/>
      <text:p text:style-name="P12">Lietuvos Respublikos Vyriausybė<text:s/><text:span text:style-name="T13">nutaria</text:span>:</text:p>
      <text:p text:style-name="P14">1.<text:s/>Pakeisti<text:s/>Uždarųjų akcinių bendrovių akcininkų – nematerialių akcijų savininkų asmeninių vertybinių popierių sąskaitų tvarkymo ir materialių akcijų savininkų registravimo uždarosiose akcinėse bendrovėse taisykles, patvirtintas Lietuvos Respublikos Vyriausybės 2004 m. rugpjūčio 23 d. nutarimu Nr.<text:s/>1041 „Dėl Uždarųjų akcinių bendrovių akcininkų – nematerialių akcijų savininkų asmeninių vertybinių popierių sąskaitų tvarkymo ir materialių akcijų savininkų registravimo uždarosiose akcinėse bendrovėse<text:s/>taisyklių patvirtinimo“:</text:p>
      <text:list text:style-name="LFO5" text:continue-numbering="true">
        <text:list-item>
          <text:list>
            <text:list-item>
              <text:p text:style-name="P15">Pakeisti 1 punktą ir  jį išdėstyti taip:</text:p>
            </text:list-item>
          </text:list>
        </text:list-item>
      </text:list>
      <text:p text:style-name="P16"><text:span text:style-name="T17">„1. Uždarųjų akcinių bendrovių akcininkų – nematerialių akcijų savininkų asmeninių vertybinių popierių sąskaitų tvarkymo ir materialių akcijų savininkų registravimo uždarosiose akcinėse bendrovėse taisyklių (toliau vadinama – šios Taisyklės) tikslas – reglamentuoti uždarųjų akcinių bendrovių (toliau vadinama – bendrovės)<text:s/></text:span><text:span text:style-name="T18">nematerialias akcijas turinčių</text:span><text:span text:style-name="T19"><text:s/></text:span><text:span text:style-name="T20">akcininkų asmeninių vertybinių popierių sąskaitų tvarkymo, taip pat<text:s/></text:span><text:span text:style-name="T21">materialias akcijas (akcijų sertifikatus) turinčių<text:s/></text:span><text:span text:style-name="T22">akcininkų</text:span><text:span text:style-name="T23"><text:s/></text:span><text:span text:style-name="T24">registravimo</text:span><text:span text:style-name="T25">, duomenų apie akcininkus ir jų turimas materialias akcijas (akcijų sertifikatus) ir nematerialias akcijas kaupimo</text:span><text:span text:style-name="T26"><text:s/>tvarką siekiant sudaryti tinkamas sąlygas įgyvendinti bendrovių akcininkų teises.“</text:span></text:p>
      <text:p text:style-name="P27">1.2.<text:s/>Pakeisti 4 punktą ir jį išdėstyti taip:</text:p>
      <text:p text:style-name="P28"><text:span text:style-name="T29">„4. Kiekvienos klasės<text:s/></text:span><text:span text:style-name="T30">ir nominalios vertės</text:span><text:span text:style-name="T31"><text:s/>nematerialios akcijos apskaitomos atskirose sąskaitose.“</text:span></text:p>
      <text:p text:style-name="P32">1.3.<text:s/>Pakeisti <text:s/>6.6.1<text:s/>papunktį ir jį<text:s/>išdėstyti taip:</text:p>
      <text:p text:style-name="P33"><text:span text:style-name="T34">„6.6.1. fizinio asmens vardas, pavardė, asmens kodas</text:span><text:span text:style-name="T35">, gyvenamoji vieta arba</text:span><text:span text:style-name="T36"><text:s/></text:span><text:span text:style-name="T37">ir korespondencijos</text:span><text:span text:style-name="T38"><text:s/>adresas<text:s/></text:span><text:span text:style-name="T39">korespondencijai</text:span><text:span text:style-name="T40"><text:s/></text:span><text:span text:style-name="T41">(jeigu fizinis asmuo bendrovei yra nurodęs adresą korespondencijai, nurodomas tik adresas korespondencijai)</text:span><text:span text:style-name="T42">;“.</text:span></text:p>
      <text:p text:style-name="P43">1.4. Pakeisti <text:s/>6.6.2<text:s/>papunktį ir jį išdėstyti taip:</text:p>
      <text:soft-page-break/>
      <text:p text:style-name="P44"><text:span text:style-name="T45">„</text:span><text:span text:style-name="T46">6.6.2. juridinio asmens pavadinimas, teisinė forma, kodas, buveinė<text:s/></text:span><text:span text:style-name="T47">ir korespondencijos adresas, jeigu jis nesutampa su buveinės adresu</text:span><text:span text:style-name="T48">;“.</text:span></text:p>
      <text:p text:style-name="P49">1.5. Pakeisti 11.1.1<text:s/>papunktį ir jį<text:s/>išdėstyti taip:</text:p>
      <text:p text:style-name="P50"><text:span text:style-name="T51">„11.1.1. fizinio asmens vardas, pavardė, asmens kodas,<text:s/></text:span><text:span text:style-name="T52">gyvenamoji vieta</text:span><text:span text:style-name="T53"><text:s/></text:span><text:span text:style-name="T54">arba</text:span><text:span text:style-name="T55"><text:s/></text:span><text:span text:style-name="T56">ir korespondencijos</text:span><text:span text:style-name="T57"><text:s/>adresas<text:s/></text:span><text:span text:style-name="T58">korespondencijai (jeigu fizinis asmuo bendrovei yra nurodęs adresą korespondencijai, nurodomas tik adresas korespondencijai)</text:span><text:span text:style-name="T59">;“.</text:span></text:p>
      <text:p text:style-name="P60">1.6. Pakeisti 11.1.2<text:s/>papunktį ir jį išdėstyti taip:</text:p>
      <text:p text:style-name="P61"><text:span text:style-name="T62">„</text:span><text:span text:style-name="T63">11.1.2. juridinio asmens pavadinimas, teisinė forma, kodas, buveinė<text:s/></text:span><text:span text:style-name="T64">ir korespondencijos adresas, jeigu jis nesutampa su buveinės adresu</text:span><text:span text:style-name="T65">;“.</text:span></text:p>
      <text:p text:style-name="P66">1.7. Pakeisti 14.1<text:s/>papunktį<text:s/>ir jį išdėstyti taip:</text:p>
      <text:p text:style-name="P67"><text:span text:style-name="T68">„14.1. bendrovės steigimo atveju – steigimo sutarties<text:s/></text:span><text:span text:style-name="T69">ar steigimo akto</text:span><text:span text:style-name="T70">, pradinių įnašų už pasirašytas akcijas sumokėjimą patvirtinančių dokumentų pagrindu;“.</text:span></text:p>
      <text:p text:style-name="P71">1.8.<text:s/>Pakeisti 14.5<text:s/>papunktį<text:s/>ir jį išdėstyti taip:</text:p>
      <text:p text:style-name="P72"><text:span text:style-name="T73">„14.5. bendrovės akcijų klasės keitimo atveju (privilegijuotąsias akcijas pakeitus į paprastąsias, privilegijuotąsias akcijas su kaupiamuoju dividendu pakeitus į privilegijuotąsias akcijas<text:s/></text:span><text:span text:style-name="T74">be kaupiamojo dividend</text:span><text:span text:style-name="T75">o</text:span><text:span text:style-name="T76"><text:s/></text:span><text:span text:style-name="T77">su nekaupiamuoju</text:span><text:span text:style-name="T78"><text:s/>dividendu</text:span><text:span text:style-name="T79"><text:s/>ir panašiai) – visuotinio akcininkų susirinkimo, priėmusio sprendimą pakeisti akcijų klasę, protokolo pagrindu;“.</text:span></text:p>
      <text:p text:style-name="P80">1.9. Pakeisti 14.8<text:s/>papunktį ir jį<text:s/>išdėstyti taip:</text:p>
      <text:p text:style-name="P81"><text:span text:style-name="T82">„</text:span><text:span text:style-name="T83">14.8. bendrovės<text:s/></text:span><text:span text:style-name="T84">steigimo</text:span><text:span text:style-name="T85"><text:s/></text:span><text:span text:style-name="T86">suk</text:span><text:span text:style-name="T87">ū</text:span><text:span text:style-name="T88">rimo</text:span><text:span text:style-name="T89"><text:s/>reorganizavimo ar atskyrimo būdu atveju – reorganizuojamos bendrovės ar bendrovės, kurios dalis atskiriama, visuotinio akcininkų susirinkimo patvirtintų</text:span><text:span text:style-name="T90"><text:s/>reorganizavimo sąlygų pagrindu;“.</text:span></text:p>
      <text:p text:style-name="P91">1.10. Pakeisti 14.9<text:s/>papunktį ir jį išdėstyti taip:</text:p>
      <text:p text:style-name="P92"><text:span text:style-name="T93">„</text:span><text:span text:style-name="T94">14.9.<text:s/></text:span><text:span text:style-name="T95">bendrovės steigimo pertvarkius</text:span><text:span text:style-name="T96"><text:s/></text:span><text:span text:style-name="T97">kitos teisinės formos</text:span><text:span text:style-name="T98"><text:s/></text:span><text:span text:style-name="T99">juridinį asmenį</text:span><text:span text:style-name="T100"><text:s/></text:span><text:span text:style-name="T101">juridinio asmens</text:span><text:span text:style-name="T102"><text:s/></text:span><text:span text:style-name="T103">pertvarkymo į bendrovę</text:span><text:span text:style-name="T104"><text:s/>atveju – sprendimo pertvarkyti kitos teisinės formos juridinį asmenį ir patvirtintų bendrovės įstatų pagrindu;</text:span><text:span text:style-name="T105">“.</text:span></text:p>
      <text:p text:style-name="P106">1.11.<text:s/>Pakeisti 15 punktą ir jį<text:s/>išdėstyti taip:</text:p>
      <text:p text:style-name="P107"><text:span text:style-name="T108">„</text:span><text:span text:style-name="T109">15. Šių Taisyklių 14.1–14.5, 14.7–14.9<text:s/></text:span><text:span text:style-name="T110">papunkčiuose</text:span><text:span text:style-name="T111"><text:s/></text:span><text:span text:style-name="T112">nurodytais atvejais akcijų apskaitos tvarkytojas įrašus akcijų apskaitos dokumentuose privalo padaryti nedelsdamas, tuojau po bendrovės įstatų įregistravimo. Padaręs įrašus akcijų apskaitos dokumentuose, akcijų apskaitos tvarkytojas asmeniui, kurio vardu buvo daromas įrašas, per 2 darbo dienas nuo įrašo padarymo privalo išduoti (įteikti pasirašytinai ar išsiųsti registruotu laišku<text:s/></text:span><text:span text:style-name="T113">arba, akcininkui sutikus, akcininko nurodytu elektroniniu paštu</text:span><text:span text:style-name="T114">) akcijų apskaitos tvarkytojo vadovo ar jo įgalioto asmens parašu<text:s/></text:span><text:span text:style-name="T115">ir akcijų apskaitos tvarkytojo antspaudu (jeigu akcijų apskaitos tvarkytojas turi antspaudą)</text:span><text:span text:style-name="T116"><text:s/></text:span><text:span text:style-name="T117">patvirtintą išrašą iš akcininko sąskaitos ar išrašą iš akcininkų registravimo žurnalo.</text:span><text:span text:style-name="T118">“</text:span></text:p>
      <text:p text:style-name="P119">1.12. Pakeisti 16<text:s/>punktą ir jį išdėstyti taip:</text:p>
      <text:p text:style-name="P120"><text:span text:style-name="T121">„</text:span><text:span text:style-name="T122">16. Kai įrašas akcijų apskaitos dokumentuose daromas bendrovės steigimo arba įstatinio kapitalo didinimo papildomais įnašais atveju, turi būti nurodoma už pasirašytas akcijas sumokėta suma ar nepiniginio įnašo vertė, iki visiško akcijų apmokėjimo trūkstama<text:s/></text:span><text:soft-page-break/><text:span text:style-name="T123">suma ar įneštino nepiniginio įnašo vertė ir visiško akcijų apmokėjimo termino pabaiga. Jeigu pradiniu įnašu sumokėta ne visa pasirašytų akcijų emisijos kaina, akcininkui padarius kitą įnašą (įnašus) už šias akcijas ir akcijų apskaitos tvarkytojui gavus įnašą (įnašus) patvirtinančius dokumentus arba pačiam juos surašius, daromas kitas įrašas. Padarius įrašą, liudijantį visišką akcijų apmokėjimą, akcijų apskaitos tvarkytojas akcijas apmokėjusiam asmeniui per 2 darbo dienas nuo įrašų padarymo privalo išduoti (įteikti pasirašytinai ar išsiųsti registruotu laišku<text:s/></text:span><text:span text:style-name="T124">arba, akcininkui sutikus, akcininko nurodytu elektroniniu pa</text:span><text:span text:style-name="T125">štu</text:span><text:span text:style-name="T126">) akcijų apskaitos tvarkytojo vadovo ar jo įgalioto asmens parašu</text:span><text:span text:style-name="T127"><text:s/>ir akcijų apskaitos tvarkytojo antspaudu (jeigu akcijų apskaitos tvarkytojas turi antspaudą)</text:span><text:span text:style-name="T128"><text:s/></text:span><text:span text:style-name="T129"><text:s/>patvirtintą išrašą iš akcininko sąskaitos ar išrašą iš akcininkų registravimo žurnalo.</text:span><text:span text:style-name="T130">“</text:span></text:p>
      <text:p text:style-name="P131"><text:span text:style-name="T132">1.13. Pakeisti 17</text:span><text:span text:style-name="T133"><text:s/>punktą ir jį išdėstyti taip:</text:span></text:p>
      <text:p text:style-name="P134"><text:span text:style-name="T135">„</text:span><text:span text:style-name="T136">17. Bendrovės materialių akcijų perleidimo ar akcijų paveldėjimo atvejais akcijų apskaitos tvarkytoją apie bendrovės akcijų savininko pasikeitimą informuoja akcijas įsigijęs asmuo, pateikdamas šių Taisyklių 14.11 arba 14.12<text:s/></text:span><text:span text:style-name="T137">punktuose</text:span><text:span text:style-name="T138"><text:s/></text:span><text:span text:style-name="T139">papunkčiuose</text:span><text:span text:style-name="T140"><text:s/></text:span><text:span text:style-name="T141">nurodytus dokumentus ir jų kopijas, o bendrovės nematerialių akcijų perleidimo atveju – akcijas perleidę ir jas įsigiję asmenys, pateikdami šių Taisyklių 14.10<text:s/></text:span><text:span text:style-name="T142">punkte</text:span><text:span text:style-name="T143"><text:s/></text:span><text:span text:style-name="T144">papunktyje</text:span><text:span text:style-name="T145"><text:s/></text:span><text:span text:style-name="T146">nurodytą sutartį, kurios pagrindu perleidžiama nuosavybės teisė į nematerialią akciją, ir jos kopiją. Su akcijomis susijusių teisių perleidimo atveju akcijų apskaitos tvarkytoją informuoja teises perleidęs akcininkas, pateikdamas šių Taisyklių 14.14<text:s/></text:span><text:span text:style-name="T147">punkte</text:span><text:span text:style-name="T148"><text:s/></text:span><text:span text:style-name="T149">papunktyje</text:span><text:span text:style-name="T150"><text:s/></text:span><text:span text:style-name="T151">nurodytą sutartį, pagal kurią perleidžiamos teisės, susijusios su akcijomis, ir jos kopiją. Akcijų apskaitos tvarkytojas, gavęs šiuos dokumentus, privalo nedelsdamas padaryti atitinkamus įrašus akcijų apskaitos dokumentuose. Akcijų apskaitos tvarkytojas akcijas įsigijusiam asmeniui per 2 darbo dienas nuo įrašų padarymo privalo išduoti (įteikti pasirašytinai ar išsiųsti registruotu laišku<text:s/></text:span><text:span text:style-name="T152">arba, akcininkui sutikus, akcininko nurodytu elektroniniu paštu</text:span><text:span text:style-name="T153">) akcijų apskaitos tvarkytojo vadovo ar jo įgalioto asmens parašu<text:s/></text:span><text:span text:style-name="T154">ir akcijų apskaitos tvarkytojo antspaudu (jeigu akcijų apskaitos tvarkytojas turi antspaudą)</text:span><text:span text:style-name="T155"><text:s/></text:span><text:span text:style-name="T156"><text:s/>patvirtintą išrašą iš akcininko sąskaitos ar išrašą iš akcininkų registravimo žurnalo.</text:span><text:span text:style-name="T157">“</text:span></text:p>
      <text:p text:style-name="P158">1.14. Pakeisti 1 priedą ir jį<text:s/>išdėstyti nauja redakcija<text:s/>(pridedama).</text:p>
      <text:p text:style-name="P159">1.15. Pakeisti 2 priedą ir jį<text:s/>išdėstyti nauja redakcija (pridedama).</text:p>
      <text:p text:style-name="P160">1.16. Pakeisti 3<text:s/>priedą ir jį išdėstyti nauja redakcija (pridedama).</text:p>
      <text:p text:style-name="P161">2. Šis nutarimas įsigalioja euro įvedimo Lietuvos Respublikoje dieną, kaip ji apibrėžta Lietuvos Respublikos euro įvedimo Lietuvos Respublikoje įstatyme.</text:p>
      <text:p text:style-name="P162"/>
      <text:p text:style-name="P163"/>
      <text:p text:style-name="P164"/>
      <text:p text:style-name="P165">Ministras Pirmininkas</text:p>
      <text:p text:style-name="P166"/>
      <text:p text:style-name="P167">Ūkio ministras</text:p>
      <text:p text:style-name="P168"/>
      <text:p text:style-name="P169">Uždarųjų akcinių bendrovių akcininkų – nematerialių<text:s/></text:p>
      <text:p text:style-name="P171">akcijų savininkų asmeninių vertybinių popierių sąskaitų<text:s/></text:p>
      <text:p text:style-name="P172">tvarkymo ir materialių akcijų savininkų registravimo</text:p>
      <text:p text:style-name="P173">uždarosiose akcinėse bendrovėse taisyklių<text:s/></text:p>
      <text:p text:style-name="P174">1 priedas</text:p>
      <text:p text:style-name="P175"/>
      <text:p text:style-name="P176">(Vertybinių popierių sąskaitos forma)</text:p>
      <text:p text:style-name="P177">___________________________________________________________________________________­­­­­­­­­­­­­­­­­­­­­­­­­­­­­­­­­­­­­­­­­­­­­­­­­­____________________________________</text:p>
      <text:p text:style-name="P178">(uždarosios akcinės bendrovės pavadinimas, kodas, buveinė, registras, kuriame kaupiami ir saugomi duomenys apie uždarąją akcinę bendrovę, PVM mokėtojo kodas)</text:p>
      <text:p text:style-name="P179">_______________________________________________________________________________________________________________________</text:p>
      <text:p text:style-name="P180">_______________________________________________________________________________________________________________________</text:p>
      <text:p text:style-name="P181"/>
      <text:p text:style-name="P182">VERTYBINIŲ POPIERIŲ SĄSKAITA Nr. ______</text:p>
      <text:p text:style-name="P183"/>
      <text:p text:style-name="P184">Akcininko duomenys<text:s/><text:span text:style-name="T185">______________________________________________________________________________________________________________</text:span><text:span text:style-name="T186">­_</text:span></text:p>
      <text:p text:style-name="P187"><text:span text:style-name="T188">(fizinio asmens vardas, pavardė, asmens kodas</text:span><text:span text:style-name="T189">, gyvenamoji vieta arba adresas korespondencijai</text:span><text:span text:style-name="T190">; juridinio asmens pavadinimas, teisinė forma, kodas, buveinė</text:span><text:span text:style-name="T191">, akcininko</text:span></text:p>
      <text:p text:style-name="Normal">______________________________________________________________________________________________________________________</text:p>
      <text:p text:style-name="P192"><text:span text:style-name="T193">korespondencijos adresas, telefono, fakso numeriai, el. pašto adresas</text:span><text:span text:style-name="T194"><text:s/>ir kita informacija)</text:span></text:p>
      <text:p text:style-name="P195"/>
      <text:p text:style-name="P196">Vertybiniai popieriai _____________________________________________________________________________________________</text:p>
      <text:h text:style-name="P197" text:outline-level="6"><text:span text:style-name="T198">(vertybinių popierių sąskaitoje apskaitomų akcijų klasė, nominali vertė)</text:span></text:h>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Eil. Nr.</text:p>
          </table:table-cell>
          <table:table-cell table:style-name="TableCell214" table:number-rows-spanned="2">
            <text:p text:style-name="P215">Įrašo data</text:p>
          </table:table-cell>
          <table:table-cell table:style-name="TableCell216" table:number-rows-spanned="2">
            <text:p text:style-name="Normal">Operacija akcijomis ir dokumentų, kurių pagrindu padarytas įrašas, pavadinimai, datos, numeriai</text:p>
          </table:table-cell>
          <table:table-cell table:style-name="TableCell217" table:number-rows-spanned="2">
            <text:p text:style-name="Normal">Kores-pondentinės vertybinių popierių sąskaitos numeris</text:p>
          </table:table-cell>
          <table:table-cell table:style-name="TableCell218" table:number-columns-spanned="3">
            <text:p text:style-name="P219">Akcijos, vienetais</text:p>
          </table:table-cell>
          <table:covered-table-cell/>
          <table:covered-table-cell/>
          <table:table-cell table:style-name="TableCell220" table:number-rows-spanned="2">
            <text:p text:style-name="Normal">Informacija apie akcijų apmokėjimą (už akcijas sumokėta suma ir mokėjimo data ar nepiniginio įnašo vertė ir jo perdavimo bendrovei data, iki visiško akcijų apmokėjimo trūkstama suma ar įneštino nepiniginio įnašo vertė, visiško akcijų apmokėjimo termino pabaiga)</text:p>
          </table:table-cell>
          <table:table-cell table:style-name="TableCell221" table:number-rows-spanned="2">
            <text:p text:style-name="Normal">Informacija, susijusi su akcijomis ar akcininku</text:p>
          </table:table-cell>
          <table:table-cell table:style-name="TableCell222" table:number-rows-spanned="2">
            <text:p text:style-name="Normal">Akcijų apskaitą tvarkančio asmens parašas</text:p>
          </table:table-cell>
        </table:table-row>
        <table:table-row table:style-name="TableRow22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224">
            <text:p text:style-name="Normal">įgytos</text:p>
          </table:table-cell>
          <table:table-cell table:style-name="TableCell225">
            <text:p text:style-name="Normal">perleistos ar anuliuotos</text:p>
          </table:table-cell>
          <table:table-cell table:style-name="TableCell226">
            <text:p text:style-name="Normal">turimos</text:p>
          </table:table-cell>
          <table:covered-table-cell>
            <text:p text:style-name="Normal"/>
          </table:covered-table-cell>
          <table:covered-table-cell>
            <text:p text:style-name="Normal"/>
          </table:covered-table-cell>
          <table:covered-table-cell>
            <text:p text:style-name="Normal"/>
          </table:covered-table-cell>
        </table:table-row>
      </table:table>
      <text:p text:style-name="P227"/>
      <text:p text:style-name="P228">__________________</text:p>
      <text:p text:style-name="P229">Uždarųjų akcinių bendrovių akcininkų – nematerialių<text:s/></text:p>
      <text:p text:style-name="P231">akcijų savininkų asmeninių vertybinių popierių sąskaitų<text:s/></text:p>
      <text:p text:style-name="P232">tvarkymo ir materialių akcijų savininkų registravimo</text:p>
      <text:p text:style-name="P233">uždarosiose akcinėse bendrovėse taisyklių<text:s/></text:p>
      <text:p text:style-name="P234">2 priedas</text:p>
      <text:p text:style-name="P235"/>
      <text:p text:style-name="P236">(Operacijų akcijomis registravimo žurnalo forma)</text:p>
      <text:p text:style-name="P237">___________________________________________________________________________________­­­­­­­­­­­­­­­­­­­­­­­­­­­­­­­­­­­­­­­­­­­­­­­­­­____________________________________</text:p>
      <text:p text:style-name="P238">(uždarosios akcinės bendrovės pavadinimas, kodas, buveinė, registras, kuriame kaupiami ir saugomi duomenys apie uždarąją akcinę bendrovę, PVM mokėtojo kodas)</text:p>
      <text:p text:style-name="P239">_______________________________________________________________________________________________________________________</text:p>
      <text:p text:style-name="P240">_______________________________________________________________________________________________________________________</text:p>
      <text:p text:style-name="P241"/>
      <text:p text:style-name="P242"/>
      <text:p text:style-name="P243">OPERACIJŲ AKCIJOMIS REGISTRAVIMO ŽURNALAS</text:p>
      <text:p text:style-name="P244"/>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Eil. Nr.</text:p>
          </table:table-cell>
          <table:table-cell table:style-name="TableCell260">
            <text:p text:style-name="P261">Įrašo data</text:p>
          </table:table-cell>
          <table:table-cell table:style-name="TableCell262">
            <text:p text:style-name="P263">Dokumentų, kurių pagrindu padarytas įrašas, pavadinimai, datos, numeriai</text:p>
          </table:table-cell>
          <table:table-cell table:style-name="TableCell264">
            <text:p text:style-name="P265">Operacija akcijomis</text:p>
          </table:table-cell>
          <table:table-cell table:style-name="TableCell266">
            <text:p text:style-name="P267">Akcininko vardas, pavardė arba <text:s/>juridinio asmens pavadinimas</text:p>
          </table:table-cell>
          <table:table-cell table:style-name="TableCell268">
            <text:p text:style-name="P269">Akcininko vertybinių popierių sąskaitos numeris</text:p>
          </table:table-cell>
          <table:table-cell table:style-name="TableCell270">
            <text:p text:style-name="P271">Akcijų klasė, nominali vertė,<text:s/><text:span text:style-name="T272">litais</text:span></text:p>
            <text:p text:style-name="P273">eurais<text:s/></text:p>
            <text:p text:style-name="P274"/>
          </table:table-cell>
          <table:table-cell table:style-name="TableCell275">
            <text:p text:style-name="P276">Akcijų skaičius, vienetais</text:p>
          </table:table-cell>
          <table:table-cell table:style-name="TableCell277">
            <text:p text:style-name="P278">Detali informacija, susijusi su operacija akcijomis (jeigu reikia)<text:s/></text:p>
          </table:table-cell>
          <table:table-cell table:style-name="TableCell279">
            <text:p text:style-name="P280">Akcijų apskaitą tvarkančio asmens parašas</text:p>
          </table:table-cell>
        </table:table-row>
      </table:table>
      <text:p text:style-name="P281"/>
      <text:p text:style-name="Normal"/>
      <text:p text:style-name="P282">____________________</text:p>
      <text:p text:style-name="Normal"/>
      <text:p text:style-name="P283">Uždarųjų akcinių bendrovių akcininkų – nematerialių<text:s/></text:p>
      <text:p text:style-name="P285">akcijų savininkų asmeninių vertybinių popierių sąskaitų</text:p>
      <text:p text:style-name="P286">tvarkymo ir materialių akcijų savininkų registravimo<text:s/></text:p>
      <text:p text:style-name="P287">uždarosiose akcinėse bendrovėse taisyklių<text:span text:style-name="T288"><text:s/></text:span></text:p>
      <text:p text:style-name="P289">3 priedas</text:p>
      <text:p text:style-name="P290"/>
      <text:p text:style-name="P291">(Akcininkų registravimo žurnalo forma)<text:s/></text:p>
      <text:p text:style-name="P292">___________________________________________________________________________________­­­­­­­­­­­­­­­­­­­­­­­­­­­­­­­­­­­­­­­­­­­­­­­­­­____________________________________</text:p>
      <text:p text:style-name="P293">(uždarosios akcinės bendrovės pavadinimas, kodas, buveinė, <text:s/>registras, kuriame kaupiami ir saugomi duomenys apie uždarąją akcinę bendrovę, PVM mokėtojo kodas,</text:p>
      <text:p text:style-name="P294">_______________________________________________________________________________________________________________________</text:p>
      <text:p text:style-name="P295">uždarosios akcinės bendrovės telefono, fakso numeriai, el. pašto adresas ir kita informacija)</text:p>
      <text:p text:style-name="P296">_______________________________________________________________________________________________________________________</text:p>
      <text:p text:style-name="P297"/>
      <text:p text:style-name="P298">AKCININKŲ REGISTRAVIMO ŽURNALAS</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P315">Eil. Nr.</text:p>
          </table:table-cell>
          <table:table-cell table:style-name="TableCell316" table:number-rows-spanned="2">
            <text:p text:style-name="P317">Įrašodata</text:p>
          </table:table-cell>
          <table:table-cell table:style-name="TableCell318" table:number-rows-spanned="2">
            <text:p text:style-name="P319">Akcininko duomenys (fizinio asmens vardas, pavardė<text:span text:style-name="T320">,</text:span><text:s/><text:span text:style-name="T321">ir</text:span><text:s/>asmens kodas<text:s/><text:span text:style-name="T322">ir gyvenamoji vieta arba adresas<text:s/></text:span><text:span text:style-name="T323">korespondenci-</text:span></text:p>
            <text:p text:style-name="P324"><text:span text:style-name="T325">j</text:span><text:span text:style-name="T326">ai</text:span><text:s/>arba juridinio asmens pavadinimas, teisinė forma, kodas ir buveinė)</text:p>
          </table:table-cell>
          <table:table-cell table:style-name="TableCell327" table:number-columns-spanned="4">
            <text:p text:style-name="P328">Turimų akcijų</text:p>
          </table:table-cell>
          <table:covered-table-cell/>
          <table:covered-table-cell/>
          <table:covered-table-cell/>
          <table:table-cell table:style-name="TableCell329" table:number-rows-spanned="2">
            <text:p text:style-name="P330">Informacija apie akcijų apmokėjimą (nevisiškai apmokėtų akcijų skaičius, už šias akcijas sumokėta suma ir mokėjimo data ar nepiniginio įnašo vertė ir jo perdavimo bendrovei data, iki visiško akcijų apmokėjimo trūkstama suma ar įneštino nepiniginio įnašo vertė, visiško akcijų apmokėjimo termino pabaiga)</text:p>
          </table:table-cell>
          <table:table-cell table:style-name="TableCell331" table:number-rows-spanned="2">
            <text:p text:style-name="P332">Informacija, susijusi su akcijomis ar akcininku</text:p>
          </table:table-cell>
          <table:table-cell table:style-name="TableCell333" table:number-rows-spanned="2">
            <text:p text:style-name="P334">Akcijų apskaitą tvarkančio asmens parašas</text:p>
          </table:table-cell>
          <table:table-cell table:style-name="TableCell335" table:number-rows-spanned="2">
            <text:p text:style-name="P336">Įrašo anulia-vimo data<text:s/></text:p>
          </table:table-cell>
          <table:table-cell table:style-name="TableCell337" table:number-rows-spanned="2">
            <text:p text:style-name="P338">Naujo (korespon-dentinio) įrašo eilės numeris (numeriai)</text:p>
          </table:table-cell>
        </table:table-row>
        <table:table-row table:style-name="TableRow339">
          <table:covered-table-cell>
            <text:p text:style-name="P340"/>
          </table:covered-table-cell>
          <table:covered-table-cell>
            <text:p text:style-name="P341"/>
          </table:covered-table-cell>
          <table:covered-table-cell>
            <text:p text:style-name="P342"/>
          </table:covered-table-cell>
          <table:table-cell table:style-name="TableCell343">
            <text:p text:style-name="P344">klasė</text:p>
          </table:table-cell>
          <table:table-cell table:style-name="TableCell345">
            <text:p text:style-name="P346">materialių akcijų (akcijų sertifikatų) numeriai</text:p>
            <text:p text:style-name="P347"/>
          </table:table-cell>
          <table:table-cell table:style-name="TableCell348">
            <text:p text:style-name="P349">skaičius, vienetais</text:p>
          </table:table-cell>
          <table:table-cell table:style-name="TableCell350">
            <text:p text:style-name="P351">nominali vertė,<text:s/><text:span text:style-name="T352">litais</text:span><text:span text:style-name="T353"><text:s/></text:span><text:span text:style-name="T354">eurais<text:s/></text:span></text:p>
          </table: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table-row>
      </table:table>
      <text:p text:style-name="P360"/>
      <text:p text:style-name="P361">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itle" style:display-name="Title" style:family="paragraph" style:parent-style-name="Normal">
      <style:paragraph-properties fo:text-align="center"/>
      <style:text-properties fo:font-weight="bold" style:font-weight-asian="bold"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spausdinimomašinėlė1" style:display-name="HTML spausdinimo mašinėlė1" style:family="text">
      <style:text-properties style:font-name="Courier New" style:font-name-asian="Times New Roman" style:font-name-complex="Tahoma" fo:font-size="10pt" style:font-size-asian="10pt" style:font-size-complex="10pt"/>
    </style:style>
    <style:style style:name="Preformatted" style:display-name="Preformatted" style:family="paragraph" style:parent-style-name="Normal">
      <style:paragraph-properties fo:widows="0" fo:orphans="0" style:punctuation-wrap="simple" style:text-autospace="none" style:vertical-align="baselin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Char" style:display-name="Header Char"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170" style:parent-style-name="Header" style:family="paragraph">
      <style:paragraph-properties fo:text-align="center"/>
    </style:style>
    <style:page-layout style:name="PL2">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230" style:parent-style-name="Header" style:family="paragraph">
      <style:paragraph-properties fo:text-align="center"/>
    </style:style>
    <style:page-layout style:name="PL3">
      <style:page-layout-properties fo:page-width="11.693in" fo:page-height="8.268in" style:print-orientation="landscape" fo:margin-top="0.7875in" fo:margin-left="0.7875in" fo:margin-bottom="0.7875in" fo:margin-right="0.9847in" style:num-format="1" style:writing-mode="lr-tb">
        <style:footnote-sep style:width="0.007in" style:rel-width="33%" style:color="#000000" style:line-style="solid" style:adjustment="left"/>
      </style:page-layout-properties>
    </style:page-layout>
    <style:style style:name="P28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70"><text:page-number text:fixed="false">2</text:page-number></text:p>
        <text:p text:style-name="Header"/>
      </style:header>
    </style:master-page>
    <style:master-page style:next-style-name="MP1" style:name="MPF1" style:page-layout-name="PL1"/>
    <style:master-page style:name="MP2" style:page-layout-name="PL2">
      <style:header>
        <text:p text:style-name="P230"><text:page-number text:fixed="false">2</text:page-number></text:p>
        <text:p text:style-name="Header"/>
      </style:header>
    </style:master-page>
    <style:master-page style:next-style-name="MP2" style:name="MPF2" style:page-layout-name="PL2"/>
    <style:master-page style:name="MP3" style:page-layout-name="PL3">
      <style:header>
        <text:p text:style-name="P284"><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SYSTEM</dc:creator>
    <meta:creation-date>2014-07-01T13:30:00Z</meta:creation-date>
    <dc:date>2014-07-01T13:30:00Z</dc:date>
    <meta:print-date>2014-06-19T08:20:00Z</meta:print-date>
    <meta:template xlink:href="Normal" xlink:type="simple"/>
    <meta:editing-cycles>2</meta:editing-cycles>
    <meta:editing-duration>PT0S</meta:editing-duration>
    <meta:document-statistic meta:page-count="3" meta:paragraph-count="134" meta:word-count="1422" meta:character-count="12954" meta:row-count="364" meta:non-whitespace-character-count="11666"/>
  </office:meta>
</office:document-meta>
</file>