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4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style:vertical-align="top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5.0305in" style:use-optimal-column-width="false"/>
    </style:style>
    <style:style style:name="Table9" style:family="table">
      <style:table-properties style:width="6.7048in" fo:margin-left="-0.2256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</style:style>
    <style:style style:name="P28" style:parent-style-name="Normal" style:family="paragraph">
      <style:paragraph-properties style:snap-to-layout-grid="false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225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>
        <style:tab-stops>
          <style:tab-stop style:type="left" style:position="0.225in"/>
        </style:tab-stops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44" style:parent-style-name="Normal" style:family="paragraph">
      <style:paragraph-properties style:snap-to-layout-grid="false" fo:text-align="justify"/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2016-06-23</text:p>
      <text:p text:style-name="P2"/>
      <text:p text:style-name="P3"><text:span text:style-name="T4">PASIŪLYMAS</text:span></text:p>
      <text:p text:style-name="P5">DĖL LIETUVOS RESPUBLIKOS</text:p>
      <text:p text:style-name="P6">SEIMO NUTARIMO „DĖL LIETUVOS RESPUBLIKOS SEIMO LAIKINOSIOS TYRIMO KOMISIJOS DĖL SUTIKIMO LIETUVOS RESPUBLIKOS SEIMO NARĮ VYTAUTĄ GAPŠĮ PATRAUKTI BAUDŽIAMOJON ATSAKOMYBĖN, JĮ SUIMTI IR KITAIP SUVARŽYTI JO LAISVĘ SUDARYMO“ PROJEKTO</text:p>
      <text:p text:style-name="P7"><text:s/>NR. XIIP-4555(2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  <text:p text:style-name="Normal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Argumentai:<text:s/></text:span><text:span text:style-name="T39">s</text:span><text:span text:style-name="T40">iūloma sutrumpinti komisijos tyrimo atlikimo terminą.</text:span></text:p>
            <text:p text:style-name="P41"/>
            <text:p text:style-name="P42">Pasiūlymas:</text:p>
            <text:p text:style-name="P43">Pakeisti<text:s/>4 straipsnį ir jį<text:s/>išdėstyti taip:</text:p>
            <text:p text:style-name="P44"><text:span text:style-name="T45">„</text:span><text:span text:style-name="T46">4 straipsnis.</text:span></text:p>
            <text:p text:style-name="P47"><text:span text:style-name="T48">Pavesti Laikinajai tyrimo komisijai tyrimą atlikti iki 2016 m.<text:s/></text:span><text:span text:style-name="T49">rugsėjo</text:span><text:span text:style-name="T50"><text:s/></text:span><text:span text:style-name="T51">liepos</text:span><text:span text:style-name="T52"><text:s/></text:span><text:span text:style-name="T53">mėn. 15 d.</text:span><text:span text:style-name="T54">“</text:span></text:p>
          </table:table-cell>
        </table:table-row>
      </table:table>
      <text:p text:style-name="P55"/>
      <text:p text:style-name="P56">Teikia</text:p>
      <text:p text:style-name="P57"/>
      <text:p text:style-name="P58">Seimo nariai:<text:s/></text:p>
      <text:p text:style-name="P59"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astasis1" style:display-name="prastasi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fo:color="#222222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4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CLUSadmin</dc:creator>
    <meta:creation-date>2016-06-23T12:37:00Z</meta:creation-date>
    <dc:date>2016-06-23T12:37:00Z</dc:date>
    <meta:print-date>2016-06-23T12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4" meta:row-count="9" meta:non-whitespace-character-count="567"/>
  </office:meta>
</office:document-meta>
</file>