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style:text-position="super 66.6%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position="super 66.6%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ŽEMĖS ĮSTATYMO NR. I-446 7, 13, 32, 34, 35, 49, 50, 51 IR 52 STRAIPSNIŲ PAKEITIMO<text:s/></text:span><text:span text:style-name="T12">ĮSTATYMO<text:s/></text:span><text:span text:style-name="T13">PROJEKTO</text:span></text:p>
      <text:p text:style-name="P14"/>
      <text:p text:style-name="P15"><text:span text:style-name="T16">2022</text:span><text:span text:style-name="T17">-</text:span><text:span text:style-name="T18">0</text:span><text:span text:style-name="T19">6</text:span><text:span text:style-name="T20">-</text:span><text:span text:style-name="T21">1</text:span><text:span text:style-name="T22">7</text:span><text:span text:style-name="T23"><text:s/></text:span><text:span text:style-name="T24">Nr</text:span><text:span text:style-name="T25">. XIVP-1176</text:span><text:span text:style-name="T26">(2)</text:span></text:p>
      <text:p text:style-name="P27"><text:s text:c="10"/>Vilnius</text:p>
      <text:p text:style-name="P28"/>
      <text:p text:style-name="P29">Įvertinę projekto atitiktį Konstitucijai, įstatymams, teisėkūros principams ir teisės technikos taisyklėms,<text:s/>teikiame šias pastabas:</text:p>
      <text:list text:style-name="LFO7" text:continue-numbering="true">
        <text:list-item>
          <text:p text:style-name="P30"><text:span text:style-name="T31">Projekto 8 straipsnio 1 dalyje turėtų būti dėstoma tik keičiamo įstatymo 51 straipsnio 1 dalies nuostata iki dvitaškio, nes šios dalies punktuose naujų pakeitimų nėra. Atitinkamai tikslintina<text:s/></text:span><text:soft-page-break/><text:span text:style-name="T32">projekto 8 straipsnio 1 dalies pakeitimų esm</text:span><text:span text:style-name="T33">ė, joje vietoj žodžio „dalį“</text:span><text:span text:style-name="T34"><text:s/>įrašant</text:span><text:span text:style-name="T35"><text:s/>žodži</text:span><text:span text:style-name="T36">us</text:span><text:span text:style-name="T37"><text:s/>„dalies nuostata iki dvitaškio“.</text:span></text:p>
        </text:list-item>
        <text:list-item>
          <text:p text:style-name="P38"><text:span text:style-name="T39">Pažymėtina, kad teikiame projekte, kitaip nei jo pirmajame variante, yra keičiamas valstybės įmonės Žemės informacijos centras pavadinimas į pavadinimą valstybės įmonė Žemės ūkio duomenų centras. Projekto 10 straipsnio 1 dalyje siūloma nustatyti, kad šis įstatymas įsigalioja 2023 m. sausio 1 d. Šios projekto nuostatos diskutuotinos šiais aspektais:</text:span></text:p>
          <text:list text:continue-numbering="true">
            <text:list-item>
              <text:p text:style-name="P40"><text:span text:style-name="T41">Atkreiptinas dėmesys, kad Seime yra svarstom</text:span><text:span text:style-name="T42">i</text:span><text:span text:style-name="T43"><text:s/></text:span><text:span text:style-name="T44">Vyriausybės pateikti</text:span><text:span text:style-name="T45"><text:s/>Lietuvos Respublikos žemės įstatymo Nr.<text:s/></text:span><text:span text:style-name="T46">I-446 pakeitimo įstatymo projektas (nauja redakcija) Nr. XIVP-1625 (toliau – įstatymo projektas Nr. XIVP-1625) ir jį lydintys įstatymų projektai Nr. XIVP-16</text:span><text:span text:style-name="T47">26</text:span><text:span text:style-name="T48"><text:s/>– XIVP-1644. Įstatymo projektu Nr. XIVP-1625 keičiamo Žemės įstatymo 7, 13, 32, 34, 35, 49, 50, 51 ir 52 straipsniuose minimas valstybės įmonės Žemės informacijos centras pavadinimas</text:span><text:span text:style-name="T49"><text:s/>bei atliekami kiti pakeitimai</text:span><text:span text:style-name="T50">. Šio įstatymo projekto 2 straipsnio 1 dalyje siūloma nustatyti, kad įstatymas įsigalioja 2023 m. sausio 1 d.<text:s/></text:span><text:span text:style-name="T51">Be to, įstatymo projekto Nr. XIVP-1625 2 straipsnyje išdėstomi keičiamo Žemės įstatymo 7, 8, 9, 32, 43 straipsnių pakeitimai bei pildomas įstatymas nauju VI</text:span><text:span text:style-name="T52">1</text:span><text:span text:style-name="T53"><text:s/>skyriumi, kurio nuostatose taip pat minimas valstybės įmonės pavadinimas – Žemės informacijos centras, ir kurių įsigaliojimas numatomas 2023 m. gegužės 1 d. Jei įstatymo projekte Nr. XIVP-1625 nebūtų pakeistas valstybės įmonės pavadinimas į teikiame projekte siūlomą<text:s/></text:span><text:soft-page-break/><text:span text:style-name="T54">pavadinimą, tai susidarytų tokia situacija, kad<text:s/></text:span><text:span text:style-name="T55">2023 m.<text:s/></text:span><text:span text:style-name="T56">sausio 1 d. įsigaliotų Žemės įstatymo nauja redakcija, kurioje būtų minimas valstybės įmonės<text:s/></text:span><text:span text:style-name="T57">Ž</text:span><text:span text:style-name="T58">emės informacijos centras pavadinimas</text:span><text:span text:style-name="T59">; 2023 m. sausio 3 d. įsigaliotų teikiamo projekto pakeitimai, kuriuose būtų minimas valstybės įmonė</text:span><text:span text:style-name="T60">s</text:span><text:span text:style-name="T61"><text:s/>Žemės ūkio duomenų centras pavadinimas; o 2023 m. gegužės 1 d. įsigaliotų tokia Žemės įstatymo redakcija, kurioje vienose normose būtų minimas valstybės įmonės Žemės informacijos centras pavadinimas (pvz., Žemės įstatymo 7, 8, 9, 32, 43 straipsniai bei skirsnis VI</text:span><text:span text:style-name="T62">1</text:span><text:span text:style-name="T63">, o kitose būtų minimas valstybės įmonė</text:span><text:span text:style-name="T64">s</text:span><text:span text:style-name="T65"><text:s/>Žemės ūkio duomenų centras pavadinimas (pvz., Žemės įstatymo 13, 35, 49, 50, 51, 52 straipsniai).<text:s/></text:span><text:span text:style-name="T66">Toks teisinis reguliavimas</text:span><text:span text:style-name="T67">,<text:s/></text:span><text:span text:style-name="T68">kai kalbant apie tą pačią valstybės įmonę įstatymo nuostatose vartojami du skirtingi jos pavadinimai,</text:span><text:span text:style-name="T69"><text:s/>neatitiktų teisėkūros aiškumo ir sistemiškumo principų. Atsižvelgiant į tai, teikiamo projekto ir įstatymo projekto<text:s/></text:span><text:span text:style-name="T70">N</text:span><text:span text:style-name="T71">r. XIVP-1625 nuostatos<text:s/></text:span><text:span text:style-name="T72">(ne tik valstybės įmonės pavadinimas, bet ir kiti pakeitimai)<text:s/></text:span><text:span text:style-name="T73">turėtų</text:span><text:span text:style-name="T74"><text:s/>būti derinamos tarpusavyje.</text:span></text:p>
            </text:list-item>
            <text:list-item>
              <text:p text:style-name="P75">Atkreiptinas dėmesys, kad teikiamu projektu ir su juo susijusių įstatymų projektų Nr. XIVP-1165(2)<text:s/>– XIVP-1177(2)<text:s/>nuostatose atliekami<text:s/>pakeitimai,<text:s/>iš esmės<text:s/>susiję tik su valstybės įmonės<text:s/>pavadinimo<text:s/>pakeitimu.<text:s/>Atsižvelgiant į tai, kad įstatymų projektų Nr. XIVP-1165(2)<text:s/>– XIVP-1177(2), kuriuose numatoma<text:s/>trijų<text:s/>valstybės įmonių pertvarka, nuostatose siūloma nustatyti įstatymų įsigaliojimo data yra 2023 m. sausio 3 d., o įstatymų projektų Nr. XIVP-1625 – XIVP-1644, kuriuose įtvirtinama žemės administravimo pertvarka, nuostatose siūloma nustatyti įstatymų<text:s/><text:soft-page-break/>įsigaliojimo data -<text:s/>2023 m. sausio 1 d.;<text:s/>į tai, kad abiejuose įstatymų projektų paketuose yra besidubliuojančių įstatymų projektų (pvz., projektai Nr. XIVP-1176(2)<text:s/>ir Nr. XIV-1625,<text:s/>projektai Nr. XIVP-1177(2)<text:s/>ir Nr. XIVP-1628,<text:s/>projektai Nr. XIVP-1173(2)<text:s/>ir Nr. XIVP-1636),<text:s/>taip pat į Seimo statuto 137 straipsnio 4 dalį,<text:s/>svarstytina,<text:s/>ar,<text:s/>tikslinga šiuos įstatymų projektų paketus Seime<text:s/>priimti<text:s/>atskirai, o ne<text:s/>juos apjungti<text:s/>(besidubliuojančių projektų nuostatas sujungti viename kuriame<text:s/>iš besidubliuojančių<text:s/>projektų)<text:s/>ir priimti kaip vieną įstatymų projektų paketą, kuris įsigaliotų 2023 m. sausio 1 d., juose būtų suderintas valstybės įmonės pavadinimas ir kiti pakeitimai.<text:s/>Be to, atkreiptinas dėmesys ir į tai, kad įstatymo projekto Nr. XIVP-1625 3<text:s/>straipsnyje siūloma pripažinti netekusiu galios Lietuvos Respublikos žemės įstatymo Nr. I-446 7 straipsnio pakeitimo įstatymą Nr. XIV-695, kuris įsigalioja<text:s/>2023 m. sausio 2 d. Šio<text:s/>įstatymo įsigaliojimo data<text:s/>sąlygojo tai, kad teikiamo projekto įsigaliojimo data numatyta 2023 m. sausio 3 d., todėl pripažinus minėtą įstatymą netekusiu galios, nėra pagrindo teikiamame projekte nustatyti vėlesnę įstatymo įsigaliojimo datą.</text:p>
            </text:list-item>
          </text:list>
        </text:list-item>
      </text:list>
      <text:p text:style-name="P76"/>
      <text:p text:style-name="P77"/>
      <text:p text:style-name="P78"/>
      <text:p text:style-name="P79">Privatinės teisės skyriaus vyresnysis patarėjas,<text:s/></text:p>
      <text:p text:style-name="P80"><text:span text:style-name="T81">laikinai atliekantis departamento direktoriaus funkcijas</text:span><text:span text:style-name="T82"><text:tab/></text:span><text:span text:style-name="T83"><text:tab/><text:s text:c="7"/>Dainius Zebleckis</text:span><text:span text:style-name="T84"><text:tab/><text:s text:c="44"/></text:span></text:p>
      <text:p text:style-name="P85"/>
      <text:p text:style-name="P86"/>
      <text:p text:style-name="P87"/>
      <text:p text:style-name="P88"/>
      <text:p text:style-name="P89"/>
      <text:p text:style-name="P90"><text:span text:style-name="T91">N</text:span><text:span text:style-name="T92">. Azguridienė, tel. (8 5) 239 6546, el. p.<text:s/></text:span><text:a xlink:href="mailto:neringa.azguridiene@lrs.lt" office:target-frame-name="_top" xlink:show="replace"><text:span text:style-name="T93">neringa.azguridiene@lrs.lt</text:span></text:a></text:p>
      <text:p text:style-name="P94"><text:span text:style-name="T95">R. Bielskė, tel. (8 5) 239 6545, el. p.</text:span><text:span text:style-name="T96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6LVL1" style:family="text">
      <style:text-properties style:font-name-asian="Calibri" style:font-name-complex="Times New Roman" fo:font-size="11pt" style:font-size-asian="11pt"/>
    </style:style>
    <style:style style:name="WW_CharLFO7LVL1" style:family="text">
      <style:text-properties style:font-name-asian="Calibri" style:font-name-complex="Times New Roman" fo:font-size="11pt" style:font-size-asian="11pt"/>
    </style:style>
    <style:style style:name="WW_CharLFO7LVL2" style:family="text">
      <style:text-properties style:font-name-asian="Calibri" style:font-name-complex="Times New Roman" fo:font-size="11pt" style:font-size-asian="11pt"/>
    </style:style>
    <style:style style:name="WW_CharLFO7LVL3" style:family="text">
      <style:text-properties style:font-name-asian="Calibri" style:font-name-complex="Times New Roman" fo:font-size="11pt" style:font-size-asian="11pt"/>
    </style:style>
    <style:style style:name="WW_CharLFO7LVL4" style:family="text">
      <style:text-properties style:font-name-asian="Calibri" style:font-name-complex="Times New Roman" fo:font-size="11pt" style:font-size-asian="11pt"/>
    </style:style>
    <style:style style:name="WW_CharLFO7LVL5" style:family="text">
      <style:text-properties style:font-name-asian="Calibri" style:font-name-complex="Times New Roman" fo:font-size="11pt" style:font-size-asian="11pt"/>
    </style:style>
    <style:style style:name="WW_CharLFO7LVL6" style:family="text">
      <style:text-properties style:font-name-asian="Calibri" style:font-name-complex="Times New Roman" fo:font-size="11pt" style:font-size-asian="11pt"/>
    </style:style>
    <style:style style:name="WW_CharLFO7LVL7" style:family="text">
      <style:text-properties style:font-name-asian="Calibri" style:font-name-complex="Times New Roman" fo:font-size="11pt" style:font-size-asian="11pt"/>
    </style:style>
    <style:style style:name="WW_CharLFO7LVL8" style:family="text">
      <style:text-properties style:font-name-asian="Calibri" style:font-name-complex="Times New Roman" fo:font-size="11pt" style:font-size-asian="11pt"/>
    </style:style>
    <style:style style:name="WW_CharLFO7LVL9" style:family="text">
      <style:text-properties style:font-name-asian="Calibri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54:00Z</meta:creation-date>
    <dc:date>2022-06-17T10:54:00Z</dc:date>
    <meta:template xlink:href="Normal.dotm" xlink:type="simple"/>
    <meta:editing-cycles>2</meta:editing-cycles>
    <meta:editing-duration>PT0S</meta:editing-duration>
    <meta:document-statistic meta:page-count="5" meta:paragraph-count="47" meta:word-count="635" meta:character-count="5161" meta:row-count="138" meta:non-whitespace-character-count="4573"/>
  </office:meta>
</office:document-meta>
</file>