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text-position="super 62.5%"/>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text-position="super 62.5%"/>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9791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text-properties fo:font-weight="bold" style:font-weight-asian="bold"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style>
    <style:style style:name="T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1576in"/>
      <style:text-properties fo:font-weight="bold" style:font-weight-asian="bold" style:font-weight-complex="bold" style:font-size-complex="12pt"/>
    </style:style>
    <style:style style:name="P92" style:parent-style-name="Normal" style:family="paragraph">
      <style:paragraph-properties fo:text-align="justify" fo:text-indent="0.1576in"/>
      <style:text-properties style:font-weight-complex="bold" style:font-size-complex="12pt"/>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1576in"/>
      <style:text-properties style:font-weight-complex="bold" style:font-size-complex="12pt"/>
    </style:style>
    <style:style style:name="P9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0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02" style:parent-style-name="Normal" style:family="paragraph">
      <style:paragraph-properties fo:text-align="justify">
        <style:tab-stops>
          <style:tab-stop style:type="left" style:position="3.4583in"/>
        </style:tab-stops>
      </style:paragraph-properties>
    </style:style>
    <style:style style:name="T103" style:parent-style-name="DefaultParagraphFont" style:family="text">
      <style:text-properties style:font-weight-complex="bold" style:font-size-complex="12pt" fo:language="en" fo:country="US"/>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style>
    <style:style style:name="T105" style:parent-style-name="DefaultParagraphFont" style:family="text">
      <style:text-properties style:font-weight-complex="bold" style:font-size-complex="12pt" fo:language="en" fo:country="US"/>
    </style:style>
    <style:style style:name="T106" style:parent-style-name="DefaultParagraphFont" style:family="text">
      <style:text-properties fo:font-weight="bold" style:font-weight-asian="bold" style:font-weight-complex="bold" style:font-size-complex="12pt" fo:language="en" fo:country="US"/>
    </style:style>
    <style:style style:name="T107" style:parent-style-name="DefaultParagraphFont" style:family="text">
      <style:text-properties style:font-weight-complex="bold" style:font-size-complex="12pt" fo:language="en" fo:country="US"/>
    </style:style>
    <style:style style:name="P108" style:parent-style-name="Normal" style:family="paragraph">
      <style:paragraph-properties fo:text-align="justify"/>
      <style:text-properties fo:font-weight="bold" style:font-weight-asian="bold" style:font-weight-complex="bold" style:font-size-complex="12pt"/>
    </style:style>
    <style:style style:name="P109" style:parent-style-name="Normal" style:family="paragraph">
      <style:paragraph-properties fo:text-align="justify"/>
    </style:style>
    <style:style style:name="S1" style:family="section">
      <style:section-properties fo:margin-left="0in" fo:margin-right="0in" style:writing-mode="lr-tb"/>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VEIKATOS PRIEŽIŪROS ĮSTAIGŲ ĮSTATYMO NR. I-1367 2, 45 STRAIPSNIŲ PAKEITIMO IR ĮSTATYMO PAPILDYMO 15</text:span><text:span text:style-name="T6">2</text:span><text:span text:style-name="T7">, 15</text:span><text:span text:style-name="T8">3</text:span><text:span text:style-name="T9"><text:s/>STRAIPSNIAIS ĮSTATYMO NR. XII-2538 2, 3 IR 5 STRAIPSNIŲ PAKEITIMO ĮSTATYMO</text:span><text:span text:style-name="T10"><text:s/></text:span><text:span text:style-name="T11">PROJEKTO</text:span></text:p>
      <text:p text:style-name="P12">XIIIP-1357(2)</text:p>
      <text:p text:style-name="P13"/>
      <text:p text:style-name="P14"/>
      <text:p text:style-name="P15">2017-12-01</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
          </table:table-cell>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Argumentai:</text:p>
            <text:p text:style-name="P53"/>
            <text:p text:style-name="P54">Siekiant nepažeisti sąžiningos konkurencijos principo, tikslinga būtų taikyti vienodus standartus visoms LNSS priklausančioms įstaigoms (taip pat ir privačioms įstaigoms,<text:s/><text:span text:style-name="T55">kurios turi sudarę sveikatos priežiūros paslaugų teikimo sutartis su teritorinėmis ligonių kasomis</text:span>).<text:s/></text:p>
            <text:p text:style-name="P56"/>
            <text:p text:style-name="P57">Pasiūlymas:</text:p>
            <text:p text:style-name="P58"><text:span text:style-name="T59">Pakeisti Įstatymo projekto 1 straipsniu<text:s/></text:span><text:span text:style-name="T60">keičiamame įstatymo 2 straipsnyje dėstomo įstatymo 15</text:span><text:span text:style-name="T61">2</text:span><text:span text:style-name="T62"> straipsnio 10 dalį ir ją išdėstyti taip:</text:span></text:p>
            <text:p text:style-name="P63"/>
            <text:p text:style-name="P64">10. Tais atvejais, kai LNSS<text:s/><text:span text:style-name="T65">viešosios</text:span><text:s/>įstaigos<text:s/><text:span text:style-name="T66">ar LNSS biudžetinės įstaigos</text:span><text:s/><text:span text:style-name="T67">rodiklių, nustatytų šio straipsnio 2 dalies 7, 10 ir 11 punktuose,<text:s/></text:span>praėjusių kalendorinių metų<text:span text:style-name="T68"><text:s/>reikšmės yra geresnės negu sveikatos apsaugos ministro patvirtintos siektinos šio straipsnio 8 dalies 1–4 punktuose nurodytai įstaigų grupei, kuriai priskiriama įstaiga, nustatytos reikšmės ir ši įstaiga asmens sveikatos priežiūros paslaugų, kurių išlaidos yra apmokamos iš Privalomojo sveikatos draudimo fondo biudžeto lėšų,  per ataskaitinį laikotarpį suteikia už didesnę sumą, negu numatyta t</text:span><text:span text:style-name="T69">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70">Kitų LNSS<text:s/></text:span><text:span text:style-name="T71">viešųjų ir biudžetinių<text:s/></text:span><text:span text:style-name="T72">įstaigų viršytos<text:s/></text:span><text:span text:style-name="T73">asmens sveikatos priežiūros<text:s/></text:span><text:span text:style-name="T74">paslaugų išlaidos<text:s/></text:span><text:span text:style-name="T75">iš Privalomojo sveikatos draudimo fondo biudžeto lėšų</text:span><text:span text:style-name="T76"><text:s/>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text:s/></text:span><text:span text:style-name="T77">viešųjų ir biudžetinių</text:span><text:span text:style-name="T78"><text:s/>įstaigų viršytų</text:span><text:span text:style-name="T79"><text:s/></text:span><text:span text:style-name="T80">a</text:span>smens sveikatos priežiūros paslaugų išlaidų apmokėjimo Privalomojo sveikatos draudimo fondo biudžeto lėšomis tvarką nustato sveikatos apsaugos ministras.</text:p>
          </table:table-cell>
        </table:table-row>
        <table:table-row table:style-name="TableRow81">
          <table:table-cell table:style-name="TableCell82">
            <text:p text:style-name="P83"/>
          </table:table-cell>
          <table:table-cell table:style-name="TableCell84">
            <text:p text:style-name="P85">3</text:p>
          </table:table-cell>
          <table:table-cell table:style-name="TableCell86">
            <text:p text:style-name="P87"/>
          </table:table-cell>
          <table:table-cell table:style-name="TableCell88">
            <text:p text:style-name="P89"/>
          </table:table-cell>
          <table:table-cell table:style-name="TableCell90">
            <text:p text:style-name="P91">Argumentai:</text:p>
            <text:p text:style-name="P92"/>
            <text:p text:style-name="P93"><text:span text:style-name="T94">Siūlome<text:s/></text:span>skirti papildomai ne vienerius, o dvejus metus geresniam pasiruošimui teikti paslaugas per numatytus terminus. Todėl tai reglamentuojančių straipsnių<text:s/>įsigaliojimą<text:s/>siūlome<text:s/>nukelti į 2020 m. sausio 1 d.<text:span text:style-name="T95">, kad įstaigos turėtų pakankamai laiko<text:s/></text:span><text:span text:style-name="T96">deramai<text:s/></text:span><text:span text:style-name="T97">pasiruošti numatomiems pokyčiams.</text:span></text:p>
            <text:p text:style-name="P98"/>
            <text:p text:style-name="P99">Pasiūlymas:</text:p>
            <text:p text:style-name="P100">Pakeisti Įstatymo projekto<text:s/>3 straipsniu keičiamo 5 straipsnio 2 dalį ir ją išdėstyti taip:</text:p>
            <text:p text:style-name="P101"/>
            <text:p text:style-name="P102"><text:span text:style-name="T103">2.      Šio įstatymo 3 ir 4 straipsniai įsigalioja<text:s/></text:span><text:span text:style-name="T104">2019</text:span><text:span text:style-name="T105"><text:s/></text:span><text:span text:style-name="T106">2020</text:span><text:span text:style-name="T107"><text:s/>m. sausio 1 d.</text:span></text:p>
            <text:p text:style-name="P108"/>
          </table:table-cell>
        </table:table-row>
      </table:table>
      <text:p text:style-name="P109"/>
      <text:section text:name="Sect1" text:style-name="S1">
        <text:p text:style-name="P110"/>
        <text:p text:style-name="P111">Teikia</text:p>
        <text:p text:style-name="P112"/>
        <text:p text:style-name="P113">Seimo nariai<text:s/><text:tab/><text:tab/><text:tab/><text:tab/><text:tab/><text:tab/><text:tab/><text:tab/><text:tab/>Irena Degutienė</text:p>
        <text:p text:style-name="P114"/>
        <text:p text:style-name="P115"><text:tab/><text:tab/><text:tab/><text:tab/><text:tab/><text:tab/><text:tab/><text:tab/><text:tab/><text:tab/>Antanas Matul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1" style:display-name="Įprastasis1" style:family="paragraph">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gutienė Irena</meta:initial-creator>
    <dc:creator>adlibuser</dc:creator>
    <meta:creation-date>2017-12-01T08:16:00Z</meta:creation-date>
    <dc:date>2017-12-01T08:1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5" meta:word-count="350" meta:character-count="2823" meta:row-count="179" meta:non-whitespace-character-count="2518"/>
  </office:meta>
</office:document-meta>
</file>