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333333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333333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ABDAROS IR PARAMOS ĮSTATYMO NR.<text:s/></text:span><text:span text:style-name="T13">I-172</text:span><text:span text:style-name="T14"><text:s/>4, 7, 8, 9 IR 11 STRAIPSNIŲ 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12-19<text:s/>Nr. XIVP-2023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. Dulevičiūtė-Akimovienė, tel. +370 5 209 6164, el. p. akvile.duleviciute@lrs.lt</text:p>
      <text:p text:style-name="P46">M. Masteikienė, tel. +370 5 209 6843, el. p.<text:s/><text:a xlink:href="mailto:milda.masteikiene@lrs.lt" office:target-frame-name="_parent" xlink:show="replace"><text:span text:style-name="T4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9T10:17:00Z</meta:creation-date>
    <dc:date>2023-12-19T10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6" meta:character-count="626" meta:row-count="18" meta:non-whitespace-character-count="552"/>
  </office:meta>
</office:document-meta>
</file>