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center" fo:margin-bottom="0in" fo:line-height="100%" fo:margin-left="0.0395in" fo:text-indent="0.2562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3.5pt" style:font-size-asian="13.5pt" style:font-size-complex="13.5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background-color="#FFFFFF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3.5pt" style:font-size-asian="13.5pt" style:font-size-complex="13.5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 fo:margin-bottom="0.0104in"/>
      <style:text-properties style:font-name="Tahoma" style:font-name-asian="Times New Roman" style:font-name-complex="Tahoma" fo:color="#000000" fo:font-size="9pt" style:font-size-asian="9pt" style:font-size-complex="9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7" style:family="table-column">
      <style:table-column-properties style:column-width="0.3861in"/>
    </style:style>
    <style:style style:name="TableColumn18" style:family="table-column">
      <style:table-column-properties style:column-width="0.3236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6972in"/>
    </style:style>
    <style:style style:name="TableColumn21" style:family="table-column">
      <style:table-column-properties style:column-width="5.1319in"/>
    </style:style>
    <style:style style:name="Table16" style:family="table">
      <style:table-properties style:width="7.0312in" fo:margin-left="0in" table:align="left"/>
    </style:style>
    <style:style style:name="TableRow22" style:family="table-row">
      <style:table-row-properties style:min-row-height="0.5222in" fo:keep-together="always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9" style:family="table-row">
      <style:table-row-properties style:min-row-height="0.4708in" fo:keep-together="always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694in"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694in"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694in" fo:margin-bottom="0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1" style:family="table-row">
      <style:table-row-properties style:min-row-height="2.8222in"/>
    </style:style>
    <style:style style:name="TableCell4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694in" fo:margin-bottom="0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694in"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694in"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olumn85" style:family="table-column">
      <style:table-column-properties style:column-width="0.8729in"/>
    </style:style>
    <style:style style:name="TableColumn86" style:family="table-column">
      <style:table-column-properties style:column-width="0.9222in"/>
    </style:style>
    <style:style style:name="TableColumn87" style:family="table-column">
      <style:table-column-properties style:column-width="1.3805in"/>
    </style:style>
    <style:style style:name="TableColumn88" style:family="table-column">
      <style:table-column-properties style:column-width="0.9256in"/>
    </style:style>
    <style:style style:name="TableColumn89" style:family="table-column">
      <style:table-column-properties style:column-width="0.8736in"/>
    </style:style>
    <style:style style:name="Table84" style:family="table">
      <style:table-properties style:width="4.97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9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9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9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9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9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110" style:family="table-row">
      <style:table-row-properties style:min-row-height="1.1368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1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top="0.0694in" fo:margin-bottom="0in" fo:line-height="100%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 </text:span><text:span text:style-name="T5">LIETUVOS RESPUBLIKOS </text:span><text:span text:style-name="T6">SEIMO NUTARIMO </text:span><text:span text:style-name="T7">DĖL LIETUVOS RESPUBLIKOS SEIMO VIII (PAVASARIO) SESIJOS DARBŲ PROGRAMOS PATVIRTINIMO PROJEKTO NR. XIVP-3512</text:span><text:span text:style-name="T8">(2)</text:span></text:p>
      <text:p text:style-name="P9"/>
      <text:p text:style-name="P10"><text:span text:style-name="T11"> </text:span><text:span text:style-name="T12">2024-03</text:span><text:span text:style-name="T13">-1</text:span><text:span text:style-name="T14">4</text:span></text:p>
      <text:p text:style-name="P15">Vilnius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<text:span text:style-name="T46"> </text:span></text:p>
          </table:table-cell>
          <table:table-cell table:style-name="TableCell47">
            <text:p text:style-name="P48"><text:span text:style-name="T49"> </text:span></text:p>
          </table:table-cell>
          <table:table-cell table:style-name="TableCell50">
            <text:p text:style-name="P51"><text:span text:style-name="T52">12</text:span><text:span text:style-name="T53"><text:s/>skirsnis</text:span></text:p>
          </table:table-cell>
          <table:table-cell table:style-name="TableCell54">
            <text:p text:style-name="P55">Argumentai:</text:p>
            <text:p text:style-name="P56"><text:span text:style-name="T57"><text:s/>Reprezentatyvios apklausos rodo, kad bandymai sureguliuoti partnerystės teisinius santykius polia</text:span><text:span text:style-name="T58">rizuoja ir priešina visuomenę. P</text:span><text:span text:style-name="T59">a</text:span><text:span text:style-name="T60">r</text:span><text:span text:style-name="T61">tnerystės įteisinimui nepritaria did</text:span><text:span text:style-name="T62">žioji dalis Lietuvos gyventojų. D</text:span><text:span text:style-name="T63">ėl to</text:span><text:span text:style-name="T64">,</text:span><text:span text:style-name="T65"><text:s/></text:span><text:span text:style-name="T66">siekiant toliau nepriešinti visuomenės grupių tarpusavyje,</text:span><text:span text:style-name="T67"><text:s/>siūlytina pakeisti<text:s/></text:span><text:span text:style-name="T68"><text:s/></text:span><text:span text:style-name="T69"> Lietuvos Respublikos Seimo V</text:span><text:span text:style-name="T70">I</text:span><text:span text:style-name="T71">I</text:span><text:span text:style-name="T72">I</text:span><text:span text:style-name="T73"><text:s/>(</text:span><text:span text:style-name="T74">pavasario</text:span><text:span text:style-name="T75">) sesijos darbų programą, atsisakant<text:s/></text:span><text:span text:style-name="T76">civilinės sąjungos (</text:span><text:span text:style-name="T77">partnerystės</text:span><text:span text:style-name="T78">)</text:span><text:span text:style-name="T79"><text:s/>teisinius santykius reguliuojančių teisės aktų.</text:span></text:p>
            <text:p text:style-name="P80"/>
            <text:p text:style-name="P81">Pasiūlymas:</text:p>
            <text:p text:style-name="P82">Išbraukti 14 punktą, o 15-19<text:s/>punktus atitinkamai laikyti<text:s/>14-18<text:s/>punktais:</text:p>
            <text:p text:style-name="P83"/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­­­7</text:p>
                </table:table-cell>
                <table:table-cell table:style-name="TableCell93">
                  <text:p text:style-name="P94">XIVP-1694,</text:p>
                  <text:p text:style-name="P95">XIVP-1695,</text:p>
                  <text:soft-page-break/>
                  <text:p text:style-name="P96">XIVP-1696,</text:p>
                  <text:p text:style-name="P97">XIVP-1697,</text:p>
                  <text:p text:style-name="P98">XIVP-2049,</text:p>
                  <text:p text:style-name="P99">XIVP-2050,</text:p>
                  <text:p text:style-name="P100">XIVP-2051</text:p>
                  <text:p text:style-name="P101"/>
                </table:table-cell>
                <table:table-cell table:style-name="TableCell102">
                  <text:p text:style-name="P103">Civilinės sąjungos įstatymas ir lydimieji teisės aktai</text:p>
                </table:table-cell>
                <table:table-cell table:style-name="TableCell104">
                  <text:p text:style-name="P105">Seimo nariai<text:s/></text:p>
                </table:table-cell>
                <table:table-cell table:style-name="TableCell106">
                  <text:p text:style-name="P107"><text:span text:style-name="T108">ŽTK, LF</text:span></text:p>
                </table:table-cell>
              </table:table-row>
            </table:table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Teikia</text:p>
      <text:p text:style-name="P122">Seimo<text:s/><text:s/>narė<text:s/></text:p>
      <text:p text:style-name="P123"><text:span text:style-name="T124">Agnė Širinskienė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3-14T07:03:00Z</meta:creation-date>
    <dc:date>2024-03-14T07:03:00Z</dc:date>
    <meta:template xlink:href="Normal.dotm" xlink:type="simple"/>
    <meta:editing-cycles>1</meta:editing-cycles>
    <meta:editing-duration>PT0S</meta:editing-duration>
    <meta:document-statistic meta:page-count="2" meta:paragraph-count="4" meta:word-count="126" meta:character-count="1014" meta:row-count="21" meta:non-whitespace-character-count="892"/>
  </office:meta>
</office:document-meta>
</file>