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margin-bottom="0.1666in"/>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bottom="0.1666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sian="Calibri"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ListParagraph" style:family="paragraph">
      <style:paragraph-properties fo:text-align="justify" fo:margin-top="0.1666in" fo:line-height="115%" fo:margin-left="0.2972in" fo:margin-right="-0.0013in" fo:text-indent="0.1951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family="paragraph">
      <style:paragraph-properties fo:text-align="justify" fo:margin-top="0.1666in" fo:margin-left="0.4923in" fo:margin-right="-0.0013in">
        <style:tab-stops/>
      </style:paragraph-properties>
    </style:style>
    <style:style style:name="P35" style:parent-style-name="ListParagraph" style:family="paragraph">
      <style:paragraph-properties fo:text-align="justify" fo:margin-top="0.1666in" fo:margin-left="0.2972in" fo:margin-right="-0.0013in" fo:text-indent="0.1951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625in" style:use-optimal-column-width="false"/>
    </style:style>
    <style:style style:name="TableColumn40" style:family="table-column">
      <style:table-column-properties style:column-width="1.3604in" style:use-optimal-column-width="false"/>
    </style:style>
    <style:style style:name="TableColumn41" style:family="table-column">
      <style:table-column-properties style:column-width="0.4145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4.5284in" style:use-optimal-column-width="false"/>
    </style:style>
    <style:style style:name="TableColumn46" style:family="table-column">
      <style:table-column-properties style:column-width="0.9402in" style:use-optimal-column-width="false"/>
    </style:style>
    <style:style style:name="TableColumn47" style:family="table-column">
      <style:table-column-properties style:column-width="1.8638in" style:use-optimal-column-width="false"/>
    </style:style>
    <style:style style:name="Table38" style:family="table">
      <style:table-properties style:width="10.454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fo:margin-left="-0.01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411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7"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7"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7"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7"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7"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7" style:family="paragraph">
      <style:paragraph-properties fo:text-indent="0.1576in"/>
    </style:style>
    <style:style style:name="T89" style:parent-style-name="DefaultParagraphFont" style:family="text">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Pasiūlymai7" style:family="paragraph">
      <style:paragraph-properties fo:text-align="center" fo:margin-top="0.1666in"/>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7" style:family="paragraph">
      <style:paragraph-properties fo:text-indent="0.1576in"/>
    </style:style>
    <style:style style:name="P94" style:parent-style-name="Normal" style:family="paragraph">
      <style:paragraph-properties fo:text-align="justify" fo:line-height="150%" fo:text-indent="0.4923in"/>
      <style:text-properties fo:font-weight="bold" style:font-weight-asian="bold"/>
    </style:style>
    <style:style style:name="P95" style:parent-style-name="Normal" style:family="paragraph">
      <style:paragraph-properties fo:text-align="justify" fo:line-height="150%"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4888in" style:use-optimal-column-width="false"/>
    </style:style>
    <style:style style:name="TableColumn100" style:family="table-column">
      <style:table-column-properties style:column-width="1.234in" style:use-optimal-column-width="false"/>
    </style:style>
    <style:style style:name="TableColumn101" style:family="table-column">
      <style:table-column-properties style:column-width="0.4145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4.5284in" style:use-optimal-column-width="false"/>
    </style:style>
    <style:style style:name="TableColumn105" style:family="table-column">
      <style:table-column-properties style:column-width="0.9402in" style:use-optimal-column-width="false"/>
    </style:style>
    <style:style style:name="TableColumn106" style:family="table-column">
      <style:table-column-properties style:column-width="1.8638in" style:use-optimal-column-width="false"/>
    </style:style>
    <style:style style:name="Table98" style:family="table">
      <style:table-properties style:width="10.159in" fo:margin-left="0in" table:align="center"/>
    </style:style>
    <style:style style:name="TableRow107" style:family="table-row">
      <style:table-row-properties style:min-row-height="0.3277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0" style:parent-style-name="Normal" style:family="paragraph">
      <style:paragraph-properties fo:text-align="center" fo:margin-left="-0.0145in">
        <style:tab-stops/>
      </style:paragraph-properties>
    </style:style>
    <style:style style:name="T111" style:parent-style-name="DefaultParagraphFont" style:family="text">
      <style:text-properties style:font-weight-complex="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4111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7"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7" style:family="paragraph">
      <style:text-properties fo:language="en" fo:country="US"/>
    </style:style>
    <style:style style:name="TableCell137" style:family="table-cell">
      <style:table-cell-properties fo:border="0.0069in solid #000000" fo:padding-top="0in" fo:padding-left="0.075in" fo:padding-bottom="0in" fo:padding-right="0.075in"/>
    </style:style>
    <style:style style:name="P138" style:parent-style-name="Pasiūlymai7"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7"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7"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7" style:family="paragraph">
      <style:paragraph-properties fo:text-indent="0.1576in"/>
    </style:style>
    <style:style style:name="P145" style:parent-style-name="Pasiūlymai7" style:family="paragraph">
      <style:paragraph-properties fo:text-indent="0.1576in"/>
    </style:style>
    <style:style style:name="P146" style:parent-style-name="Pasiūlymai7" style:family="paragraph">
      <style:paragraph-properties fo:text-indent="0.1576in"/>
    </style:style>
    <style:style style:name="P147" style:parent-style-name="Pasiūlymai7" style:family="paragraph">
      <style:paragraph-properties fo:text-indent="0.1576in"/>
    </style:style>
    <style:style style:name="P148" style:parent-style-name="Pasiūlymai7" style:family="paragraph">
      <style:paragraph-properties fo:text-indent="0.1576in"/>
    </style:style>
    <style:style style:name="P149" style:parent-style-name="Pasiūlymai7" style:family="paragraph">
      <style:paragraph-properties fo:text-indent="0.1576in"/>
    </style:style>
    <style:style style:name="P150" style:parent-style-name="Pasiūlymai7" style:family="paragraph">
      <style:paragraph-properties fo:text-indent="0.1576in"/>
    </style:style>
    <style:style style:name="P151" style:parent-style-name="Pasiūlymai7" style:family="paragraph">
      <style:paragraph-properties fo:text-indent="0.1576in"/>
    </style:style>
    <style:style style:name="P152" style:parent-style-name="Pasiūlymai7" style:family="paragraph">
      <style:paragraph-properties fo:text-indent="0.1576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T156" style:parent-style-name="Hyperlink" style:family="text">
      <style:text-properties style:use-window-font-color="true" style:text-underline-type="none"/>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Pasiūlymai7" style:family="paragraph">
      <style:paragraph-properties fo:text-align="center" fo:margin-top="0.1666in"/>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7" style:family="paragraph">
      <style:paragraph-properties fo:text-indent="0.1576in"/>
    </style:style>
    <style:style style:name="P162" style:parent-style-name="Normal" style:family="paragraph">
      <style:paragraph-properties fo:text-align="justify" fo:line-height="150%" fo:text-indent="0.4923in"/>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text-properties fo:font-weight="bold" style:font-weight-asian="bold"/>
    </style:style>
    <style:style style:name="TableColumn181" style:family="table-column">
      <style:table-column-properties style:column-width="0.4888in" style:use-optimal-column-width="false"/>
    </style:style>
    <style:style style:name="TableColumn182" style:family="table-column">
      <style:table-column-properties style:column-width="1.234in" style:use-optimal-column-width="false"/>
    </style:style>
    <style:style style:name="TableColumn183" style:family="table-column">
      <style:table-column-properties style:column-width="0.4145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2951in" style:use-optimal-column-width="false"/>
    </style:style>
    <style:style style:name="TableColumn186" style:family="table-column">
      <style:table-column-properties style:column-width="0.2951in" style:use-optimal-column-width="false"/>
    </style:style>
    <style:style style:name="TableColumn187" style:family="table-column">
      <style:table-column-properties style:column-width="4.5284in" style:use-optimal-column-width="false"/>
    </style:style>
    <style:style style:name="TableColumn188" style:family="table-column">
      <style:table-column-properties style:column-width="0.9402in" style:use-optimal-column-width="false"/>
    </style:style>
    <style:style style:name="TableColumn189" style:family="table-column">
      <style:table-column-properties style:column-width="1.8638in" style:use-optimal-column-width="false"/>
    </style:style>
    <style:style style:name="Table180" style:family="table">
      <style:table-properties style:width="10.4541in" fo:margin-left="0in" table:align="center"/>
    </style:style>
    <style:style style:name="TableRow190" style:family="table-row">
      <style:table-row-properties style:min-row-height="0.3277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3" style:parent-style-name="Normal" style:family="paragraph">
      <style:paragraph-properties fo:text-align="center" fo:margin-left="-0.0145in">
        <style:tab-stops/>
      </style:paragraph-properties>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411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7"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Pasiūlymai7"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7"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7"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7"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Pasiūlymai7" style:family="paragraph">
      <style:paragraph-properties fo:text-indent="0.157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Pasiūlymai7" style:family="paragraph">
      <style:paragraph-properties fo:text-indent="0.1576in"/>
      <style:text-properties fo:font-weight="bold" style:font-weight-asian="bold" fo:color="#000000"/>
    </style:style>
    <style:style style:name="TableColumn237" style:family="table-column">
      <style:table-column-properties style:column-width="0.3388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1.1812in" style:use-optimal-column-width="false"/>
    </style:style>
    <style:style style:name="TableColumn240" style:family="table-column">
      <style:table-column-properties style:column-width="0.9375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0.6888in" style:use-optimal-column-width="false"/>
    </style:style>
    <style:style style:name="Table236" style:family="table">
      <style:table-properties style:width="4.3277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fo:margin-left="0.25in" fo:text-indent="-0.25in">
        <style:tab-stops/>
      </style:paragraph-properties>
      <style:text-properties fo:font-weight="bold" style:font-weight-asian="bold" fo:font-size="11pt" style:font-size-asian="11pt" style:font-size-complex="11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 style:parent-style-name="Normal" style:family="paragraph">
      <style:paragraph-properties fo:line-height="107%"/>
      <style:text-properties fo:font-weight="bold" style:font-weight-asian="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7%"/>
      <style:text-properties fo:font-weight="bold" style:font-weight-asian="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7%"/>
      <style:text-properties fo:font-weight="bold" style:font-weight-asian="bold" fo:font-size="11pt" style:font-size-asian="11pt" style:font-size-complex="11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7" style:parent-style-name="Pasiūlymai7" style:family="paragraph">
      <style:paragraph-properties fo:text-indent="0.1576in"/>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7" style:family="paragraph">
      <style:paragraph-properties fo:text-align="center" fo:margin-top="0.1666in"/>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7" style:family="paragraph">
      <style:paragraph-properties fo:text-indent="0.1576in"/>
    </style:style>
    <style:style style:name="P262" style:parent-style-name="Normal" style:family="paragraph">
      <style:paragraph-properties fo:text-align="justify" fo:margin-top="0.1666in" fo:line-height="115%" fo:text-indent="0.5in"/>
    </style:style>
    <style:style style:name="T263" style:parent-style-name="DefaultParagraphFont" style:family="text">
      <style:text-properties fo:font-weight="bold" style:font-weight-asian="bold"/>
    </style:style>
    <style:style style:name="P264" style:parent-style-name="Pranešėjas" style:family="paragraph">
      <style:paragraph-properties fo:line-height="115%"/>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15%" fo:text-indent="0.5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style:style>
    <style:style style:name="P270" style:parent-style-name="Normal" style:family="paragraph">
      <style:paragraph-properties fo:text-align="justify" fo:margin-left="3.5in" fo:text-indent="1.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Švietimo IR mokslo komitetas</text:span></text:p>
      <text:p text:style-name="P9"><text:span text:style-name="T10">PAGRINDINIO KOMITETO IŠVADA</text:span></text:p>
      <text:p text:style-name="P11"><text:span text:style-name="T12">DĖL<text:s/></text:span><text:span text:style-name="T13"><text:s/></text:span><text:span text:style-name="T14">SEIMO NUTARIMO „DĖL LIETUVOS RESPUBLIKOS SEIMO V</text:span><text:span text:style-name="T15">I</text:span><text:span text:style-name="T16">II</text:span><text:span text:style-name="T17"><text:s/></text:span><text:span text:style-name="T18">(</text:span><text:span text:style-name="T19">PAVASARIO</text:span><text:span text:style-name="T20">)</text:span><text:span text:style-name="T21"><text:s/>SESIJOS DARBŲ PROGRAMOS“</text:span></text:p>
      <text:p text:style-name="P22"><text:span text:style-name="T23">PROJEKTO</text:span><text:span text:style-name="T24"><text:s/>NR. XIIIP-</text:span><text:span text:style-name="T25">4589</text:span></text:p>
      <text:p text:style-name="P26"/>
      <text:p text:style-name="P27">2020-03-25<text:s text:c="2"/>Nr.<text:s/>106-P-11</text:p>
      <text:p text:style-name="P28">Vilnius</text:p>
      <text:p text:style-name="P29"/>
      <text:list text:style-name="LFO18" text:continue-numbering="true">
        <text:list-item>
          <text:p text:style-name="P30"><text:span text:style-name="T31">Komiteto<text:s/></text:span><text:span text:style-name="T32">posėdyje</text:span><text:span text:style-name="T33"><text:s/>dalyvavo:</text:span><text:s/>Komiteto pirmininkas Eugenijus Jovaiša, pirmininko pavaduotojas Vytautas Juozapaitis, komiteto nariai Viktorija Čmilytė Nielsen, Liudas Jonaitis, Dainius Kepenis, Radvilė Morkūnaitė-Mikulėnienė, Aušra Papirtienė, Edmundas Pupinis, Levutė Staniuvienė, Gintaras Steponavičius, komiteto biuro vedėja Lina Vingrytė, patarėjos Aistė Kairienė, Rūta Norkienė, Justina Paukštė, padėjėja Girmantė Petrauskaitė, mentorius Kęstutis Kaminskas, Lietuvos respublikos Prezidento patarėjas Paulius Baltokas, Lietuvos švietimo tarybos pirmininkė Saulė Mačiukaitė-Žvinienė.</text:p>
        </text:list-item>
      </text:list>
      <text:p text:style-name="P34"/>
      <text:list text:style-name="LFO18" text:continue-numbering="true">
        <text:list-item>
          <text:p text:style-name="P35"><text:span text:style-name="T36">2.<text:s/></text:span><text:span text:style-name="T37">Ekspertų, konsultantų, specialistų išvados, pasiūlymai, pataisos, pastabos<text:s/></text:span>(toliau – pasiūlymai):</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
              <text:p text:style-name="P61"/>
              <text:p text:style-name="P62"><text:s text:c="3"/></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
          </table:table-cell>
          <table:table-cell table:style-name="TableCell78">
            <text:p text:style-name="Pasiūlymai7">Seimo kanceliarijos Teisės departamentas</text:p>
            <text:p text:style-name="Pasiūlymai7">2020-03-06</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ą pagal jo santykį su Konstitucija, galiojančiais įstatymais bei teisės technikos taisyklėmis, pastabų neturime.</text:span></text:p>
          </table:table-cell>
          <table:table-cell table:style-name="TableCell90">
            <text:p text:style-name="P91">Pritarti<text:s/></text:p>
          </table:table-cell>
          <table:table-cell table:style-name="TableCell92">
            <text:p text:style-name="P93"/>
          </table:table-cell>
        </table:table-row>
      </table:table>
      <text:p text:style-name="P94"/>
      <text:soft-page-break/>
      <text:p text:style-name="P95"><text:span text:style-name="T96">3.</text:span><text:span text:style-name="T97"><text:s/>Piliečių, asociacijų, politinių partijų, lobistų ir kitų suinteresuotų asmenų pasiūlymai:<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text:span text:style-name="T111">Nr.</text:span></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
              <text:p text:style-name="P119"><text:s text:c="3"/></text:p>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list text:style-name="LFO17" text:continue-numbering="true">
              <text:list-item>
                <text:p text:style-name="P134"/>
              </text:list-item>
            </text:list>
          </table:table-cell>
          <table:table-cell table:style-name="TableCell135">
            <text:p text:style-name="Pasiūlymai7">Lietuvos laisvosios rinkos institutas</text:p>
            <text:p text:style-name="P136">2020-03-23</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Lietuva meta visas pajėgas kovai su pasauline koronaviruso pandemija. Per poveikį ekonomikai bei šalies finansams virusas paveiks kiekvieną Lietuvos žmogų. Tuo pat metu Seimo darbotvarkėje numatyta svarstyti įstatymų projektus, kurie ne tik neatitinka esamos situacijos, bet ir turi priešingą dvasią, numato toliau didinti išlaidavimą, naujų reguliavimų ir naštų įvedimą.<text:s/></text:p>
            <text:p text:style-name="P145">Siekiant, kad Lietuva atlaikytų epidemiologinę ir ekonominę krizę, kad finansinių ir žmogiškųjų išteklių užtektų viešojo bei privataus sektorių išgyvenimui, būtina:<text:s/></text:p>
            <text:p text:style-name="P146">– užtikrinti, kad teisėkūros procesas atitiktų laikmečio iššūkius, kad ištekliai nebūtų eikvojami naujų, su pandemija bei karantinu nesusijusių, teisės aktų priėmimui ir jų įgyvendinimui;<text:s/></text:p>
            <text:p text:style-name="P147">– užtikrinti, kad dėl ekonominės situacijos nebūtų priimami pertekliniai teisės aktai, iš esmės pabloginantys žmonių bei įmonių gebėjimą prisiderinti prie naujų poreikių bei iššūkių, ir apsunkinantys ekonominę padėtį po krizės. Neeilinė situacija reikalauja lanksčių ir greitų sprendimų. To neatitinka, pavyzdžiui, viešumoje svarstoma kainų reguliavimo idėja – tai mažintų tiekėjų motyvaciją tiekti prekes ir gali sukelti deficitą, kai gyventojai apskritai neturės galimybės įsigyti reikalingų prekių;<text:s/></text:p>
            <text:p text:style-name="P148">– sustabdyti anksčiau priimtų teisės aktų įgyvendinimą, pareikalausiantį žmonių ir įmonių prisitaikymo, kuriam šiuo metu nėra nei laiko, nei išteklių;<text:s/></text:p>
            <text:p text:style-name="P149">– peržiūrėti biudžetą ir išteklių skirstymą pagal pesimistinę įvykių prognozę ir tuo pačiu užtikrinti pakankamus išteklius būtiniausioms valdžios institucijų funkcijoms atlikti;<text:s/></text:p>
            <text:p text:style-name="P150">– užtikrinti, kad solidarumo dvasioje būtinas biudžetų sumažinimas taptų unikalia proga optimizuoti valdžios institucijų veiklą: pavesti valdžios institucijoms maksimaliai supaprastinti atliekamas funkcijas,<text:s/><text:soft-page-break/>atsisakyti nereikalingų, dereguliuoti ir debiurokratizuoti. Valstybės mastu uždavus kryptingo ir prasmingo taupymo gaires, tai leistų padidinti mūsų gyvenimo skaidrumą, patogumą bei ekonomikos efektyvumą.<text:s/></text:p>
            <text:p text:style-name="P151">Lietuvos Respublikos Seimo VIII (pavasario) sesijos darbų programai buvo pateikti 583 teisės aktų projektai (be lydimųjų). Priede pateikiame Jūsų dėmesiui dalį numatomų svarstyti teisės aktų, kurie dabartiniu metu gyventojams bei įmonėms dar labiau apsunkintų situaciją, ir kurių įgyvendinimas pareikalautų papildomų išteklių bei dėmesio. Kitų aktualių teisės aktų identifikavimą siūlytume pavesti atsakingoms ar juos inicijavusioms institucijoms. Šiuo metu gyvybiškai svarbu pakreipti viso viešojo sektoriaus darbą link taupymo, optimizavimo ir pasiruošimo ekonomikos bei viešųjų finansų susitraukimui. Kaip kiekvienam žmogui, namų ūkiui bei įmonei, taip ir viešajam sektoriui svarbu savalaikiai imtis išgyvenimo strategijos.<text:s/></text:p>
            <text:p text:style-name="P152">Esame pasirengę prisidėti prie reikalingų priemonių konkretizavimo bei įgyvendinimo.</text:p>
            <text:p text:style-name="P153">III.<text:s/><text:span text:style-name="T154">Mokesčių mokėtojų naštą didinantys sprendimai, kurie įtraukti į Seimo VIII (pavasario) sesijos darbų programos projektą ir kuriuos siūlome išbraukti iš programos arba įvertinti naujai:</text:span></text:p>
            <text:p text:style-name="P155">1.<text:s/><text:a xlink:href="https://e-seimas.lrs.lt/portal/legalAct/lt/TAP/40d21f40d90f11e9a85be81119c7a8fa?positionInSearchResults=0&amp;searchModelUUID=edba8603-38c5-4e8b-9dd3-80a10335f427" office:target-frame-name="_top" xlink:show="replace"><text:span text:style-name="T156">Mokslo ir studijų įstatymo Nr. XI-242 9, 15, 74, 75, 77, 79, 82, 83 straipsnių pakeitimo, papildymo 831 straipsniu ir 76 straipsnio pripažinimo netekusiu galios įstatymo projektas</text:span></text:a><text:s/>XIIIP-3846</text:p>
            <text:p text:style-name="P157">Siūlomas nemokamos aukštojo mokslo trumposios pakopos studijos. Numatoma, kad valstybės finansavimą bakalauro studijoms šiais metais gaus beveik 5 tūkstančiais daugiau stojančiųjų nei pernai. Tam 2020 m. būtų skirta daugiau kaip 13 mln. eurų t. y. 42 proc. didesnė suma nei 2019-aisiais.</text:p>
          </table:table-cell>
          <table:table-cell table:style-name="TableCell158">
            <text:p text:style-name="P159">Nepritarti</text:p>
          </table:table-cell>
          <table:table-cell table:style-name="TableCell160">
            <text:p text:style-name="P161">Komiteto nuomone, dėl Lietuvos Respublikos Seimo VIII (pavasario) sesijos darbų programos trumpinimo ar projektų iš jos išbraukimo turi būti apsispręsta Seimo, o ne komiteto posėdyje.</text:p>
          </table:table-cell>
        </table:table-row>
      </table:table>
      <text:p text:style-name="P162"/>
      <text:p text:style-name="P163"><text:span text:style-name="T164">4.</text:span><text:span text:style-name="T165"><text:s/>Valstybės ir savivaldybių institucijų ir įstaigų pasiūlymai:<text:s/></text:span><text:span text:style-name="T166">negauta.</text:span></text:p>
      <text:p text:style-name="P167"><text:span text:style-name="T168">5.</text:span><text:span text:style-name="T169"><text:s/>Subjektų, turinčių įstatymų leidybos iniciatyvos teisę, pasiūlymai:<text:s/></text:span></text:p>
      <text:p text:style-name="P170"><text:span text:style-name="T171">6.<text:s/></text:span><text:span text:style-name="T172">Seimo paskirtų papildomų komitetų / komisijų pasiūlymai:</text:span><text:span text:style-name="T173"><text:s/>visi komitetai pagrindiniai</text:span><text:span text:style-name="T174">.</text:span></text:p>
      <text:p text:style-name="P175"><text:span text:style-name="T176">7. Komiteto sprendimas ir pasiūlymai:</text:span><text:s/></text:p>
      <text:p text:style-name="P177"><text:span text:style-name="T178">7.1 Sprendimas:</text:span><text:s/>Iš esmės pritarti Seimo nutarimo „Dėl Lietuvos Respublikos Seimo VIII<text:s/>(pavasario) sesijos darbų programos“ projektui XIIIP-4589.</text:p>
      <text:p text:style-name="P179">7.2 Pasiūlymai:</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Eil.</text:p>
              <text:p text:style-name="P193"><text:span text:style-name="T194">Nr.</text:span></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Pastabos</text:p>
            </table:table-cell>
            <table:table-cell table:style-name="TableCell201" table:number-rows-spanned="2">
              <text:p text:style-name="P202"/>
              <text:p text:style-name="P203"/>
              <text:p text:style-name="P204"><text:s text:c="3"/></text:p>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Normal"/>
            </table:covered-table-cell>
            <table:covered-table-cell>
              <text:p text:style-name="Normal"/>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7">
          <table:table-cell table:style-name="TableCell218">
            <text:list text:style-name="LFO16" text:continue-numbering="true">
              <text:list-item>
                <text:p text:style-name="P219"/>
              </text:list-item>
            </text:list>
          </table:table-cell>
          <table:table-cell table:style-name="TableCell220">
            <text:p text:style-name="Pasiūlymai7">Švietimo ir mokslo komitetas</text:p>
            <text:p text:style-name="Pasiūlymai7">2020-03-25</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Pasiūlymas:</text:span><text:span text:style-name="T232"><text:s/></text:span><text:span text:style-name="T233">Papildyti Nutarimo projekto<text:s/></text:span><text:span text:style-name="T234">9 skirsnį „Švietimas, mokslas, kultūra ir sportas“ nauju 22 punktu:</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22.<text:tab/></text:p>
                </table:table-cell>
                <table:table-cell table:style-name="TableCell246">
                  <text:p text:style-name="P247">nereg.</text:p>
                </table:table-cell>
                <table:table-cell table:style-name="TableCell248">
                  <text:p text:style-name="P249">Seimo nutarimas „Dėl 2022 metų paskelbimo Universitetų metais“<text:s/></text:p>
                </table:table-cell>
                <table:table-cell table:style-name="TableCell250">
                  <text:p text:style-name="P251">Seimo nariai</text:p>
                </table:table-cell>
                <table:table-cell table:style-name="TableCell252">
                  <text:p text:style-name="P253">ŠMK</text:p>
                </table:table-cell>
                <table:table-cell table:style-name="TableCell254">
                  <text:p text:style-name="P255">kovas –</text:p>
                  <text:p text:style-name="P256">birželis</text:p>
                </table:table-cell>
              </table:table-row>
            </table:table>
            <text:p text:style-name="P257"/>
          </table:table-cell>
          <table:table-cell table:style-name="TableCell258">
            <text:p text:style-name="P259">Pritarti<text:s/></text:p>
          </table:table-cell>
          <table:table-cell table:style-name="TableCell260">
            <text:p text:style-name="P261"/>
          </table:table-cell>
        </table:table-row>
      </table:table>
      <text:p text:style-name="P262"><text:span text:style-name="T263">8. Balsavimo rezultatai:</text:span><text:s/>už –<text:s/><text:s/>6; prieš –<text:s/>0; susilaikė -<text:s/>4.</text:p>
      <text:p text:style-name="P264"><text:span text:style-name="T265">9. Komiteto paskirti pranešėjai:</text:span><text:s/>Eugenijus Jovaiša.</text:p>
      <text:p text:style-name="P266"><text:span text:style-name="T267">10. Komiteto narių atskiroji nuomonė</text:span>:<text:s/>nebuvo.</text:p>
      <text:p text:style-name="P268"/>
      <text:p text:style-name="P269">Komiteto<text:s/>pirmininkas<text:tab/><text:tab/><text:tab/><text:tab/><text:tab/><text:tab/><text:tab/>akad.<text:s/>Eugenijus Jovaiša</text:p>
      <text:p text:style-name="P270"/>
      <text:p text:style-name="P271"/>
      <text:p text:style-name="P272"/>
      <text:p text:style-name="P273"/>
      <text:p text:style-name="P274"/>
      <text:p text:style-name="P275"/>
      <text:p text:style-name="Normal"><text:span text:style-name="T276">Komiteto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ANAVIČIENĖ Janina</meta:initial-creator>
    <dc:creator>adlibuser</dc:creator>
    <meta:creation-date>2020-03-25T13:26:00Z</meta:creation-date>
    <dc:date>2020-03-25T13:26:00Z</dc:date>
    <meta:print-date>2020-03-25T10:51:00Z</meta:print-date>
    <meta:template xlink:href="Pagrindinio%20komiteto%20išvada.XIIIP-396(2).dotx" xlink:type="simple"/>
    <meta:editing-cycles>2</meta:editing-cycles>
    <meta:editing-duration>PT0S</meta:editing-duration>
    <meta:user-defined meta:name="ContentTypeId">0x0101004286707E91598248B15097CD38408A11</meta:user-defined>
    <meta:user-defined meta:name="_dlc_DocIdItemGuid">5c623d08-86b4-4561-8fa9-84d6aa4e606d</meta:user-defined>
    <meta:document-statistic meta:page-count="5" meta:paragraph-count="101" meta:word-count="802" meta:character-count="6384" meta:row-count="247" meta:non-whitespace-character-count="5683"/>
  </office:meta>
</office:document-meta>
</file>