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 fo:text-indent="0.5909in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 fo:text-indent="0.5909in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0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<text:s/></text:span><text:span text:style-name="T9">LIETUVOS RESPUBLIKOS<text:s/></text:span><text:span text:style-name="T10">VISUOMENĖS SVEIKATOS PRIEŽIŪROS</text:span><text:span text:style-name="T11"><text:s/></text:span><text:span text:style-name="T12">ĮST</text:span><text:span text:style-name="T13">ATYMO NR. I</text:span><text:span text:style-name="T14">X</text:span><text:span text:style-name="T15">-</text:span><text:span text:style-name="T16">886 15, 21 IR 34</text:span><text:span text:style-name="T17"><text:s/>STRAIPSNI</text:span><text:span text:style-name="T18">Ų</text:span><text:span text:style-name="T19"><text:s/>PAKEITIMO ĮSTATYMO</text:span><text:span text:style-name="T20"><text:s/></text:span><text:span text:style-name="T21">PROJEKTO</text:span></text:p>
      <text:p text:style-name="P22"/>
      <text:p text:style-name="P23">2018-04-23<text:s/>Nr.<text:s/>XIIIP-1980</text:p>
      <text:p text:style-name="P24">Vilnius</text:p>
      <text:p text:style-name="P25"/>
      <text:p text:style-name="P26"/>
      <text:p text:style-name="P27">Įvertinę projekto atitiktį Konstitucijai, įstatymams, teisėkūros principams<text:s/>ir teisės<text:s/>technikos taisyklėms,<text:s/>pastabų neturime.</text:p>
      <text:p text:style-name="P28"/>
      <text:p text:style-name="P29"/>
      <text:p text:style-name="P30"/>
      <text:p text:style-name="P31">Departamento direktorius<text:tab/>Andrius Kabišaitis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J. Bakutis, tel. (8 5) 239 68<text:s/>91, el. p.<text:s/>justas.bakutis@lrs.lt<text:s/></text:p>
      <text:p text:style-name="P50"><text:span text:style-name="T51">J. Jarmakovič, tel. (8 5) 239 60 55, el. p. jelena.jarmakovic@lrs.lt</text:span><text:span text:style-name="T5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bottom="0.0833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KUTIS Justas</meta:initial-creator>
    <dc:creator>adlibuser</dc:creator>
    <meta:creation-date>2018-04-23T13:26:00Z</meta:creation-date>
    <dc:date>2018-04-23T13:26:00Z</dc:date>
    <meta:print-date>2016-07-05T11:4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72" meta:character-count="549" meta:row-count="40" meta:non-whitespace-character-count="490"/>
  </office:meta>
</office:document-meta>
</file>