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4" style:parent-style-name="Normal" style:family="paragraph">
      <style:paragraph-properties fo:text-align="center" fo:margin-bottom="0in" fo:line-height="100%"/>
      <style:text-properties style:font-name="Times New Roman" style:font-name-complex="Times New Roman" style:use-window-font-color="true" fo:font-size="12pt" style:font-size-asian="12pt" style:font-size-complex="12pt" fo:language="lt" fo:country="LT"/>
    </style:style>
    <style:style style:name="TableColumn16" style:family="table-column">
      <style:table-column-properties style:column-width="0.3861in" style:use-optimal-column-width="false"/>
    </style:style>
    <style:style style:name="TableColumn17" style:family="table-column">
      <style:table-column-properties style:column-width="0.777in" style:use-optimal-column-width="false"/>
    </style:style>
    <style:style style:name="TableColumn18" style:family="table-column">
      <style:table-column-properties style:column-width="0.802in" style:use-optimal-column-width="false"/>
    </style:style>
    <style:style style:name="TableColumn19" style:family="table-column">
      <style:table-column-properties style:column-width="0.7187in" style:use-optimal-column-width="false"/>
    </style:style>
    <style:style style:name="TableColumn20" style:family="table-column">
      <style:table-column-properties style:column-width="4.159in" style:use-optimal-column-width="false"/>
    </style:style>
    <style:style style:name="Table15" style:family="table">
      <style:table-properties style:width="6.843in" fo:margin-left="0in" table:align="left"/>
    </style:style>
    <style:style style:name="TableRow21" style:family="table-row">
      <style:table-row-properties style:min-row-height="0.3194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3" style:family="table-row">
      <style:table-row-properties style:min-row-height="0.336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4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6" style:family="table-row">
      <style:table-row-properties style:min-row-height="0.780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2" style:parent-style-name="Normal" style:family="paragraph">
      <style:paragraph-properties fo:text-align="justify" fo:margin-top="0.0833in" fo:margin-bottom="0in" fo:line-height="100%"/>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7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78"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88" style:family="table-row">
      <style:table-row-properties style:min-row-height="1.555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9" style:parent-style-name="Normal" style:family="paragraph">
      <style:paragraph-properties fo:text-align="justify" fo:margin-top="0.0833in" fo:margin-bottom="0in" fo:line-height="100%"/>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102"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5"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06"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P11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TableRow114" style:family="table-row">
      <style:table-row-properties style:min-row-height="1.55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5" style:parent-style-name="Normal" style:family="paragraph">
      <style:paragraph-properties fo:text-align="justify" fo:margin-top="0.0833in" fo:margin-bottom="0in" fo:line-height="100%"/>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P132"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fo:language="lt" fo:country="LT"/>
    </style:style>
    <style:style style:name="P13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5"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36" style:parent-style-name="Normal" style:family="paragraph">
      <style:paragraph-properties fo:text-align="justify" fo:margin-top="0.0833in" fo:margin-bottom="0in" fo:line-height="100%"/>
    </style:style>
    <style:style style:name="T13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3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ableRow140" style:family="table-row">
      <style:table-row-properties style:min-row-height="1.555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2"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6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5"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66" style:parent-style-name="Normal" style:family="paragraph">
      <style:paragraph-properties fo:text-align="justify" fo:margin-top="0.0833in" fo:margin-bottom="0in" fo:line-height="100%"/>
    </style:style>
    <style:style style:name="T16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6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6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1"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7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6"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77"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7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8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81"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fo:background-color="#FFFFFF" fo:language="lt" fo:country="LT"/>
    </style:style>
    <style:style style:name="TableRow182" style:family="table-row">
      <style:table-row-properties style:min-row-height="1.555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93" style:parent-style-name="Normal" style:family="paragraph">
      <style:paragraph-properties fo:text-align="justify" fo:margin-top="0.0833in" fo:margin-bottom="0in" fo:line-height="100%"/>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fo:language="lt" fo:country="LT"/>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P20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0"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12" style:parent-style-name="Normal" style:family="paragraph">
      <style:paragraph-properties fo:text-align="justify" fo:margin-top="0.0833in" fo:margin-bottom="0in" fo:line-height="100%"/>
    </style:style>
    <style:style style:name="T21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1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1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1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17"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22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2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ableRow222" style:family="table-row">
      <style:table-row-properties style:min-row-height="1.5555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33" style:parent-style-name="Normal" style:family="paragraph">
      <style:paragraph-properties fo:text-align="justify" fo:margin-top="0.0833in" fo:margin-bottom="0in" fo:line-height="100%"/>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6"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37"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38"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39"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40" style:parent-style-name="Normal" style:family="paragraph">
      <style:paragraph-properties fo:text-align="justify" fo:margin-bottom="0in" fo:line-height="100%" fo:background-color="#FFFFFF"/>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6"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7" style:parent-style-name="Normal" style:family="paragraph">
      <style:paragraph-properties fo:text-align="justify" fo:margin-bottom="0in" fo:line-height="100%"/>
    </style:style>
    <style:style style:name="T2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18-10-08</text:p>
      <text:p text:style-name="P3"/>
      <text:p text:style-name="P4"><text:span text:style-name="T5"> </text:span></text:p>
      <text:p text:style-name="P6"><text:span text:style-name="T7">PASIŪLYMAS</text:span></text:p>
      <text:p text:style-name="P8"><text:span text:style-name="T9"> </text:span></text:p>
      <text:p text:style-name="P10"><text:span text:style-name="T11">DĖL<text:s/></text:span><text:span text:style-name="T12">SAVIVALDYBIŲ TARYBŲ RINKIMŲ ĮSTATYMO NR. I-532 6, 7, 12, 13, 14, 15, 16, 20, 32, 35, 36, 42, 43, 48, 49, 50, 51, 53, 54, 56, 64, 65, 66, 67, 68, 69, 72, 73, 74, 75, 77 IR 85 STRAIPSNIŲ PAKEITIMO ĮSTATYMO PROJEKTO<text:s/></text:span></text:p>
      <text:p text:style-name="P13">NR. XIIIP-2562</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Nr.</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 </text:span></text:p>
            <text:p text:style-name="P31"><text:span text:style-name="T32">Pasiūlymo turinys</text:span></text:p>
          </table:table-cell>
        </table:table-row>
        <table:table-row table:style-name="TableRow33">
          <table:table-cell table:style-name="TableCell34">
            <text:p text:style-name="P35"/>
          </table:table-cell>
          <table:table-cell table:style-name="TableCell36">
            <text:p text:style-name="P37"><text:span text:style-name="T38">Straipsnis</text:span></text:p>
          </table:table-cell>
          <table:table-cell table:style-name="TableCell39">
            <text:p text:style-name="P40"><text:span text:style-name="T41">Straipsnio dalis</text:span></text:p>
          </table:table-cell>
          <table:table-cell table:style-name="TableCell42">
            <text:p text:style-name="P43"><text:span text:style-name="T44">Punktas</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text:span text:style-name="T51">10</text:span><text:span text:style-name="T52"><text:s/></text:span></text:p>
          </table:table-cell>
          <table:table-cell table:style-name="TableCell53">
            <text:p text:style-name="P54"><text:span text:style-name="T55"> </text:span><text:span text:style-name="T56">2</text:span></text:p>
          </table:table-cell>
          <table:table-cell table:style-name="TableCell57">
            <text:p text:style-name="P58"><text:span text:style-name="T59"> </text:span></text:p>
          </table:table-cell>
          <table:table-cell table:style-name="TableCell60">
            <text:p text:style-name="P61">Argumentai:</text:p>
            <text:p text:style-name="P62"><text:span text:style-name="T63">Siekiant skaidrumo, kuomet visuomeniniai judėjimai tampa lygiaverčiais politiniais dariniais – rinkimų komitetais, <text:s/>svarbu žinoti kokie jų ryšiai su juridiniu ar fiziniu asmeniu,<text:s/></text:span><text:span text:style-name="T64">kurio pavadinimas ar vardas, pavardė yra tapatus rinkimų komiteto pavadinimui,</text:span><text:span text:style-name="T65"><text:s/>ir interesų grupėmis. Būtinai reikia atkreipti dėmesį į tokių judėjimų ir rinkimų komitetų priežiūrą, todėl tikslinga <text:s/>keisti nauja redakcija išdėstomo Savi</text:span><text:span text:style-name="T66">valdybių t</text:span><text:span text:style-name="T67">arybų<text:s/></text:span><text:span text:style-name="T68">rinkimų<text:s/></text:span><text:span text:style-name="T69">įstatymo 10 straipsnio 2 dalies nuostatas ir įtvirtinti, kad rinkimų komitetas privalo<text:s/></text:span><text:span text:style-name="T70">deklaruoti rinkimų komiteto ryšius (interesus) su tuo juridiniu ar fiziniu asmeniu, kurio pavadinimas ar vardas, pavardė yra tapatus rinkimų komiteto pavadinimui.</text:span></text:p>
            <text:p text:style-name="P71">Pasiūlymas:</text:p>
            <text:p text:style-name="P72">10 straipsnis 35 straipsnio pakeitimas<text:s/></text:p>
            <text:p text:style-name="P73">Pakeisti nauja redakcija dėstomo įstatymo<text:s/>35<text:s/>straipsnio<text:s/>6<text:s/>dalį ir ją išdėstyti taip:</text:p>
            <text:p text:style-name="P74"/>
            <text:p text:style-name="P75"><text:span text:style-name="T76">„</text:span><text:span text:style-name="T77">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informuojantį apie rinkimų komitetą rinkimų komiteto pavadinimą ir nurodyti jį rinkimų komiteto veiklos sutartyje. </text:span><text:span text:style-name="T78">Jeigu rinkimų komitetas pasirenka pavadinimą, kuris yra tapatus arba panašus į jau įregistruoto juridinio asmens pavadinimą, prekės ženklą ar jame yra naudojamas fizinio asmens vardas, pavardė, jis privalo pateikti raštišką aukščiau nurodytų asmenų arba prekės ženklo savininko sutikimą</text:span><text:span text:style-name="T79">.</text:span><text:span text:style-name="T80">, taip pat<text:s/></text:span><text:span text:style-name="T81">Vyriausiajai tarnybinės etikos komisijai deklaruoti rinkimų komiteto ryšius (</text:span><text:span text:style-name="T82">privačius<text:s/></text:span><text:span text:style-name="T83">interesus)</text:span><text:span text:style-name="T84"><text:s/>su tuo juridiniu ar fiziniu asmeniu, kurio pavadinimas ar vardas, pavardė yra tapatus rinkimų komiteto pavadinimui</text:span><text:span text:style-name="T85">.</text:span><text:span text:style-name="T86">“</text:span></text:p>
            <text:p text:style-name="P87"/>
          </table:table-cell>
        </table:table-row>
        <text:soft-page-break/>
        <table:table-row table:style-name="TableRow88">
          <table:table-cell table:style-name="TableCell89">
            <text:p text:style-name="P90">2.</text:p>
          </table:table-cell>
          <table:table-cell table:style-name="TableCell91">
            <text:p text:style-name="P92"> 10</text:p>
          </table:table-cell>
          <table:table-cell table:style-name="TableCell93">
            <text:p text:style-name="P94"> 3</text:p>
          </table:table-cell>
          <table:table-cell table:style-name="TableCell95">
            <text:p text:style-name="P96"> </text:p>
          </table:table-cell>
          <table:table-cell table:style-name="TableCell97">
            <text:p text:style-name="P98">Argumentai:</text:p>
            <text:p text:style-name="P99"><text:span text:style-name="T100">Siekiant skaidrumo, kuomet visuomeniniai judėjimai tampa lygiaverčiais politiniais dariniais – rinkimų komitetais, <text:s/>svarbu žinoti kokie yra rinkimų komitetų narių ryšiai su <text:s/>fiziniais asmenimis, ne tik su juridiniais. Būtinai reikia atkreipti dėmesį į tokių judėjimų ir rinkimų komitetų priežiūrą, todėl tikslinga <text:s/>keisti nauja redakcija išdėstomo Savivaldybių tarybų rinkimų įstatymo 10 straipsnio 3 dalies nuostatas ir įtvirtinti, kad rinkimų komitetas privalo<text:s/></text:span><text:span text:style-name="T101">deklaruoti ryšius su fiziniais asmenimis, kurių vardas, pavardė naudojama rinkimų komiteto pavadinime.</text:span></text:p>
            <text:p text:style-name="P102"/>
            <text:p text:style-name="P103">Pasiūlymas:</text:p>
            <text:p text:style-name="P104">10 straipsnis 35 straipsnio pakeitimas<text:s/></text:p>
            <text:p text:style-name="P105">Pakeisti nauja redakcija dėstomo įstatymo<text:s/>35<text:s/>straipsnio<text:s/>7<text:s/>dalį ir ją išdėstyti taip:</text:p>
            <text:p text:style-name="P106"/>
            <text:p text:style-name="P107"><text:span text:style-name="T108"><text:s/>„</text:span><text:span text:style-name="T109">7. Rinkimų komiteto nariai kartu su prašymu įregistruoti rinkimų komitetą pateikia deklaraciją apie savo ryšius su juridiniais asmenimis, kurios formą patvirtina Vyriausioji rinkimų komisija,<text:s/></text:span><text:span text:style-name="T110">taip pat deklaruoja ryšius su fiziniais asmenimis, kurių vardas, pavardė naudojama rinkimų komiteto pavadinim</text:span><text:span text:style-name="T111">e</text:span><text:span text:style-name="T112">.“</text:span></text:p>
            <text:p text:style-name="P113"/>
          </table:table-cell>
        </table:table-row>
        <table:table-row table:style-name="TableRow114">
          <table:table-cell table:style-name="TableCell115">
            <text:p text:style-name="P116">3.</text:p>
          </table:table-cell>
          <table:table-cell table:style-name="TableCell117">
            <text:p text:style-name="P118">11</text:p>
          </table:table-cell>
          <table:table-cell table:style-name="TableCell119">
            <text:p text:style-name="P120">1</text:p>
          </table:table-cell>
          <table:table-cell table:style-name="TableCell121">
            <text:p text:style-name="P122"/>
          </table:table-cell>
          <table:table-cell table:style-name="TableCell123">
            <text:p text:style-name="P124">Argumentai:</text:p>
            <text:p text:style-name="P125"><text:span text:style-name="T126">Nauja redakcija išdėstomo Savivaldybių tarybų rinkimų įstatymo 11 straipsnio 1 dalies nuostatose nustatomas naujas terminas 65 dienos. G</text:span><text:span text:style-name="T127">aliojančioje <text:s/>įstatymo redakcijoje</text:span><text:span text:style-name="T128"><text:s/>nustatytas 45 dienų terminas</text:span><text:span text:style-name="T129">.<text:s/></text:span><text:span text:style-name="T130">Tikslinga palikti 45 dienų terminą.<text:s/></text:span><text:span text:style-name="T131">Pareiškinių dokumentų pateikimui skirtas terminas taip sutrumpinamas nuo 40 iki 20 dienų. Tai nėra adekvatu, nes jų pateikimas nesupaprastintas.</text:span></text:p>
            <text:p text:style-name="P132"/>
            <text:p text:style-name="P133">Pasiūlymas:</text:p>
            <text:p text:style-name="P134">11 straipsnis 36 straipsnio pakeitimas<text:s/></text:p>
            <text:p text:style-name="P135">Pakeisti nauja redakcija dėstomo įstatymo 36 straipsnio 1 dalį ir ją išdėstyti taip:</text:p>
            <text:p text:style-name="P136"><text:span text:style-name="T137">„1. Iki rinkimų likus 85 dienoms, prasideda kandidatų pareiškinių dokumentų įteikimo laikas. Šis laikas baigiasi 17 valandą iki rinkimų likus  </text:span><text:span text:style-name="T138">65 </text:span><text:span text:style-name="T139"><text:s/>45 dienoms. Dokumentai, įteikti pasibaigus pareiškinių dokumentų pateikimo terminui, negali būti pripažįstami pareiškiniais dokumentais.“</text:span></text:p>
          </table:table-cell>
        </table:table-row>
        <text:soft-page-break/>
        <table:table-row table:style-name="TableRow140">
          <table:table-cell table:style-name="TableCell141">
            <text:p text:style-name="P142">4.<text:s/></text:p>
          </table:table-cell>
          <table:table-cell table:style-name="TableCell143">
            <text:p text:style-name="P144">17</text:p>
          </table:table-cell>
          <table:table-cell table:style-name="TableCell145">
            <text:p text:style-name="P146">2</text:p>
          </table:table-cell>
          <table:table-cell table:style-name="TableCell147">
            <text:p text:style-name="P148"/>
          </table:table-cell>
          <table:table-cell table:style-name="TableCell149">
            <text:p text:style-name="P150">Argumentai:</text:p>
            <text:p text:style-name="P151"><text:span text:style-name="T152">Dabar galiojančioje įstatymo redakcijoje esanti nuostata (kad kai kandidatui dėl einamų pareigų reikia pranešti svarbias žinias, jis tai gali padaryti tik per spaudos konferenciją, o visuomenės informavimo priemonės gali skelbti tik šios konferencijos įrašą, kuriame nėra rinkimų agitacijos), kurią siūloma keisti, įteisintų platesnes galimybes ir formas kandidatui pranešti svarbias žinias. Yra<text:s/></text:span><text:span text:style-name="T153">tikslinga <text:s/>keisti<text:s/></text:span><text:span text:style-name="T154">nauja redakcija išdėstomo</text:span><text:span text:style-name="T155"><text:s/>Savivaldybių tarybų rinkimų įstatymo</text:span><text:span text:style-name="T156"><text:s/></text:span><text:span text:style-name="T157">17</text:span><text:span text:style-name="T158"><text:s/>straipsnio<text:s/></text:span><text:span text:style-name="T159">2</text:span><text:span text:style-name="T160"><text:s/>dalies nuostatas</text:span><text:span text:style-name="T161">: atsakingu asmeniu yra laikomas kandidatas už tiesiogiai transliuojamo pranešimo metu vykdomą agitaciją. <text:s/>Aiškiai apibrėžus, kad kandidatui yra draudžiama agituoti, tikslinga įteisinti ir kandidato atsakomybę už agitaciją tiesioginės transliacijos metu.</text:span></text:p>
            <text:p text:style-name="P162"/>
            <text:p text:style-name="P163">Pasiūlymas:</text:p>
            <text:p text:style-name="P164">17<text:s/>straipsnis<text:s/>2<text:s/>straipsnio pakeitimas<text:s/></text:p>
            <text:p text:style-name="P165">Pakeisti nauja redakcija dėstomo įstatymo 51 straipsnio 2 dalį ir ją išdėstyti taip:</text:p>
            <text:p text:style-name="P166"><text:span text:style-name="T167">„2.</text:span><text:span text:style-name="T168"><text:s/></text:span><text:span text:style-name="T169">Visuomenės informavimo priemonėse pranešant svarbias žinias dėl einamų pareigų kandidatui yra draudžiama agituoti.<text:s/></text:span><text:span text:style-name="T170">Jeigu nustatoma, kad tokio pranešimo, transliuojam</text:span><text:span text:style-name="T171">o</text:span><text:span text:style-name="T172"><text:s/>tiesiogiai</text:span><text:span text:style-name="T173">,</text:span><text:span text:style-name="T174"><text:s/></text:span><text:span text:style-name="T175">metu buvo agituojama,</text:span><text:span text:style-name="T176"><text:s/></text:span><text:span text:style-name="T177">atsakingu asmeniu yra laikomas<text:s/></text:span><text:span text:style-name="T178">ir</text:span><text:span text:style-name="T179"><text:s/>kandidatas</text:span><text:span text:style-name="T180">.“</text:span></text:p>
            <text:p text:style-name="P181"/>
          </table:table-cell>
        </table:table-row>
        <table:table-row table:style-name="TableRow182">
          <table:table-cell table:style-name="TableCell183">
            <text:p text:style-name="P184">5.</text:p>
          </table:table-cell>
          <table:table-cell table:style-name="TableCell185">
            <text:p text:style-name="P186">18</text:p>
          </table:table-cell>
          <table:table-cell table:style-name="TableCell187">
            <text:p text:style-name="P188"/>
          </table:table-cell>
          <table:table-cell table:style-name="TableCell189">
            <text:p text:style-name="P190"/>
          </table:table-cell>
          <table:table-cell table:style-name="TableCell191">
            <text:p text:style-name="P192">Argumentai:</text:p>
            <text:p text:style-name="P193"><text:span text:style-name="T194">Dabar</text:span><text:span text:style-name="T195"><text:s/>galiojančioje įstatymo redakcijoje apibrėžtas term</text:span><text:span text:style-name="T196">inas –</text:span><text:span text:style-name="T197"><text:s/>48 valandos iki rinkimų pradžios iškabinta</text:span><text:span text:style-name="T198">i</text:span><text:span text:style-name="T199"><text:s/>agitacija</text:span><text:span text:style-name="T200">i</text:span><text:span text:style-name="T201">.</text:span><text:span text:style-name="T202"><text:s/></text:span><text:span text:style-name="T203">Nauja redakcija išdėstomo Savivaldybių tarybų rinkimų įstatymo 18 straipsnio nuostatos, kuriose tokio termino atsisakoma, atveria piktnaudžiavimo galimybę <text:s/></text:span><text:span text:style-name="T204">– iškabinti<text:s/></text:span><text:span text:style-name="T205">agitaciją<text:s/></text:span><text:span text:style-name="T206">prieš pat rinkimus.</text:span><text:span text:style-name="T207"><text:s/>Todėl tikslinga<text:s/></text:span><text:span text:style-name="T208">įtvirtinti 48 valandų terminą.</text:span></text:p>
            <text:p text:style-name="P209">Pasiūlymas:</text:p>
            <text:p text:style-name="P210">11 straipsnis 36 straipsnio pakeitimas<text:s/></text:p>
            <text:p text:style-name="P211">Pakeisti nauja redakcija dėstomo įstatymo<text:s/>53<text:s/>straipsnio<text:s/>1<text:s/>dalį ir ją išdėstyti taip:</text:p>
            <text:p text:style-name="P212"><text:span text:style-name="T213">„</text:span><text:span text:style-name="T214">1. Rinkimų agitacija, neatsižvelgiant į jos būdus, formą ir priemones, draudžiama likus 30 valandų iki rinkimų pradžios ir rinkimų dieną iki balsavimo pabaigos, išskyrus </text:span><text:span text:style-name="T215">išorinę politinę, reklamą</text:span><text:span text:style-name="T216"> </text:span><text:span text:style-name="T217">iškabintą iki prasidedant šiam rinkimų agitacijos draudimui</text:span><text:span text:style-name="T218"><text:s/></text:span><text:span text:style-name="T219">likus ne mažiau kaip  48 valandoms iki rinkimų pradžios</text:span><text:span text:style-name="T220">.<text:s/></text:span><text:span text:style-name="T221">“</text:span></text:p>
          </table:table-cell>
        </table:table-row>
        <table:table-row table:style-name="TableRow222">
          <table:table-cell table:style-name="TableCell223">
            <text:p text:style-name="P224">6.<text:s/></text:p>
          </table:table-cell>
          <table:table-cell table:style-name="TableCell225">
            <text:p text:style-name="P226">30</text:p>
          </table:table-cell>
          <table:table-cell table:style-name="TableCell227">
            <text:p text:style-name="P228"/>
          </table:table-cell>
          <table:table-cell table:style-name="TableCell229">
            <text:p text:style-name="P230"/>
          </table:table-cell>
          <table:table-cell table:style-name="TableCell231">
            <text:p text:style-name="P232">Argumentai:</text:p>
            <text:p text:style-name="P233"><text:span text:style-name="T234">Yra tikslinga įtvirtinti, kad negaliojančiais rinkimų biuleteniais pripažįstami ir tie biuleteniai, kurie yra<text:s/></text:span><text:span text:style-name="T235">neantspauduoti savivaldybės rinkimų komisijos antspaudu</text:span></text:p>
            <text:p text:style-name="P236">Pasiūlymas:</text:p>
            <text:p text:style-name="P237">30 straipsnis 75 straipsnio pakeitimas<text:s/></text:p>
            <text:p text:style-name="P238">Pakeisti nauja redakcija dėstomo įstatymo 75 straipsnio 2 punktą ir jį išdėstyti taip:</text:p>
            <text:p text:style-name="P239"/>
            <text:p text:style-name="P240"><text:span text:style-name="T241">„2) antspauduoti ne tos rinkimų apylinkės komisijos antspaudu biuleteniai</text:span><text:span text:style-name="T242">,<text:s/></text:span><text:span text:style-name="T243">neantspauduoti savivaldybės rinkimų komisijos antspaudu</text:span><text:span text:style-name="T244">;</text:span><text:span text:style-name="T245">“</text:span></text:p>
            <text:p text:style-name="P246"/>
          </table:table-cell>
        </table:table-row>
      </table:table>
      <text:p text:style-name="P247"><text:span text:style-name="T248"> </text:span></text:p>
      <text:p text:style-name="P249"/>
      <text:p text:style-name="P250"/>
      <text:p text:style-name="P251"/>
      <text:p text:style-name="P252"/>
      <text:p text:style-name="P253">Teikia</text:p>
      <text:p text:style-name="P254">Seimo narys<text:s/></text:p>
      <text:p text:style-name="P255">Arvydas Anušauska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08T10:06:00Z</meta:creation-date>
    <dc:date>2018-10-08T10:06: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3" meta:paragraph-count="116" meta:word-count="877" meta:character-count="6503" meta:row-count="273" meta:non-whitespace-character-count="5742"/>
  </office:meta>
</office:document-meta>
</file>