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3.4194in"/>
    </style:style>
    <style:style style:name="TableColumn3" style:family="table-column">
      <style:table-column-properties style:column-width="3.4201in"/>
    </style:style>
    <style:style style:name="Table1" style:family="table" style:master-page-name="MPF0">
      <style:table-properties style:width="6.8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language-asian="ar" style:country-asian="SA"/>
    </style:style>
    <style:style style:name="P40" style:parent-style-name="BodyText" style:family="paragraph">
      <style:paragraph-properties fo:line-height="150%" fo:text-indent="-0.2951in">
        <style:tab-stops>
          <style:tab-stop style:type="left" style:position="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</text:p>
            <text:p text:style-name="Normal">socialinės apsaugos ir darbo ministerijai<text:s/></text:p>
            <text:p text:style-name="Normal"/>
            <text:p text:style-name="Normal"/>
          </table:table-cell>
          <table:table-cell table:style-name="TableCell23">
            <text:p text:style-name="Normal"><text:s text:c="2"/><text:s/>2014<text:s/>-<text:s/><text:s/>01- <text:s text:c="2"/><text:s/><text:s/>Nr. (15)<text:s/>-<text:s/>SD-</text:p>
            <text:p text:style-name="Normal">Į<text:s/><text:s/>2014-<text:s/>01-<text:s/>23<text:s/>Nr.<text:s/>(25.1- 34) – SD - 509</text:p>
            <text:p text:style-name="Normal"/>
          </table:table-cell>
        </table:table-row>
      </table:table>
      <text:p text:style-name="Normal"/>
      <text:p text:style-name="P24"/>
      <text:p text:style-name="P25"/>
      <text:p text:style-name="Normal"><text:span text:style-name="T26"><text:s/></text:span></text:p>
      <text:p text:style-name="P27">DĖL<text:s/>NUTARIMO PROJEKTO DERINIMO<text:s/></text:p>
      <text:p text:style-name="P28"><text:s/></text:p>
      <text:p text:style-name="P29"/>
      <text:p text:style-name="P30"/>
      <text:p text:style-name="P31"/>
      <text:p text:style-name="P32"><text:s text:c="13"/>Lietuvos savivaldybių asociacija<text:s/>išnagrinėjo Lietuvos Respublikos Vyriausybės 1992 m. kovo 26 d. nutarimo<text:s/>Nr. 193 „ Dėl medicininio ir socialinio neįgaliųjų aptarnavimo bei materialinės padėties garantijų“ projektą ir jam pritaria. <text:s text:c="2"/></text:p>
      <text:p text:style-name="P33"><text:s text:c="10"/>Minėtu dokumentu reglamentuota kompensavimo už komunalines paslaugas tvarka dubliuoja šiuo metu <text:s/>veikiančią kompensavimo už šildymą tvarką, todėl nėra tikslinga ir nėra tinkama.<text:s/><text:s text:c="10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Direktorė<text:s/><text:s/><text:s text:c="47"/><text:s text:c="6"/><text:s text:c="13"/><text:s text:c="6"/><text:s text:c="5"/><text:s text:c="17"/><text:s text:c="12"/>R.<text:s/>Žakaitienė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A.Vareikytė, 27913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Hyperlink3" style:display-name="Hyperlink3" style:family="paragraph">
      <style:paragraph-properties style:text-autospace="none"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 T. Vrublevskio g. 6, LT-01100 Vilnius, <text:s/>tel. (8 5) 261 6063, <text:s/>faksas <text:s/>(8 5) 261 5366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SYSTEM</dc:creator>
    <meta:creation-date>2014-01-28T07:43:00Z</meta:creation-date>
    <dc:date>2014-01-28T07:43:00Z</dc:date>
    <meta:print-date>2013-04-09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