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style:font-name-asian="Times New Roman" style:font-name-complex="Times"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D0D0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margin-bottom="0in" fo:line-height="100%"/>
    </style:style>
    <style:style style:name="T11"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style:font-name-asian="Times New Roman" style:font-name-complex="Times" fo:text-transform="uppercase" fo:color="#000000" fo:font-size="12pt" style:font-size-asian="12pt" style:font-size-complex="12pt" style:language-asian="lt" style:country-asian="LT"/>
    </style:style>
    <style:style style:name="T21" style:parent-style-name="DefaultParagraphFont" style:family="text">
      <style:text-properties style:font-name="Times" style:font-name-asian="Times New Roman" style:font-name-complex="Times" fo:text-transform="uppercase"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style:font-name-asian="Times New Roman" style:font-name-complex="Times" fo:text-transform="uppercase" fo:color="#000000" fo:font-size="12pt" style:font-size-asian="12pt" style:font-size-complex="12pt" style:language-asian="lt" style:country-asian="LT"/>
    </style:style>
    <style:style style:name="T2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olumn28" style:family="table-column">
      <style:table-column-properties style:column-width="0.5083in"/>
    </style:style>
    <style:style style:name="TableColumn29" style:family="table-column">
      <style:table-column-properties style:column-width="0.4923in"/>
    </style:style>
    <style:style style:name="TableColumn30" style:family="table-column">
      <style:table-column-properties style:column-width="0.493in"/>
    </style:style>
    <style:style style:name="TableColumn31" style:family="table-column">
      <style:table-column-properties style:column-width="0.4923in"/>
    </style:style>
    <style:style style:name="TableColumn32" style:family="table-column">
      <style:table-column-properties style:column-width="4.6493in"/>
    </style:style>
    <style:style style:name="Table27" style:family="table">
      <style:table-properties style:width="6.6354in" fo:margin-left="0in" table:align="center"/>
    </style:style>
    <style:style style:name="TableRow33" style:family="table-row">
      <style:table-row-properties style:min-row-height="0.3277in"/>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Row43" style:family="table-row">
      <style:table-row-properties style:min-row-height="0.2958in"/>
    </style:style>
    <style:style style:name="P4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5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69" style:family="table-cell">
      <style:table-cell-properties fo:border-top="none" fo:border-left="none" fo:border-bottom="none" fo:border-right="0.0138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fo:language="en" fo:country="GB" style:language-asian="lt" style:country-asian="LT"/>
    </style:style>
    <style:style style:name="TableCell74" style:family="table-cell">
      <style:table-cell-properties fo:border-top="none" fo:border-left="none" fo:border-bottom="none" fo:border-right="0.0138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ableCell77" style:family="table-cell">
      <style:table-cell-properties fo:border-top="none" fo:border-left="none" fo:border-bottom="none" fo:border-right="0.0138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79" style:family="table-cell">
      <style:table-cell-properties fo:border-top="none" fo:border-left="none" fo:border-bottom="none" fo:border-right="0.0138in solid #000000" style:writing-mode="lr-tb" fo:padding-top="0in" fo:padding-left="0.075in" fo:padding-bottom="0in" fo:padding-right="0.075in"/>
    </style:style>
    <style:style style:name="P80" style:parent-style-name="Normal" style:family="paragraph">
      <style:paragraph-properties fo:text-align="justify" fo:margin-bottom="0in" fo:line-height="100%" fo:margin-left="0.4993in">
        <style:tab-stops/>
      </style:paragraph-properties>
    </style:style>
    <style:style style:name="T81"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8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87"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89"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9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91"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4923in"/>
    </style:style>
    <style:style style:name="T109"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1"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2"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5"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7"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2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29"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3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31"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32"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156"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fo:font-weight="bold" style:font-weight-asian="bold" style:font-weight-complex="bold" fo:color="#1F497D"/>
    </style:style>
    <style:style style:name="P1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4923in"/>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margin-bottom="0in" fo:line-height="100%"/>
    </style:style>
    <style:style style:name="T18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style:font-name-asian="Times New Roman" style:font-name-complex="Times" fo:color="#000000" fo:font-size="12pt" style:font-size-asian="12pt"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style:font-name-asian="Times New Roman" style:font-name-complex="Times" fo:color="#000000" fo:font-size="12pt" style:font-size-asian="12pt"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justify" fo:margin-bottom="0in" fo:line-height="100%" fo:margin-left="0.4993in">
        <style:tab-stops/>
      </style:paragraph-properties>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194" style:parent-style-name="Normal" style:family="paragraph">
      <style:paragraph-properties fo:margin-bottom="0in" fo:line-height="100%"/>
    </style:style>
    <style:style style:name="T195"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196" style:parent-style-name="Normal" style:family="paragraph">
      <style:paragraph-properties fo:margin-bottom="0in" fo:line-height="100%"/>
    </style:style>
    <style:style style:name="T197"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style:text-properties style:font-name="Times" style:font-name-asian="Times New Roman" style:font-name-complex="Times"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text:span><text:span text:style-name="T5"> LIETUVOS RESPUBLIKOS</text:span></text:p>
      <text:p text:style-name="P6"><text:span text:style-name="T7">VISUOMENĖS INFORMAVIMO ĮSTATYMO NR. I-1418 28, 48, 50 </text:span><text:span text:style-name="T8">IR</text:span><text:span text:style-name="T9"> 52 STRAIPSNIŲ<text:s/></text:span></text:p>
      <text:p text:style-name="P10"><text:span text:style-name="T11">PAKEITIMO<text:s/></text:span><text:span text:style-name="T12">ĮSTATYMO PROJEKTO NR.</text:span><text:span text:style-name="T13"><text:s/></text:span><text:span text:style-name="T14"> </text:span><text:span text:style-name="T15">XIVP-</text:span><text:span text:style-name="T16">1463(2)</text:span></text:p>
      <text:p text:style-name="P17"><text:span text:style-name="T18"> </text:span></text:p>
      <text:p text:style-name="P19"><text:span text:style-name="T20">2022-04-</text:span><text:span text:style-name="T21">15</text:span></text:p>
      <text:p text:style-name="P22"><text:span text:style-name="T23">V</text:span><text:span text:style-name="T24">ilnius</text:span></text:p>
      <text:p text:style-name="P25"><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Eil. Nr.</text:span></text:p>
          </table:table-cell>
          <table:table-cell table:style-name="TableCell37" table:number-columns-spanned="3">
            <text:p text:style-name="P38"><text:span text:style-name="T39">Siūloma keisti</text:span></text:p>
          </table:table-cell>
          <table:covered-table-cell/>
          <table:covered-table-cell/>
          <table:table-cell table:style-name="TableCell40" table:number-rows-spanned="2">
            <text:p text:style-name="P41"><text:span text:style-name="T42">Pasiūlymo turinys</text:span></text:p>
          </table:table-cell>
        </table:table-row>
        <table:table-row table:style-name="TableRow43">
          <table:covered-table-cell>
            <text:p text:style-name="P44"/>
          </table:covered-table-cell>
          <table:table-cell table:style-name="TableCell45">
            <text:p text:style-name="P46"><text:span text:style-name="T47">str.</text:span></text:p>
          </table:table-cell>
          <table:table-cell table:style-name="TableCell48">
            <text:p text:style-name="P49"><text:span text:style-name="T50">str. d.</text:span></text:p>
          </table:table-cell>
          <table:table-cell table:style-name="TableCell51">
            <text:p text:style-name="P52"><text:span text:style-name="T53">p.</text:span></text:p>
          </table:table-cell>
          <table:covered-table-cell>
            <text:p text:style-name="P54"/>
          </table:covered-table-cell>
        </table:table-row>
        <table:table-row table:style-name="TableRow55">
          <table:table-cell table:style-name="TableCell56">
            <text:p text:style-name="P57"><text:span text:style-name="T58">1.</text:span></text:p>
            <text:p text:style-name="P59"><text:span text:style-name="T60"> </text:span></text:p>
            <text:p text:style-name="P61"><text:span text:style-name="T62"> </text:span></text:p>
            <text:p text:style-name="P63"><text:span text:style-name="T64"> </text:span></text:p>
            <text:p text:style-name="P65"><text:span text:style-name="T66"> </text:span></text:p>
            <text:p text:style-name="P67"><text:span text:style-name="T68"> </text:span></text:p>
          </table:table-cell>
          <table:table-cell table:style-name="TableCell69">
            <text:p text:style-name="P70"><text:span text:style-name="T71">4</text:span></text:p>
            <text:p text:style-name="P72"><text:span text:style-name="T73"> </text:span></text:p>
          </table:table-cell>
          <table:table-cell table:style-name="TableCell74">
            <text:p text:style-name="P75"><text:span text:style-name="T76"> </text:span></text:p>
          </table:table-cell>
          <table:table-cell table:style-name="TableCell77">
            <text:p text:style-name="P78"/>
          </table:table-cell>
          <table:table-cell table:style-name="TableCell79">
            <text:p text:style-name="P80"><text:span text:style-name="T81">Argumentai:</text:span></text:p>
            <text:p text:style-name="P82"><text:span text:style-name="T83"> </text:span></text:p>
            <text:p text:style-name="P84"><text:span text:style-name="T85">Siūlau<text:s/></text:span><text:span text:style-name="T86">patikslinti</text:span><text:span text:style-name="T87"> </text:span><text:span text:style-name="T88"><text:s/></text:span><text:span text:style-name="T89">4 straipsn</text:span><text:span text:style-name="T90">iu naujai išdėstomo įstatymo 52 straipsnio</text:span><text:span text:style-name="T91"><text:s/></text:span><text:span text:style-name="T92">7 dalies<text:s/></text:span><text:span text:style-name="T93">formuluotę:</text:span><text:span text:style-name="T94"><text:s/>“turi būti nurodytas įtariamą pažeidimą padariusio asmens vardas ir pavardė arba pavadinimas“</text:span><text:span text:style-name="T95">. Ši formuluotė</text:span><text:span text:style-name="T96">, mano manymu, netiksli, nes</text:span><text:span text:style-name="T97"><text:s/>suponuoja, kad fizinis asmuo turi pavadin</text:span><text:span text:style-name="T98">i</text:span><text:span text:style-name="T99">mą.<text:s/></text:span><text:span text:style-name="T100">Taigi p</text:span><text:span text:style-name="T101">rieš</text:span><text:span text:style-name="T102"><text:s/>žodį „pavadinimas</text:span><text:span text:style-name="T103">“</text:span><text:span text:style-name="T104"><text:s/></text:span><text:span text:style-name="T105">siūl</text:span><text:span text:style-name="T106">au</text:span><text:span text:style-name="T107"><text:s/>įrašyti žodį „organizacijos“.</text:span></text:p>
            <text:p text:style-name="P108"><text:span text:style-name="T109">Šioje</text:span><text:span text:style-name="T110">, 7</text:span><text:span text:style-name="T111"><text:s/>dalyje<text:s/></text:span><text:span text:style-name="T112">taip pat<text:s/></text:span><text:span text:style-name="T113">nustatyta</text:span><text:span text:style-name="T114">, kad inspektorius</text:span><text:span text:style-name="T115"><text:s/></text:span><text:span text:style-name="T116">„</text:span><text:span text:style-name="T117">turi teisę<text:s/></text:span><text:span text:style-name="T118">per 7 kalendorines dienas nuo teismo nutarties priėmimo dienos apskųsti šią nutartį Lietuvos vyriau</text:span><text:span text:style-name="T119">siajam administraciniam teismui</text:span><text:span text:style-name="T120">“</text:span><text:span text:style-name="T121">, o</text:span><text:span text:style-name="T122"><text:s/>Lietuvos vyriausiasis administracinis teismas skundą dėl Vilniaus apygardos administracinio teismo nutarties atmesti prašymą<text:s/></text:span><text:span text:style-name="T123">taip pat<text:s/></text:span><text:span text:style-name="T124">turi išnagrinėti per 7 kalendorines dienas nuo inspektoriaus skundo priėmimo dienos.</text:span><text:span text:style-name="T125"><text:s/></text:span><text:span text:style-name="T126">Atsižvelgiant į tai, kad<text:s/></text:span><text:span text:style-name="T127"><text:s/></text:span><text:span text:style-name="T128">skundui surašyti pakanka mažiau laiko, siū</text:span><text:span text:style-name="T129">lau</text:span><text:span text:style-name="T130"><text:s/>jį sutrumpinti iki 5 dienų, vietoj numatomų 7 dienų.</text:span><text:span text:style-name="T131"><text:s/></text:span><text:span text:style-name="T132">Tuo tarpu<text:s/></text:span><text:span text:style-name="T133">Lietuvos vyriausiajam administraciniam teismui nustatytas tik 7 dienų terminas skundui išnagrinėti nesudaro prielaidų tinkamai išnagrinėti skundą ir priimti teisingą sprendimą, nes teismas gavęs skundą, turi atsiklausti kitos<text:s/></text:span><text:soft-page-break/><text:span text:style-name="T134">šalies nuomonės ir tokiai nuomonei pareikšti teismas turi nustatyti protingą terminą ir tik gavęs kitos šalies atsakymą teismas gali skirti skundo nagrinėjimo datą, išnagrinėti jį posėdyje, surašyti sprendimą ir jį paskelbti. Šiuo atveju svarbi aplinkybė yra ta, kad skundo nagrinėjamas yra susijęs su paslaugos<text:s/></text:span><text:span text:style-name="T135">teikimo tam tikru apribojimu</text:span><text:span text:style-name="T136">,<text:s/></text:span><text:span text:style-name="T137">o tai</text:span><text:span text:style-name="T138"><text:s/>patenka į Konstitucijos 4</text:span><text:span text:style-name="T139">6 straipsnio reguliavimo apimtį, todėl kitai šaliai būtina suteikti pakankamą laiką nuomonei parengti.</text:span><text:span text:style-name="T140"><text:s/></text:span><text:span text:style-name="T141">Atsižvelgiant į tai,</text:span><text:span text:style-name="T142"><text:s/>siūlau</text:span><text:span text:style-name="T143"><text:s/>vietoj<text:s/></text:span><text:span text:style-name="T144">numatytų 7 dienų skundui<text:s/></text:span><text:span text:style-name="T145">Lietuvos vyriausiajame administraciniame teisme</text:span><text:span text:style-name="T146"><text:s/></text:span><text:span text:style-name="T147">išnagrinėti</text:span><text:span text:style-name="T148">,</text:span><text:span text:style-name="T149"><text:s/></text:span><text:span text:style-name="T150">įrašyti 10 dienų</text:span><text:span text:style-name="T151">.</text:span></text:p>
            <text:p text:style-name="P152"><text:span text:style-name="T153"><text:s/></text:span></text:p>
            <text:p text:style-name="P154"><text:span text:style-name="T155"> </text:span></text:p>
            <text:p text:style-name="Normal"><text:span text:style-name="T156">Pasiūlymas</text:span><text:span text:style-name="T157">:</text:span></text:p>
            <text:p text:style-name="P158">„4 straipsnis. 52 straipsnio pakeitimas</text:p>
            <text:p text:style-name="P159"/>
            <text:p text:style-name="P160"><text:span text:style-name="T161">Pakeisti 52 straipsnį ir jį išdėstyti taip:</text:span></text:p>
            <text:p text:style-name="P162">&lt;...&gt;<text:s/></text:p>
            <text:p text:style-name="P163"><text:span text:style-name="T164">„</text:span><text:span text:style-name="T165">7.</text:span><text:span text:style-name="T166"> Siekdamas gauti šio straipsnio 6 dalyje nurodytą leidimą duoti privalomus nurodymus pašalinti neskelbtiną informaciją arba panaikinti galimybę ją pasiekti ilgiau kaip 72 valandoms, inspektorius privalo Vilniaus apygardos administraciniam teismui pateikti prašymą išduoti leidimą atlikti šiuos veiksmus. Prašyme turi būti nurodytas įtariamą pažeidimą padariusio asmens vardas ir pavardė arba<text:s/></text:span><text:span text:style-name="T167">organizacijos<text:s/></text:span><text:span text:style-name="T168">pavadinimas (jeigu žinomi), įtariamo pažeidimo pobūdis ir veiksmai, kuriuos numatoma atlikti. Vilniaus apygardos administracinis teismas išnagrinėja prašymą ir priima motyvuotą nutartį jį patenkinti arba atmesti ne vėliau kaip per 72 valandas nuo prašymo pateikimo momento. Jeigu inspektorius nesutinka su Vilniaus apygardos administracinio teismo nutartimi atmesti prašymą, jis turi teisę per</text:span><text:span text:style-name="T169"><text:s/></text:span><text:span text:style-name="T170"><text:s/></text:span><text:span text:style-name="T171">5<text:s/></text:span><text:span text:style-name="T172"><text:s/></text:span><text:span text:style-name="T173">kalendorines dienas nuo teismo nutarties priėmimo dienos apskųsti šią nutartį Lietuvos vyriausiajam administraciniam teismui. Lietuvos vyriausiasis administracinis teismas skundą<text:s/></text:span><text:soft-page-break/><text:span text:style-name="T174">dėl Vilniaus apygardos administracinio teismo nutarties atmesti prašymą turi išnagrinėti ne vėliau kaip per<text:s/></text:span><text:span text:style-name="T175"><text:s/>10</text:span><text:span text:style-name="T176"> kalendorin</text:span><text:span text:style-name="T177">ių dienų</text:span><text:span text:style-name="T178"><text:s/>nuo inspektoriaus skundo priėmimo dienos. Lietuvos vyriausiojo administracinio teismo priimta nutartis yra galutinė ir neskundžiama.</text:span><text:span text:style-name="T179">“</text:span></text:p>
            <text:p text:style-name="P180"/>
            <text:p text:style-name="P181"><text:span text:style-name="T182">    </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pan text:style-name="T195"> </text:span></text:p>
      <text:p text:style-name="P196"><text:span text:style-name="T197"> </text:span></text:p>
      <text:p text:style-name="P198">Teikia:</text:p>
      <text:p text:style-name="P199"><text:span text:style-name="T200">Seimo narys <text:s text:c="116"/>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04-19T04:54:00Z</meta:creation-date>
    <dc:date>2022-04-19T04:54:00Z</dc:date>
    <meta:template xlink:href="Normal.dotm" xlink:type="simple"/>
    <meta:editing-cycles>2</meta:editing-cycles>
    <meta:editing-duration>PT0S</meta:editing-duration>
    <meta:document-statistic meta:page-count="3" meta:paragraph-count="31" meta:word-count="434" meta:character-count="3508" meta:row-count="62" meta:non-whitespace-character-count="3105"/>
  </office:meta>
</office:document-meta>
</file>