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margin-bottom="0in" fo:line-height="100%" fo:margin-left="4.6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 fo:margin-left="4.627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keep-together="always" fo:widows="0" fo:orphans="0" fo:text-align="justify" fo:margin-top="0.1666in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fo:hyphenate="false"/>
    </style:style>
    <style:style style:name="P21" style:parent-style-name="Normal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2" style:parent-style-name="Normal" style:family="paragraph">
      <style:paragraph-properties fo:widows="0" fo:orphans="0" fo:text-align="justify" fo:margin-bottom="0in" fo:line-height="100%" fo:text-indent="0.3937in"/>
      <style:text-properties fo:hyphenate="false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keep-together="always" fo:widows="0" fo:orphans="0" fo:text-align="justify" fo:margin-top="0.1666in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fo:hyphenate="false"/>
    </style:style>
    <style:style style:name="P32" style:parent-style-name="Normal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33" style:parent-style-name="Normal" style:family="paragraph">
      <style:paragraph-properties fo:widows="0" fo:orphans="0" fo:text-align="justify" fo:margin-bottom="0in" fo:line-height="100%" fo:text-indent="0.3937in"/>
      <style:text-properties fo:hyphenate="false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keep-together="always" fo:widows="0" fo:orphans="0" fo:text-align="justify" fo:margin-top="0.1666in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fo:hyphenate="false"/>
    </style:style>
    <style:style style:name="P53" style:parent-style-name="Normal" style:family="paragraph">
      <style:paragraph-properties fo:widows="0" fo:orphans="0"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54" style:parent-style-name="Normal" style:family="paragraph">
      <style:paragraph-properties fo:widows="0" fo:orphans="0"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55" style:parent-style-name="Normal" style:family="paragraph">
      <style:paragraph-properties fo:widows="0" fo:orphans="0"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56" style:parent-style-name="Normal" style:family="paragraph">
      <style:paragraph-properties fo:margin-right="-0.375in" fo:text-indent="0.3937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7" style:parent-style-name="Normal" style:family="paragraph">
      <style:paragraph-properties fo:text-indent="0.3937in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indent="0.3937in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3"><text:span text:style-name="T4">lyginamasis variantas</text:span></text:p>
      <text:p text:style-name="P5"/>
      <text:p text:style-name="P6">LIETUVOS RESPUBLIKOS<text:s/></text:p>
      <text:p text:style-name="P7"><text:span text:style-name="T8">CIVILINĖS</text:span><text:span text:style-name="T9"><text:s/>SAUGOS ĮSTATYMO NR.<text:s/></text:span><text:span text:style-name="T10">VIII-971</text:span><text:span text:style-name="T11"><text:line-break/></text:span><text:span text:style-name="T12">9</text:span><text:span text:style-name="T13"><text:s/></text:span><text:span text:style-name="T14">IR 30<text:s/></text:span><text:span text:style-name="T15">STRAIPSNIŲ PAKEITIMO<text:s/></text:span><text:span text:style-name="T16"><text:line-break/>ĮSTATYMAS</text:span></text:p>
      <text:p text:style-name="P17"/>
      <text:p text:style-name="P18">201 <text:s/>m. <text:s text:c="27"/>d. Nr.<text:s/><text:line-break/>Vilnius</text:p>
      <text:p text:style-name="P19"/>
      <text:p text:style-name="P20"><text:bookmark-start text:name="_Toc422218338"/>1 straipsnis.<text:s/><text:bookmark-end text:name="_Toc422218338"/>9<text:s/>straipsnio pakeitimas</text:p>
      <text:p text:style-name="P21">Pakeisti<text:s/>9<text:s/>straipsnio<text:s/>17 punktą<text:s/>ir jį<text:s/>išdėstyti taip:</text:p>
      <text:p text:style-name="P22"><text:span text:style-name="T23">„</text:span><text:span text:style-name="T24">17)<text:s/></text:span><text:span text:style-name="T25">tvirtina valstybinį gyventojų apsaugos planą branduolinės<text:s/></text:span><text:span text:style-name="T26">ar radiologinės</text:span><text:span text:style-name="T27"><text:s/>avarijos atveju</text:span><text:span text:style-name="T28">;</text:span><text:span text:style-name="T29">“</text:span><text:span text:style-name="T30">.</text:span></text:p>
      <text:p text:style-name="P31"><text:bookmark-start text:name="_Toc422218340"/>2<text:s/>straipsnis. 30<text:s/>straipsnio pakeitimas</text:p>
      <text:p text:style-name="P32">Pakeisti 30<text:s/>straipsnio<text:s/>3<text:s/>dalį<text:s/>ir ją<text:s/>išdėstyti taip:</text:p>
      <text:p text:style-name="P33"><text:bookmark-end text:name="_Toc422218340"/><text:span text:style-name="T34">„3.<text:s/></text:span><text:span text:style-name="T35">Įvykus branduolinei<text:s/></text:span><text:span text:style-name="T36">ar radiologinei<text:s/></text:span><text:span text:style-name="T37">avarijai<text:s/></text:span><text:span text:style-name="T38">Ignalinos atominėje elektrinėje</text:span><text:span text:style-name="T39"><text:s/></text:span><text:span text:style-name="T40">branduolinės energetikos objekte</text:span><text:span text:style-name="T41">,<text:s/></text:span><text:span text:style-name="T42">Lietuvos Respublikos</text:span><text:span text:style-name="T43"><text:s/></text:span><text:span text:style-name="T44">gyventojai evakuojami pagal Vyriausybės patvirtintą valstybinį gyventojų apsaugos planą branduolinės<text:s/></text:span><text:span text:style-name="T45">ar radiologinės</text:span><text:span text:style-name="T46"><text:s/>avarijos atveju. Pagal šį planą</text:span><text:span text:style-name="T47"><text:s/></text:span><text:span text:style-name="T48">šiame plane nurodytų</text:span><text:span text:style-name="T49"><text:s/></text:span><text:span text:style-name="T50">Ignalinos rajono, Zarasų rajono ir Visagino</text:span><text:span text:style-name="T51"><text:s/>savivaldybių tarybos tvirtina savivaldybių administracijų direktorių parengtus detaliuosius gyventojų evakavimo planus, šių savivaldybių administracijų direktoriai evakuojamų gyventojų apgyvendinimo klausimus derina su savivaldybių, į kurias evakuojami gyventojai, administracijų direktoriais, organizuojančiais evakuotų gyventojų apgyvendinimą.“</text:span></text:p>
      <text:p text:style-name="P52">3<text:s/>straipsnis. Įstatymo įsigaliojimas ir įgyvendinimas</text:p>
      <text:p text:style-name="P53">1.<text:s/>Šis įstatymas, išskyrus šio straipsnio 2 dalį, įsigalioja 2017 m. rugpjūčio 15 dieną.</text:p>
      <text:p text:style-name="P54">2.<text:s/>Lietuvos Respublikos Vyriausybė iki šio įstatymo įsigaliojimo priima<text:s/>šį<text:s/>įstatymą<text:s/>įgyvendinantį<text:s/>teisės<text:s/>aktą.</text:p>
      <text:p text:style-name="P55"/>
      <text:p text:style-name="P56">Skelbiu šį Lietuvos Respublikos Seimo priimtą įstatymą.</text:p>
      <text:p text:style-name="P57"><text:bookmark-start text:name="pareigos"/><text:bookmark-end text:name="pareigos"/></text:p>
      <text:p text:style-name="P58"><text:span text:style-name="T59">Respublikos Prezidentas</text:span><text:bookmark-start text:name="html"/><text:bookmark-end text:name="htm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kimui po TM-2, be BEO</dc:title>
    <meta:keyword>CSĮ; Avarinė parengtis</meta:keyword>
    <meta:initial-creator>Evaldas Kimtys</meta:initial-creator>
    <dc:creator>adlibuser</dc:creator>
    <meta:creation-date>2017-06-22T06:05:00Z</meta:creation-date>
    <dc:date>2017-06-22T06:05:00Z</dc:date>
    <meta:template xlink:href="Normal.dotm" xlink:type="simple"/>
    <meta:editing-cycles>2</meta:editing-cycles>
    <meta:editing-duration>PT0S</meta:editing-duration>
    <meta:user-defined meta:name="TaxKeyword">215;#CSĮ|1b08677a-9b95-4123-8613-de822803b210;#189;#Avarinė parengtis|7b2f9797-1b28-4910-9a95-9033ccc4b5af</meta:user-defined>
    <meta:user-defined meta:name="ContentTypeId">0x01010004864BD3EC394272920E7BBEA26686A800A91E18A8C0A595448DF46EB4DB07FD33</meta:user-defined>
    <meta:document-statistic meta:page-count="1" meta:paragraph-count="11" meta:word-count="191" meta:character-count="1561" meta:row-count="49" meta:non-whitespace-character-count="1381"/>
  </office:meta>
</office:document-meta>
</file>