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T53" style:parent-style-name="DefaultParagraphFont" style:family="text">
      <style:text-properties style:font-name="Times New Roman" style:font-name-complex="Times New Roman" style:font-weight-complex="bold"/>
    </style:style>
    <style:style style:name="T54" style:parent-style-name="DefaultParagraphFont" style:family="text">
      <style:text-properties style:font-name="Times New Roman" style:font-name-complex="Times New Roman" style:font-weight-complex="bold"/>
    </style:style>
    <style:style style:name="T55" style:parent-style-name="DefaultParagraphFont" style:family="text">
      <style:text-properties style:font-name="Times New Roman" style:font-name-complex="Times New Roman" style:font-weight-complex="bold"/>
    </style:style>
    <style:style style:name="P5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dalys" style:family="paragraph">
      <style:paragraph-properties fo:text-align="justify" fo:margin-top="0in" fo:margin-bottom="0in"/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0.58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Pasiulymai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Pasiulymai" style:family="paragraph">
      <style:paragraph-properties style:snap-to-layout-grid="false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 fo:hyphenate="false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2020-10-2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.<text:s/></text:span><text:span text:style-name="T48">U</text:span><text:span text:style-name="T49">niversalaus sporto ir sveikatingumo komplekso statyba -<text:s/></text:span><text:span text:style-name="T50">t</text:span><text:span text:style-name="T51">ęstinis investicijų projekto įgyvendinimas užtikrins geras sporto</text:span><text:span text:style-name="T52">,</text:span><text:span text:style-name="T53"><text:s/>užimtumo teikimo sąlygas Plungės rajono visuomenei. Tai vienas iš efektyviausių būdų didinti gyventojų fizinį aktyvumą, užimtumą, iniciatyvumą</text:span><text:span text:style-name="T54">,<text:s/></text:span><text:span text:style-name="T55">socialinę integraciją regione.</text:span></text:p>
            <text:p text:style-name="P56"/>
            <text:p text:style-name="P57"><text:span text:style-name="T58">Pasiūlymas:</text:span><text:span text:style-name="T59"><text:s/></text:span></text:p>
            <text:p text:style-name="P60">Siūloma skirti<text:s/><text:span text:style-name="T61">2 500</text:span><text:s/>tūkst. eurų Universalaus sporto ir sveikatingumo komplekso statybai Plungės mieste.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Lėšų šaltinis:<text:s/></text:span></text:p>
            <text:p text:style-name="P70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71"/>
      <text:p text:style-name="P72">Teikia</text:p>
      <text:p text:style-name="P73"/>
      <text:p text:style-name="P74">Seimo nariai:<text:s/></text:p>
      <text:p text:style-name="P75"/>
      <text:p text:style-name="P76">Jonas Varkalys<text:s/>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0-21T13:25:00Z</meta:creation-date>
    <dc:date>2020-10-21T13:25:00Z</dc:date>
    <meta:print-date>2020-10-20T13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873" meta:row-count="51" meta:non-whitespace-character-count="766"/>
  </office:meta>
</office:document-meta>
</file>