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end"/>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line-height-at-least="0.25in"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language-asian="lt" style:country-asian="LT"/>
    </style:style>
    <style:style style:name="P38" style:parent-style-name="Dalyviai" style:family="paragraph">
      <style:paragraph-properties fo:line-height="100%" fo:text-indent="0.4923in"/>
    </style:style>
    <style:style style:name="P39" style:parent-style-name="Dalyviai" style:family="paragraph">
      <style:paragraph-properties fo:line-height="100%"/>
    </style:style>
    <style:style style:name="T40" style:parent-style-name="DefaultParagraphFont" style:family="text">
      <style:text-properties fo:color="#000000"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keep-with-next="always" fo:text-align="justify" fo:margin-top="0.0833in"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455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7722in" style:use-optimal-column-width="false"/>
    </style:style>
    <style:style style:name="Table45" style:family="table">
      <style:table-properties style:width="10.5298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2222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color="#000000" fo:font-size="12pt" style:font-size-asian="12pt" style:font-size-complex="12pt" fo:background-color="#FFFFFF"/>
    </style:style>
    <style:style style:name="P103" style:parent-style-name="Pasiūlymai2" style:family="paragraph">
      <style:paragraph-properties fo:text-align="center"/>
    </style:style>
    <style:style style:name="T104" style:parent-style-name="DefaultParagraphFont" style:family="text">
      <style:text-properties fo:color="#000000" fo:font-size="12pt" style:font-size-asian="12pt" style:font-size-complex="12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5in"/>
    </style:style>
    <style:style style:name="T113" style:parent-style-name="DefaultParagraphFont" style:family="text">
      <style:text-properties fo:background-color="#FFFFFF"/>
    </style:style>
    <style:style style:name="T114" style:parent-style-name="Hyperlink" style:family="text">
      <style:text-properties style:use-window-font-color="true" fo:background-color="#FFFFFF" style:text-underline-type="none"/>
    </style:style>
    <style:style style:name="T115" style:parent-style-name="DefaultParagraphFont" style:family="text">
      <style:text-properties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2222in"/>
      <style:text-properties fo:font-size="12pt" style:font-size-asian="12pt" style:font-size-complex="12pt"/>
    </style:style>
    <style:style style:name="P120" style:parent-style-name="Normal" style:family="paragraph">
      <style:paragraph-properties fo:keep-with-next="always" fo:margin-top="0.0833in"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align="justify" fo:margin-bottom="0.0833in"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ableColumn127" style:family="table-column">
      <style:table-column-properties style:column-width="0.3958in" style:use-optimal-column-width="false"/>
    </style:style>
    <style:style style:name="TableColumn128" style:family="table-column">
      <style:table-column-properties style:column-width="1.5951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4.3576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7722in" style:use-optimal-column-width="false"/>
    </style:style>
    <style:style style:name="Table126" style:family="table">
      <style:table-properties style:width="10.5298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min-row-height="0.2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color="#000000" fo:font-size="12pt" style:font-size-asian="12pt" style:font-size-complex="12pt" fo:background-color="#FFFFFF"/>
    </style:style>
    <style:style style:name="P165" style:parent-style-name="Pasiūlymai2" style:family="paragraph">
      <style:paragraph-properties fo:text-align="center"/>
      <style:text-properties fo:color="#000000" fo:font-size="12pt" style:font-size-asian="12pt" style:font-size-complex="12pt"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2222in"/>
      <style:text-properties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P184" style:parent-style-name="Pasiūlymai2" style:family="paragraph">
      <style:paragraph-properties fo:text-align="center"/>
    </style:style>
    <style:style style:name="T185" style:parent-style-name="DefaultParagraphFont" style:family="text">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justify" fo:text-indent="0.5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2222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color="#000000" fo:font-size="12pt" style:font-size-asian="12pt" style:font-size-complex="12pt" fo:background-color="#FFFFFF"/>
    </style:style>
    <style:style style:name="P209" style:parent-style-name="Pasiūlymai2" style:family="paragraph">
      <style:paragraph-properties fo:text-align="center"/>
      <style:text-properties fo:color="#000000" fo:font-size="12pt" style:font-size-asian="12pt"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2222in"/>
      <style:text-properties fo:font-size="12pt" style:font-size-asian="12pt" style:font-size-complex="12pt"/>
    </style:style>
    <style:style style:name="P223" style:parent-style-name="Normal" style:family="paragraph">
      <style:paragraph-properties fo:keep-with-next="always" fo:margin-top="0.0833in" fo:margin-bottom="0.0833in"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keep-with-next="always" fo:margin-top="0.0833in" fo:margin-bottom="0.0833in" fo:text-indent="0.5in"/>
    </style:style>
    <style:style style:name="T229" style:parent-style-name="DefaultParagraphFont" style:family="text">
      <style:text-properties fo:font-weight="bold" style:font-weight-asian="bold" style:font-weight-complex="bold"/>
    </style:style>
    <style:style style:name="TableColumn231" style:family="table-column">
      <style:table-column-properties style:column-width="0.3881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4.233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1.8569in" style:use-optimal-column-width="false"/>
    </style:style>
    <style:style style:name="Table230" style:family="table">
      <style:table-properties style:width="10.5138in" fo:margin-left="0in" table:align="center"/>
    </style:style>
    <style:style style:name="TableRow240" style:family="table-row">
      <style:table-row-properties style:min-row-height="0.3277in" style:use-optimal-row-height="false" fo:keep-together="always"/>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1pt"/>
    </style:style>
    <style:style style:name="P243" style:parent-style-name="Normal" style:family="paragraph">
      <style:paragraph-properties fo:text-align="center"/>
    </style:style>
    <style:style style:name="T244" style:parent-style-name="DefaultParagraphFont" style:family="text">
      <style:text-properties style:font-weight-complex="bold"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1pt"/>
    </style:style>
    <style:style style:name="TableCell249" style:family="table-cell">
      <style:table-cell-properties fo:border="0.0104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1pt"/>
    </style:style>
    <style:style style:name="P257" style:parent-style-name="Normal" style:family="paragraph">
      <style:paragraph-properties fo:text-align="center"/>
      <style:text-properties style:font-size-complex="11pt"/>
    </style:style>
    <style:style style:name="TableRow258" style:family="table-row">
      <style:table-row-properties style:min-row-height="0.4111in" style:use-optimal-row-height="false" fo:keep-together="always"/>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text-properties style:font-weight-complex="bold"/>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language="en" fo:country="U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fo:text-indent="0.3236in"/>
    </style:style>
    <style:style style:name="T287" style:parent-style-name="DefaultParagraphFont" style:family="text">
      <style:text-properties style:font-weight-complex="bold" fo:color="#000000"/>
    </style:style>
    <style:style style:name="TableCell288" style:family="table-cell">
      <style:table-cell-properties fo:border="0.0104in solid #000000" style:writing-mode="lr-tb" fo:padding-top="0in" fo:padding-left="0.075in" fo:padding-bottom="0in" fo:padding-right="0.075in"/>
    </style:style>
    <style:style style:name="P289" style:parent-style-name="Pasiūlymai6" style:family="paragraph">
      <style:paragraph-properties fo:text-align="center" fo:line-height="105%"/>
      <style:text-properties fo:font-size="12pt" style:font-size-asian="12pt" style:font-size-complex="12pt"/>
    </style:style>
    <style:style style:name="TableCell290" style:family="table-cell">
      <style:table-cell-properties fo:border="0.0104in solid #000000" style:writing-mode="lr-tb" fo:padding-top="0in" fo:padding-left="0.075in" fo:padding-bottom="0in" fo:padding-right="0.075in"/>
    </style:style>
    <style:style style:name="P291" style:parent-style-name="Pasiūlymai6" style:family="paragraph">
      <style:paragraph-properties fo:line-height="105%" fo:text-indent="0.1576in"/>
      <style:text-properties fo:font-size="12pt" style:font-size-asian="12pt" style:font-size-complex="12pt"/>
    </style:style>
    <style:style style:name="P292" style:parent-style-name="Normal" style:family="paragraph">
      <style:paragraph-properties fo:text-align="justify" fo:margin-top="0.0833in"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margin-top="0.0833in" fo:text-indent="0.4923in"/>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margin-top="0.0833in" fo:text-indent="0.4923in"/>
    </style:style>
    <style:style style:name="T298" style:parent-style-name="DefaultParagraphFont" style:family="text">
      <style:text-properties fo:font-weight="bold" style:font-weight-asian="bold" style:font-weight-complex="bold" style:language-asian="lt" style:country-asian="LT"/>
    </style:style>
    <style:style style:name="TableColumn300" style:family="table-column">
      <style:table-column-properties style:column-width="0.4986in" style:use-optimal-column-width="false"/>
    </style:style>
    <style:style style:name="TableColumn301" style:family="table-column">
      <style:table-column-properties style:column-width="1.3722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4.1284in" style:use-optimal-column-width="false"/>
    </style:style>
    <style:style style:name="TableColumn307" style:family="table-column">
      <style:table-column-properties style:column-width="0.8916in" style:use-optimal-column-width="false"/>
    </style:style>
    <style:style style:name="TableColumn308" style:family="table-column">
      <style:table-column-properties style:column-width="1.7777in" style:use-optimal-column-width="false"/>
    </style:style>
    <style:style style:name="Table299" style:family="table">
      <style:table-properties style:width="10.3423in" fo:margin-left="0in" table:align="center"/>
    </style:style>
    <style:style style:name="TableRow309" style:family="table-row">
      <style:table-row-properties style:min-row-height="0.3277in" style:use-optimal-row-height="false" fo:keep-together="always"/>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style>
    <style:style style:name="T314" style:parent-style-name="DefaultParagraphFont" style:family="text">
      <style:text-properties style:font-weight-complex="bol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104in solid #000000" style:glyph-orientation-vertical="0"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Row328" style:family="table-row">
      <style:table-row-properties style:min-row-height="0.4111in" style:use-optimal-row-height="false" fo:keep-together="always"/>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style:text-properties style:font-weight-complex="bold"/>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fo:text-indent="0.3201in"/>
    </style:style>
    <style:style style:name="T351" style:parent-style-name="DefaultParagraphFont" style:family="text">
      <style:text-properties fo:color="#000000" fo:background-color="#FFFFFF"/>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fo:language="en" fo:country="US"/>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FF0000" fo:background-color="#FFFFFF"/>
    </style:style>
    <style:style style:name="T366" style:parent-style-name="DefaultParagraphFont" style:family="text">
      <style:text-properties fo:color="#000000" fo:background-color="#FFFFFF"/>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style:style>
    <style:style style:name="P371" style:parent-style-name="Normal" style:family="paragraph">
      <style:paragraph-properties fo:text-align="justify"/>
      <style:text-properties style:font-weight-complex="bold"/>
    </style:style>
    <style:style style:name="P372" style:parent-style-name="Normal" style:family="paragraph">
      <style:paragraph-properties fo:text-align="justify"/>
      <style:text-properties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fo:margin-top="0.0833in" fo:line-height="150%" fo:text-indent="0.5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style:style>
    <style:style style:name="T388" style:parent-style-name="DefaultParagraphFont" style:family="text">
      <style:text-properties fo:color="#FFFFFF"/>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39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text:span><text:span text:style-name="T10"><text:s/>komitetas</text:span></text:p>
      <text:h text:style-name="P11" text:outline-level="2"/>
      <text:h text:style-name="P12" text:outline-level="2"/>
      <text:h text:style-name="P13" text:outline-level="2">PAGRINDINIO KOMITETO IŠVADA</text:h>
      <text:p text:style-name="P14"><text:span text:style-name="T15">DĖL<text:s/></text:span><text:span text:style-name="T16">LIETUVOS RESPUBLIKOS<text:s/></text:span><text:span text:style-name="T17">PROFESINIŲ PENSIJŲ KAUPIMO ĮSTATYMO</text:span><text:span text:style-name="T18"> NR. </text:span><text:span text:style-name="T19">X-745 </text:span><text:span text:style-name="T20">61<text:s/></text:span><text:span text:style-name="T21">STRAIPSNIO PAKEITIMO</text:span></text:p>
      <text:p text:style-name="P22"><text:span text:style-name="T23">ĮSTATYMO</text:span><text:span text:style-name="T24"><text:s/></text:span><text:span text:style-name="T25">PROJEKTO</text:span><text:span text:style-name="T26"><text:s/></text:span><text:span text:style-name="T27">NR</text:span><text:span text:style-name="T28">. XIV</text:span><text:span text:style-name="T29">P-</text:span><text:span text:style-name="T30">602</text:span></text:p>
      <text:p text:style-name="P31"/>
      <text:p text:style-name="P32">2022-11-09<text:s/>Nr.<text:s/>102-P-47</text:p>
      <text:p text:style-name="P33">Vilnius</text:p>
      <text:p text:style-name="P34"/>
      <text:p text:style-name="P35"><text:span text:style-name="T36">1. Komiteto posėdyje dalyvavo:</text:span><text:s/>komiteto pirmininkas Stasys Šedbaras, komiteto pirmininko pavaduotoja Agnė Širinskienė, nariai: Irena Haase,<text:s/>Dainių Kreivį pavaduojantis Linas Slušnys,<text:s/>Česlav Olševski, Julius Sabatauskas,<text:s/><text:span text:style-name="T37">Algirdas Stončaitis</text:span>.</text:p>
      <text:p text:style-name="P38">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p>
      <text:p text:style-name="P39">Kviestieji asmenys: Lietuvos Respublikos Prezidento vyriausiasis patarėjas ir teisės grupės vadovas Andrius Kabišaitis, Lietuvos Respublikos Prezidento vyriausioji patarėja Inga Žukovaitė,<text:s/><text:span text:style-name="T40">l. e. Lietuvos Aukščiausiojo Teismo pirmininkės pareigas</text:span><text:s/>Sigita<text:s/>Rudėnaitė, Lietuvos<text:s/><text:soft-page-break/>Aukščiausiojo Teismo Civilinių bylų teismo teisėja, Teisėjų tarybos pirmininko pavaduotoja Egidija Tamošiūnienė, Lietuvos vyriausiojo administracinio teismo pirmininko patarėja Milda Treigė,<text:s/><text:span text:style-name="T41">Nacionalinės teismų administracijos direktoriaus pavaduotojas</text:span><text:s/>Antanas Jatkevičius,<text:s/><text:span text:style-name="T42">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ivičiūtė, Teisingumo ministerijos teisėkūros politikos grupės vyriausioji patarėja Reda Gabrilavičiūtė.</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1-06-14</text:p>
          </table:table-cell>
          <table:table-cell table:style-name="TableCell85">
            <text:p text:style-name="P86">*</text:p>
          </table:table-cell>
          <table:table-cell table:style-name="TableCell87">
            <text:p text:style-name="P88"/>
          </table:table-cell>
          <table:table-cell table:style-name="TableCell89">
            <text:p text:style-name="P90"/>
          </table:table-cell>
          <table:table-cell table:style-name="TableCell91">
            <text:p text:style-name="P92"><text:span text:style-name="T93">Įvertinę teikiamo įstatymo projekto atitiktį Konstitucijai, galiojantiems įstatymams, teisėkūros principams ir teisės technikos taisyklių reikalavimams, pastabų neturime.</text:span></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Lietuvos Respublikos teisingumo ministerijos Europos Sąjungos teisės grupė</text:p>
            <text:p text:style-name="P103"><text:span text:style-name="T104">2021-10-27</text:span></text:p>
          </table:table-cell>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text:span><text:a xlink:href="https://e-seimas.lrs.lt/portal/legalAct/lt/TAP/46f610a0c53211eb91e294a1358e77e9?positionInSearchResults=38&amp;searchModelUUID=544927a7-2cbd-4b6c-90fe-090a3c7feab7" office:target-frame-name="_parent" xlink:show="replace"><text:span text:style-name="T114">Lietuvos Respublikos profesinių pensijų kaupimo įstatymo Nr. X-745 61 straipsnio pakeitimo įstatymo projekto</text:span></text:a><text:span text:style-name="T115"> Nr. XIVP-602 atitiktį Europos Sąjungos teisei, pažymime, kad pastabų ir pasiūlymų neturime.</text:span></text:p>
          </table:table-cell>
          <table:table-cell table:style-name="TableCell116">
            <text:p text:style-name="P117">Pritarti</text:p>
          </table:table-cell>
          <table:table-cell table:style-name="TableCell118">
            <text:p text:style-name="P119"/>
          </table:table-cell>
        </table:table-row>
      </table:table>
      <text:soft-page-break/>
      <text:h text:style-name="P120" text:outline-level="6"><text:span text:style-name="T121">3. Piliečių, asociacijų, politinių partijų, lobistų ir kitų suinteresuotų asmenų pasiūlymai:<text:s/></text:span><text:span text:style-name="T122">negauta.</text:span></text:h>
      <text:h text:style-name="P123" text:outline-level="6"><text:span text:style-name="T124">4. Valstybės ir savivaldybių institucijų ir įstaigų pasiūlymai:</text:span><text:span text:style-name="T125"><text:s/></text:span></text:h>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P159"/>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1.</text:p>
          </table:table-cell>
          <table:table-cell table:style-name="TableCell163">
            <text:p text:style-name="P164">Lietuvos vyriausiasis administracinis teismas</text:p>
            <text:p text:style-name="P165">2021-08-31</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Atsakydami į Jūsų prašymą iki 2021 m. rugsėjo 10 d. pateikti nuomonę dėl Lietuvos Respublikos Prezidento 2021 m. birželio 4 d. 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174">Pastabų ir pasiūlymų dėl jų neturime.</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Asociacija „Apylinkių teismų teisėjų sąjunga“</text:p>
            <text:p text:style-name="P184"><text:span text:style-name="T185">2021-09-10</text:span></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Asociacija „Apylinkių teismų teisėjų sąjunga“ (toliau<text:s/><text:span text:style-name="T194">–<text:s/></text:span>Apylinkių teismų teisėjų sąjunga) gavo Lietuvos Respublikos Seimo Teisės ir teisėtvarkos komiteto raštą dėl pastabų ir pasiūlymų teikimo dėl<text:s/><text:span text:style-name="T195">įs</text:span><text:span text:style-name="T196">tatymų projektų Nr. XIVP-568 –<text:s/></text:span><text:span text:style-name="T197">XIVP-609.</text:span></text:p>
            <text:p text:style-name="P198"><text:span text:style-name="T199">&lt;...&gt; Dėl kitų įstatymų projektų Nr. XIVP 569 – XIVP- 609 pastabų, papildymų neturime</text:span></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Teisėjų Taryba</text:p>
            <text:p text:style-name="P209">2021-09-14</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Teisėjų taryba, susipažinusi su pateiktais derinti teisės aktų projektais<text:s/><text:span text:style-name="T218">Nr. XIVP-568 – XIVP-609</text:span>,<text:s/>pastabų ir pasiūlymų<text:s/>įstatymo projektui nepateikė.</text:p>
          </table:table-cell>
          <table:table-cell table:style-name="TableCell219">
            <text:p text:style-name="P220">Pritarti</text:p>
          </table:table-cell>
          <table:table-cell table:style-name="TableCell221">
            <text:p text:style-name="P222"/>
          </table:table-cell>
        </table:table-row>
      </table:table>
      <text:h text:style-name="P223" text:outline-level="6"><text:span text:style-name="T224">5. Subjektų, turinčių įstatymų leidybos iniciatyvos teisę, pasiūlymai:</text:span><text:span text:style-name="T225"><text:s/></text:span><text:span text:style-name="T226">negauta</text:span><text:span text:style-name="T227">.</text:span></text:h>
      <text:h text:style-name="P228" text:outline-level="6"><text:span text:style-name="T229">6. Seimo paskirtų papildomų komitetų / komisijų pasiūlymai:<text:s/></text:span></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Eil.</text:p>
            <text:p text:style-name="P243"><text:span text:style-name="T244">Nr.</text:span></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1.</text:p>
          </table:table-cell>
          <table:table-cell table:style-name="TableCell274">
            <text:p text:style-name="P275">Biudžeto ir finansų komitetas</text:p>
            <text:p text:style-name="P276">2021-10-2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text:span text:style-name="T287">Pritarti iniciatorių pateiktam įstatymo projektui ir komiteto išvadoms.</text:span></text:p>
          </table:table-cell>
          <table:table-cell table:style-name="TableCell288">
            <text:p text:style-name="P289">Pritarti</text:p>
          </table:table-cell>
          <table:table-cell table:style-name="TableCell290">
            <text:p text:style-name="P291"/>
          </table:table-cell>
        </table:table-row>
      </table:table>
      <text:p text:style-name="P292"><text:span text:style-name="T293">7. Komiteto sprendimas ir pasiūlymai:</text:span><text:span text:style-name="T294"><text:s/></text:span></text:p>
      <text:soft-page-break/>
      <text:p text:style-name="P295"><text:span text:style-name="T296">7.1. Sprendimas:<text:s/></text:span>pritarti komiteto patobulintam įstatymo projektui Nr. XIVP-602(2) ir komiteto išvadoms.</text:p>
      <text:p text:style-name="P297"><text:span text:style-name="T298">7.2. Pasiūlyma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
            <text:p text:style-name="P312">Eil.</text:p>
            <text:p text:style-name="P313"><text:span text:style-name="T314">Nr.</text:span></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tabos</text:p>
          </table: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5">
          <table:table-cell table:style-name="TableCell336">
            <text:p text:style-name="P337">1.</text:p>
          </table:table-cell>
          <table:table-cell table:style-name="TableCell338">
            <text:p text:style-name="P339">Teisės ir teisėtvarkos komitetas</text:p>
            <text:p text:style-name="P340">2022-11-09</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Pritarus Seimo kanceliarijos Teisės departamento pastabai, Lietuvos Respublikos teismų įstatymo Nr. I-480<text:s/></text:span>12, 28, 31, 34, 36, 37, 39, 41, 45, 74, 76, 78, 79<text:span text:style-name="T352">1</text:span>, 81, 90, 91<text:span text:style-name="T353">1</text:span>, 91<text:span text:style-name="T354">2</text:span>, 101, 104, 105, 119, 120, 122 straipsnių, VI skyriaus Pirmojo skirsnio pavadinimo ir VII skyriaus pakeitimo įstatymo projekte Nr. XIVP-568<text:span text:style-name="T355"><text:s/></text:span>(pagrindiniame paketo projekte)<text:span text:style-name="T356"><text:s/></text:span>„<text:span text:style-name="T357">Lietuvos apygardos administracinio“ teismo pavadinimas pakeistas į „Regionų administracinį“ teismą. Atsižvelgiant į tai, o taip pat į tai, kad nelieka Vilniaus apygardos administracinio teismo, o<text:s/></text:span><text:span text:style-name="T358">Regi</text:span><text:span text:style-name="T359">onų administracinis teismas tampa pirmąja instancija funkcijoms, nustatytoms šiame įstatymo projekte,<text:s/></text:span><text:span text:style-name="T360">siūlytina projekte<text:s/></text:span><text:span text:style-name="T361">konkretaus<text:s/></text:span><text:span text:style-name="T362">teismo<text:s/></text:span><text:span text:style-name="T363">pavadinimo neminėti, o rašyti „pirmosios instancijos<text:s/></text:span><text:span text:style-name="T364">administracinis</text:span><text:span text:style-name="T365"><text:s/></text:span><text:span text:style-name="T366">teismas“.</text:span></text:p>
          </table:table-cell>
          <table:table-cell table:style-name="TableCell367">
            <text:p text:style-name="P368">Pritarti</text:p>
          </table:table-cell>
          <table:table-cell table:style-name="TableCell369">
            <text:p text:style-name="P370"/>
            <text:p text:style-name="P371"/>
            <text:p text:style-name="P372"/>
            <text:p text:style-name="P373"/>
          </table:table-cell>
        </table:table-row>
      </table:table>
      <text:p text:style-name="P374"><text:span text:style-name="T375">8. Balsavimo rezultatai:</text:span><text:s/>už –<text:s/>7, prieš –<text:s/>nėra, susilaikė –<text:s/>nėra.</text:p>
      <text:p text:style-name="P376"><text:span text:style-name="T377">9. Komiteto paskirti pranešėjai:</text:span><text:span text:style-name="T378"><text:s/></text:span>Stasys Šedbaras,<text:s/>Agnė Širinskienė, Irena Haase, Julius Sabatauskas.</text:p>
      <text:p text:style-name="P379"><text:span text:style-name="T380">10. Komiteto narių atskiroji nuomonė:</text:span><text:span text:style-name="T381"><text:s/></text:span>negauta</text:p>
      <text:p text:style-name="P382"><text:span text:style-name="T383">PRIDEDAMA.<text:s/></text:span>Komiteto siūlomas įstatymo projektas, jo lyginamasis variantas.</text:p>
      <text:p text:style-name="P384"/>
      <text:p text:style-name="P385"/>
      <text:p text:style-name="P386"/>
      <text:soft-page-break/>
      <text:p text:style-name="P387">Komiteto<text:s/>pirmininkas<text:tab/><text:tab/><text:tab/><text:tab/><text:tab/><text:tab/><text:tab/><text:span text:style-name="T388">(Parašas)</text:span><text:tab/><text:tab/><text:tab/><text:tab/><text:tab/><text:tab/><text:tab/><text:tab/>Stasys Šedbaras</text:p>
      <text:p text:style-name="P389"/>
      <text:p text:style-name="P390"/>
      <text:p text:style-name="P391"/>
      <text:p text:style-name="P392"/>
      <text:p text:style-name="Normal"><text:span text:style-name="T39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11-14T09:58:00Z</meta:creation-date>
    <dc:date>2022-11-14T09:58:00Z</dc:date>
    <meta:print-date>2022-11-03T13: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5" meta:paragraph-count="68" meta:word-count="774" meta:character-count="6105" meta:row-count="168" meta:non-whitespace-character-count="5399"/>
  </office:meta>
</office:document-meta>
</file>