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style:vertical-align="baseline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.7423in">
        <style:tab-stops>
          <style:tab-stop style:type="left" style:position="0.0451in"/>
        </style:tab-stops>
      </style:paragraph-properties>
      <style:text-properties style:font-weight-complex="bold" style:language-asian="lt" style:country-asian="LT"/>
    </style:style>
    <style:style style:name="P19" style:parent-style-name="ListParagraph" style:family="paragraph">
      <style:paragraph-properties fo:text-align="justify" fo:line-height="150%" fo:margin-left="0.7423in">
        <style:tab-stops>
          <style:tab-stop style:type="left" style:position="0.0451in"/>
        </style:tab-stops>
      </style:paragraph-properties>
      <style:text-properties style:font-weight-complex="bold" style:language-asian="lt" style:country-asian="LT"/>
    </style:style>
    <style:style style:name="P20" style:parent-style-name="ListParagraph" style:family="paragraph">
      <style:paragraph-properties fo:text-align="justify" fo:line-height="150%" fo:margin-left="0.7423in">
        <style:tab-stops>
          <style:tab-stop style:type="left" style:position="0.0451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 VIEŠOJO ADMINISTRAVIMO ĮSTATYMO NR.VIII-1234 2 STRAIPSNIO PAKEITIMO<text:s/></text:p>
      <text:p text:style-name="P9">ĮSTATYMO PROJEKTO</text:p>
      <text:p text:style-name="P10"/>
      <text:p text:style-name="P11">2023-05-12<text:s/>Nr.<text:s/><text:span text:style-name="T12">XIVP-2094</text:span><text:span text:style-name="T13">(4)</text:span>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norėtume atkreipti dėmesį, kad atsižvelgiant į nuo 2022 m. gegužės 1 d. įsigaliojusią naują<text:s/>Lietuvos Respublikos finansinės apskaitos įstatymo redakciją (buvęs Lietuvos Respublikos<text:s/><text:soft-page-break/>buhalterinės apskaitos įstatymas), projekto 1 straipsniu keičiamo įstatymo 2 straipsnio 17 dalyje vietoj žodžių „buhalterinė apskaita“ įrašytini žodžiai ,,finansinė apskaita“.</text:p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R. Bielskė, tel. (8 5) 239 6545, el. p. rasa.bielske@lrs.lt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06:43:00Z</meta:creation-date>
    <dc:date>2023-05-15T06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01" meta:character-count="816" meta:row-count="12" meta:non-whitespace-character-count="717"/>
  </office:meta>
</office:document-meta>
</file>