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center" style:line-height-at-least="0.1916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style:line-height-at-least="0.1916in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6" style:parent-style-name="ListParagraph" style:list-style-name="LFO3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/>
    </style:style>
    <style:style style:name="P38" style:parent-style-name="ListParagraph" style:family="paragraph">
      <style:text-properties style:font-name="Times New Roman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 fo:color="#000000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 style:text-position="super 66.6%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 style:text-position="super 66.6%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 fo:font-size="13.5pt" style:font-size-asian="13.5pt" style:font-size-complex="13.5pt"/>
    </style:style>
    <style:style style:name="T56" style:parent-style-name="DefaultParagraphFont" style:family="text">
      <style:text-properties style:font-name="Times New Roman" style:font-name-complex="Times New Roman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apple-converted-space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apple-converted-space" style:family="text">
      <style:text-properties fo:color="#000000"/>
    </style:style>
    <style:style style:name="T63" style:parent-style-name="apple-converted-space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="Times New Roman" style:font-name-complex="Times New Roman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color="#000000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 fo:color="#000000"/>
    </style:style>
    <style:style style:name="T69" style:parent-style-name="DefaultParagraphFont" style:family="text">
      <style:text-properties style:font-name="Times New Roman" style:font-name-complex="Times New Roman" fo:color="#000000"/>
    </style:style>
    <style:style style:name="T70" style:parent-style-name="DefaultParagraphFont" style:family="text">
      <style:text-properties style:font-name="Times New Roman" style:font-name-complex="Times New Roman" fo:color="#000000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T72" style:parent-style-name="DefaultParagraphFont" style:family="text">
      <style:text-properties style:font-name="Times New Roman" style:font-name-complex="Times New Roman" fo:color="#000000"/>
    </style:style>
    <style:style style:name="T73" style:parent-style-name="DefaultParagraphFont" style:family="text">
      <style:text-properties style:font-name="Times New Roman" style:font-name-complex="Times New Roman" fo:color="#000000"/>
    </style:style>
    <style:style style:name="T74" style:parent-style-name="DefaultParagraphFont" style:family="text">
      <style:text-properties style:font-name="Times New Roman" style:font-name-complex="Times New Roman" fo:color="#000000"/>
    </style:style>
    <style:style style:name="T75" style:parent-style-name="DefaultParagraphFont" style:family="text">
      <style:text-properties style:font-name="Times New Roman" style:font-name-complex="Times New Roman"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="Times New Roman" style:font-name-complex="Times New Roman" fo:color="#000000"/>
    </style:style>
    <style:style style:name="T78" style:parent-style-name="DefaultParagraphFont" style:family="text">
      <style:text-properties style:font-name="Times New Roman" style:font-name-complex="Times New Roman" fo:color="#000000"/>
    </style:style>
    <style:style style:name="T79" style:parent-style-name="DefaultParagraphFont" style:family="text">
      <style:text-properties style:font-name="Times New Roman" style:font-name-complex="Times New Roman" fo:color="#000000"/>
    </style:style>
    <style:style style:name="T80" style:parent-style-name="DefaultParagraphFont" style:family="text">
      <style:text-properties style:font-name="Times New Roman" style:font-name-complex="Times New Roman" fo:color="#000000"/>
    </style:style>
    <style:style style:name="T81" style:parent-style-name="DefaultParagraphFont" style:family="text">
      <style:text-properties style:font-name="Times New Roman" style:font-name-complex="Times New Roman" fo:color="#000000"/>
    </style:style>
    <style:style style:name="T82" style:parent-style-name="DefaultParagraphFont" style:family="text">
      <style:text-properties fo:color="#000000"/>
    </style:style>
    <style:style style:name="T83" style:parent-style-name="apple-converted-space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 fo:color="#000000"/>
    </style:style>
    <style:style style:name="T107" style:parent-style-name="DefaultParagraphFont" style:family="text">
      <style:text-properties style:font-name="Times New Roman" style:font-name-complex="Times New Roman" fo:color="#000000"/>
    </style:style>
    <style:style style:name="T108" style:parent-style-name="DefaultParagraphFont" style:family="text">
      <style:text-properties style:font-name="Times New Roman" style:font-name-complex="Times New Roman" fo:color="#000000"/>
    </style:style>
    <style:style style:name="T109" style:parent-style-name="DefaultParagraphFont" style:family="text">
      <style:text-properties style:font-name="Times New Roman" style:font-name-complex="Times New Roman" fo:color="#000000"/>
    </style:style>
    <style:style style:name="T110" style:parent-style-name="DefaultParagraphFont" style:family="text">
      <style:text-properties style:font-name="Times New Roman" style:font-name-complex="Times New Roman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name="Times New Roman" style:font-name-complex="Times New Roman" fo:color="#000000"/>
    </style:style>
    <style:style style:name="T113" style:parent-style-name="DefaultParagraphFont" style:family="text">
      <style:text-properties style:font-name="Times New Roman" style:font-name-complex="Times New Roman" fo:color="#000000"/>
    </style:style>
    <style:style style:name="T114" style:parent-style-name="DefaultParagraphFont" style:family="text">
      <style:text-properties style:font-name="Times New Roman" style:font-name-complex="Times New Roman" fo:color="#000000"/>
    </style:style>
    <style:style style:name="T115" style:parent-style-name="DefaultParagraphFont" style:family="text">
      <style:text-properties style:font-name="Times New Roman" style:font-name-complex="Times New Roman" fo:color="#000000"/>
    </style:style>
    <style:style style:name="T116" style:parent-style-name="DefaultParagraphFont" style:family="text">
      <style:text-properties style:font-name="Times New Roman" style:font-name-complex="Times New Roman" fo:color="#000000"/>
    </style:style>
    <style:style style:name="T117" style:parent-style-name="DefaultParagraphFont" style:family="text">
      <style:text-properties style:font-name="Times New Roman" style:font-name-complex="Times New Roman" fo:color="#000000"/>
    </style:style>
    <style:style style:name="T118" style:parent-style-name="DefaultParagraphFont" style:family="text">
      <style:text-properties style:font-name="Times New Roman" style:font-name-complex="Times New Roman" fo:color="#000000"/>
    </style:style>
    <style:style style:name="T119" style:parent-style-name="DefaultParagraphFont" style:family="text">
      <style:text-properties style:font-name="Times New Roman" style:font-name-complex="Times New Roman" fo:color="#000000"/>
    </style:style>
    <style:style style:name="T120" style:parent-style-name="DefaultParagraphFont" style:family="text">
      <style:text-properties style:font-name="Times New Roman" style:font-name-complex="Times New Roman" fo:color="#000000"/>
    </style:style>
    <style:style style:name="T121" style:parent-style-name="DefaultParagraphFont" style:family="text">
      <style:text-properties style:font-name="Times New Roman" style:font-name-complex="Times New Roman" fo:color="#000000"/>
    </style:style>
    <style:style style:name="T122" style:parent-style-name="DefaultParagraphFont" style:family="text">
      <style:text-properties style:font-name="Times New Roman" style:font-name-complex="Times New Roman" fo:color="#000000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="Times New Roman" style:font-name-complex="Times New Roman" fo:color="#000000"/>
    </style:style>
    <style:style style:name="T130" style:parent-style-name="DefaultParagraphFont" style:family="text">
      <style:text-properties style:font-name="Times New Roman" style:font-name-complex="Times New Roman" fo:color="#000000"/>
    </style:style>
    <style:style style:name="T131" style:parent-style-name="DefaultParagraphFont" style:family="text">
      <style:text-properties style:font-name="Times New Roman" style:font-name-complex="Times New Roman" fo:color="#000000"/>
    </style:style>
    <style:style style:name="T132" style:parent-style-name="DefaultParagraphFont" style:family="text">
      <style:text-properties style:font-name="Times New Roman" style:font-name-complex="Times New Roman" fo:color="#000000"/>
    </style:style>
    <style:style style:name="T133" style:parent-style-name="DefaultParagraphFont" style:family="text">
      <style:text-properties style:font-name="Times New Roman" style:font-name-complex="Times New Roman" fo:color="#000000"/>
    </style:style>
    <style:style style:name="T134" style:parent-style-name="DefaultParagraphFont" style:family="text">
      <style:text-properties style:font-name="Times New Roman" style:font-name-complex="Times New Roman" fo:color="#000000"/>
    </style:style>
    <style:style style:name="T135" style:parent-style-name="DefaultParagraphFont" style:family="text">
      <style:text-properties style:font-name="Times New Roman" style:font-name-complex="Times New Roman" fo:color="#000000"/>
    </style:style>
    <style:style style:name="T136" style:parent-style-name="DefaultParagraphFont" style:family="text">
      <style:text-properties style:font-name="Times New Roman" style:font-name-complex="Times New Roman" fo:color="#000000"/>
    </style:style>
    <style:style style:name="T137" style:parent-style-name="DefaultParagraphFont" style:family="text">
      <style:text-properties style:font-name="Times New Roman" style:font-name-complex="Times New Roman" fo:color="#000000"/>
    </style:style>
    <style:style style:name="T138" style:parent-style-name="DefaultParagraphFont" style:family="text">
      <style:text-properties style:font-name="Times New Roman" style:font-name-complex="Times New Roman" fo:color="#000000"/>
    </style:style>
    <style:style style:name="T139" style:parent-style-name="DefaultParagraphFont" style:family="text">
      <style:text-properties style:font-name="Times New Roman" style:font-name-complex="Times New Roman" fo:color="#000000"/>
    </style:style>
    <style:style style:name="T140" style:parent-style-name="DefaultParagraphFont" style:family="text">
      <style:text-properties style:font-name="Times New Roman" style:font-name-complex="Times New Roman" fo:color="#000000"/>
    </style:style>
    <style:style style:name="T141" style:parent-style-name="DefaultParagraphFont" style:family="text">
      <style:text-properties style:font-name="Times New Roman" style:font-name-complex="Times New Roman" fo:color="#000000"/>
    </style:style>
    <style:style style:name="T142" style:parent-style-name="DefaultParagraphFont" style:family="text">
      <style:text-properties style:font-name="Times New Roman" style:font-name-complex="Times New Roman" fo:color="#000000"/>
    </style:style>
    <style:style style:name="T143" style:parent-style-name="DefaultParagraphFont" style:family="text">
      <style:text-properties style:font-name="Times New Roman" style:font-name-complex="Times New Roman" fo:color="#000000"/>
    </style:style>
    <style:style style:name="T144" style:parent-style-name="DefaultParagraphFont" style:family="text">
      <style:text-properties style:font-name="Times New Roman" style:font-name-complex="Times New Roman"/>
    </style:style>
    <style:style style:name="T145" style:parent-style-name="DefaultParagraphFont" style:family="text">
      <style:text-properties style:font-name="Times New Roman" style:font-name-complex="Times New Roman"/>
    </style:style>
    <style:style style:name="T146" style:parent-style-name="DefaultParagraphFont" style:family="text">
      <style:text-properties style:font-name="Times New Roman" style:font-name-complex="Times New Roman"/>
    </style:style>
    <style:style style:name="T147" style:parent-style-name="DefaultParagraphFont" style:family="text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DefaultParagraphFont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T151" style:parent-style-name="DefaultParagraphFont" style:family="text">
      <style:text-properties style:font-name="Times New Roman" style:font-name-complex="Times New Roman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154" style:parent-style-name="DefaultParagraphFont" style:family="text">
      <style:text-properties style:font-name="Times New Roman" style:font-name-complex="Times New Roman"/>
    </style:style>
    <style:style style:name="T155" style:parent-style-name="DefaultParagraphFont" style:family="text">
      <style:text-properties style:font-name="Times New Roman" style:font-name-complex="Times New Roman"/>
    </style:style>
    <style:style style:name="T156" style:parent-style-name="DefaultParagraphFont" style:family="text">
      <style:text-properties style:font-name="Times New Roman" style:font-name-complex="Times New Roman"/>
    </style:style>
    <style:style style:name="T157" style:parent-style-name="DefaultParagraphFont" style:family="text">
      <style:text-properties style:font-name="Times New Roman" style:font-name-complex="Times New Roman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="Times New Roman" style:font-name-complex="Times New Roman"/>
    </style:style>
    <style:style style:name="T160" style:parent-style-name="DefaultParagraphFont" style:family="text">
      <style:text-properties style:font-name="Times New Roman" style:font-name-complex="Times New Roman"/>
    </style:style>
    <style:style style:name="T161" style:parent-style-name="DefaultParagraphFont" style:family="text">
      <style:text-properties style:font-name="Times New Roman" style:font-name-complex="Times New Roman"/>
    </style:style>
    <style:style style:name="T162" style:parent-style-name="DefaultParagraphFont" style:family="text">
      <style:text-properties style:font-name="Times New Roman" style:font-name-complex="Times New Roman"/>
    </style:style>
    <style:style style:name="T163" style:parent-style-name="DefaultParagraphFont" style:family="text">
      <style:text-properties style:font-name="Times New Roman" style:font-name-complex="Times New Roman"/>
    </style:style>
    <style:style style:name="T164" style:parent-style-name="DefaultParagraphFont" style:family="text">
      <style:text-properties style:font-name="Times New Roman" style:font-name-complex="Times New Roman" fo:color="#000000"/>
    </style:style>
    <style:style style:name="T165" style:parent-style-name="DefaultParagraphFont" style:family="text">
      <style:text-properties style:font-name="Times New Roman" style:font-name-complex="Times New Roman" fo:color="#000000"/>
    </style:style>
    <style:style style:name="T166" style:parent-style-name="DefaultParagraphFont" style:family="text">
      <style:text-properties style:font-name="Times New Roman" style:font-name-complex="Times New Roman" fo:color="#000000"/>
    </style:style>
    <style:style style:name="T167" style:parent-style-name="DefaultParagraphFont" style:family="text">
      <style:text-properties style:font-name="Times New Roman" style:font-name-complex="Times New Roman" fo:color="#000000"/>
    </style:style>
    <style:style style:name="T168" style:parent-style-name="DefaultParagraphFont" style:family="text">
      <style:text-properties style:font-name="Times New Roman" style:font-name-complex="Times New Roman" fo:color="#000000"/>
    </style:style>
    <style:style style:name="T169" style:parent-style-name="DefaultParagraphFont" style:family="text">
      <style:text-properties style:font-name="Times New Roman" style:font-name-complex="Times New Roman" fo:color="#000000"/>
    </style:style>
    <style:style style:name="T170" style:parent-style-name="DefaultParagraphFont" style:family="text">
      <style:text-properties style:font-name="Times New Roman" style:font-name-complex="Times New Roman" fo:color="#000000"/>
    </style:style>
    <style:style style:name="T171" style:parent-style-name="DefaultParagraphFont" style:family="text">
      <style:text-properties style:font-name="Times New Roman" style:font-name-complex="Times New Roman" fo:color="#000000"/>
    </style:style>
    <style:style style:name="T172" style:parent-style-name="DefaultParagraphFont" style:family="text">
      <style:text-properties style:font-name="Times New Roman" style:font-name-complex="Times New Roman" fo:color="#000000"/>
    </style:style>
    <style:style style:name="T173" style:parent-style-name="DefaultParagraphFont" style:family="text">
      <style:text-properties style:font-name="Times New Roman" style:font-name-complex="Times New Roman" fo:color="#000000"/>
    </style:style>
    <style:style style:name="T174" style:parent-style-name="DefaultParagraphFont" style:family="text">
      <style:text-properties style:font-name="Times New Roman" style:font-name-complex="Times New Roman" fo:color="#000000"/>
    </style:style>
    <style:style style:name="T175" style:parent-style-name="DefaultParagraphFont" style:family="text">
      <style:text-properties style:font-name="Times New Roman" style:font-name-complex="Times New Roman" fo:color="#000000"/>
    </style:style>
    <style:style style:name="T176" style:parent-style-name="DefaultParagraphFont" style:family="text">
      <style:text-properties style:font-name="Times New Roman" style:font-name-complex="Times New Roman" fo:color="#000000"/>
    </style:style>
    <style:style style:name="T177" style:parent-style-name="DefaultParagraphFont" style:family="text">
      <style:text-properties style:font-name="Times New Roman" style:font-name-complex="Times New Roman" fo:color="#000000"/>
    </style:style>
    <style:style style:name="T178" style:parent-style-name="DefaultParagraphFont" style:family="text">
      <style:text-properties style:font-name="Times New Roman" style:font-name-complex="Times New Roman" fo:color="#000000"/>
    </style:style>
    <style:style style:name="T179" style:parent-style-name="DefaultParagraphFont" style:family="text">
      <style:text-properties style:font-name="Times New Roman" style:font-name-complex="Times New Roman" fo:color="#000000"/>
    </style:style>
    <style:style style:name="T180" style:parent-style-name="DefaultParagraphFont" style:family="text">
      <style:text-properties style:font-name="Times New Roman" style:font-name-complex="Times New Roman" fo:color="#000000"/>
    </style:style>
    <style:style style:name="T181" style:parent-style-name="DefaultParagraphFont" style:family="text">
      <style:text-properties style:font-name="Times New Roman" style:font-name-complex="Times New Roman" fo:color="#000000"/>
    </style:style>
    <style:style style:name="T182" style:parent-style-name="DefaultParagraphFont" style:family="text">
      <style:text-properties style:font-name="Times New Roman" style:font-name-complex="Times New Roman" fo:color="#000000"/>
    </style:style>
    <style:style style:name="T183" style:parent-style-name="DefaultParagraphFont" style:family="text">
      <style:text-properties style:font-name="Times New Roman" style:font-name-complex="Times New Roman" fo:color="#000000"/>
    </style:style>
    <style:style style:name="T184" style:parent-style-name="DefaultParagraphFont" style:family="text">
      <style:text-properties style:font-name="Times New Roman" style:font-name-complex="Times New Roman" fo:color="#000000"/>
    </style:style>
    <style:style style:name="T185" style:parent-style-name="DefaultParagraphFont" style:family="text">
      <style:text-properties style:font-name="Times New Roman" style:font-name-complex="Times New Roman"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="Times New Roman" style:font-name-complex="Times New Roman" style:language-asian="lt" style:country-asian="LT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91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9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93" style:parent-style-name="Normal" style:family="paragraph">
      <style:paragraph-properties fo:text-align="justify" fo:margin-left="0.6437in">
        <style:tab-stops/>
      </style:paragraph-properties>
      <style:text-properties style:font-name="Times New Roman" style:font-name-complex="Times New Roman" fo:font-weight="bold" style:font-weight-asian="bold"/>
    </style:style>
    <style:style style:name="P194" style:parent-style-name="Normal" style:family="paragraph">
      <style:paragraph-properties fo:text-align="justify" fo:margin-left="0.6437in" fo:text-indent="-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5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198" style:parent-style-name="DefaultParagraphFont" style:family="text">
      <style:text-properties style:font-name="Times New Roman" style:font-name-complex="Times New Roman"/>
    </style:style>
    <style:style style:name="T199" style:parent-style-name="DefaultParagraphFont" style:family="text">
      <style:text-properties fo:text-transform="uppercase" fo:color="#000000"/>
    </style:style>
    <style:style style:name="T200" style:parent-style-name="DefaultParagraphFont" style:family="text">
      <style:text-properties fo:text-transform="uppercase" fo:color="#000000" style:text-position="super 66.6%"/>
    </style:style>
    <style:style style:name="T201" style:parent-style-name="DefaultParagraphFont" style:family="text">
      <style:text-properties fo:text-transform="uppercase" fo:color="#000000"/>
    </style:style>
    <style:style style:name="T202" style:parent-style-name="DefaultParagraphFont" style:family="text">
      <style:text-properties fo:text-transform="uppercase" fo:color="#000000" style:text-position="super 66.6%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text-transform="uppercase" fo:color="#000000" fo:font-size="13.5pt" style:font-size-asian="13.5pt" style:font-size-complex="13.5pt"/>
    </style:style>
    <style:style style:name="T205" style:parent-style-name="DefaultParagraphFont" style:family="text">
      <style:text-properties style:font-name="Times New Roman" style:font-name-complex="Times New Roman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apple-converted-space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apple-converted-space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="Times New Roman" style:font-name-complex="Times New Roman" style:language-asian="lt" style:country-asian="LT"/>
    </style:style>
    <style:style style:name="T214" style:parent-style-name="DefaultParagraphFont" style:family="text">
      <style:text-properties style:font-name="Times New Roman" style:font-name-complex="Times New Roman" fo:color="#000000"/>
    </style:style>
    <style:style style:name="P215" style:parent-style-name="Normal" style:family="paragraph">
      <style:paragraph-properties fo:text-align="justify" fo:text-indent="0.6437in"/>
      <style:text-properties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1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font-name="Times New Roman" style:font-name-complex="Times New Roman" fo:color="#000000"/>
    </style:style>
    <style:style style:name="T225" style:parent-style-name="DefaultParagraphFont" style:family="text">
      <style:text-properties style:font-name="Times New Roman" style:font-name-complex="Times New Roman" fo:color="#000000"/>
    </style:style>
    <style:style style:name="T226" style:parent-style-name="DefaultParagraphFont" style:family="text">
      <style:text-properties style:font-name="Times New Roman" style:font-name-complex="Times New Roman" fo:color="#000000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2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Times New Roman" style:font-name-complex="Times New Roman"/>
    </style:style>
    <style:style style:name="T232" style:parent-style-name="DefaultParagraphFont" style:family="text">
      <style:text-properties style:font-name="Times New Roman" style:font-name-complex="Times New Roman"/>
    </style:style>
    <style:style style:name="T233" style:parent-style-name="DefaultParagraphFont" style:family="text">
      <style:text-properties style:font-name="Times New Roman" style:font-name-complex="Times New Roman"/>
    </style:style>
    <style:style style:name="T234" style:parent-style-name="DefaultParagraphFont" style:family="text">
      <style:text-properties style:font-name="Times New Roman" style:font-name-complex="Times New Roman"/>
    </style:style>
    <style:style style:name="T235" style:parent-style-name="DefaultParagraphFont" style:family="text">
      <style:text-properties style:font-name="Times New Roman" style:font-name-complex="Times New Roman"/>
    </style:style>
    <style:style style:name="T236" style:parent-style-name="DefaultParagraphFont" style:family="text">
      <style:text-properties style:font-name="Times New Roman" style:font-name-complex="Times New Roman"/>
    </style:style>
    <style:style style:name="T237" style:parent-style-name="DefaultParagraphFont" style:family="text">
      <style:text-properties style:font-name="Times New Roman" style:font-name-complex="Times New Roman"/>
    </style:style>
    <style:style style:name="P23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3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1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42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4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5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4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49" style:parent-style-name="DefaultParagraphFont" style:family="text">
      <style:text-properties fo:font-weight="bold" style:font-weight-asian="bold" style:language-asian="lt" style:country-asian="LT"/>
    </style:style>
    <style:style style:name="P250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font-weight-complex="bold"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fo:font-weight="bold" style:font-weight-asian="bold" style:language-asian="lt" style:country-asian="L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style:language-asian="lt" style:country-asian="LT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5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5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5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263" style:parent-style-name="Normal" style:family="paragraph">
      <style:paragraph-properties fo:text-align="justify" fo:text-indent="0.3937in"/>
      <style:text-properties style:font-name="Times New Roman" style:font-name-complex="Times New Roman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name="Times New Roman" style:font-name-complex="Times New Roman" style:language-asian="lt" style:country-asian="LT"/>
    </style:style>
    <style:style style:name="T266" style:parent-style-name="DefaultParagraphFont" style:family="text">
      <style:text-properties style:font-name="Times New Roman" style:font-name-complex="Times New Roman" style:language-asian="lt" style:country-asian="LT"/>
    </style:style>
    <style:style style:name="T267" style:parent-style-name="DefaultParagraphFont" style:family="text">
      <style:text-properties style:font-name="Times New Roman" style:font-name-complex="Times New Roman" style:language-asian="lt" style:country-asian="LT"/>
    </style:style>
    <style:style style:name="T268" style:parent-style-name="DefaultParagraphFont" style:family="text">
      <style:text-properties style:font-name="Times New Roman" style:font-name-complex="Times New Roman" style:language-asian="lt" style:country-asian="LT"/>
    </style:style>
    <style:style style:name="T269" style:parent-style-name="DefaultParagraphFont" style:family="text">
      <style:text-properties style:font-name="Times New Roman" style:font-name-complex="Times New Roman" style:language-asian="lt" style:country-asian="LT"/>
    </style:style>
    <style:style style:name="T270" style:parent-style-name="DefaultParagraphFont" style:family="text">
      <style:text-properties style:font-name="Times New Roman" style:font-name-complex="Times New Roman" style:language-asian="lt" style:country-asian="LT"/>
    </style:style>
    <style:style style:name="T271" style:parent-style-name="DefaultParagraphFont" style:family="text">
      <style:text-properties style:font-name="Times New Roman" style:font-name-complex="Times New Roman"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3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5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7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7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79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1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2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3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6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7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88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89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90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1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2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293" style:parent-style-name="Normal" style:family="paragraph">
      <style:paragraph-properties fo:text-align="justify" fo:text-indent="0.3937in"/>
      <style:text-properties style:font-name="Times New Roman" style:font-name-complex="Times New Roman" fo:font-style="italic" style:font-style-asian="italic"/>
    </style:style>
    <style:style style:name="P294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95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/>
    </style:style>
    <style:style style:name="P296" style:parent-style-name="Normal" style:family="paragraph">
      <style:paragraph-properties fo:text-align="justify" fo:text-indent="0.3937in"/>
      <style:text-properties style:font-name="Times New Roman" style:font-name-complex="Times New Roman"/>
    </style:style>
    <style:style style:name="P297" style:parent-style-name="Normal" style:family="paragraph">
      <style:paragraph-properties fo:text-align="justify"/>
      <style:text-properties style:font-name="Times New Roman" style:font-name-complex="Times New Roman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name="Times New Roman" style:font-name-complex="Times New Roman"/>
    </style:style>
    <style:style style:name="T301" style:parent-style-name="DefaultParagraphFont" style:family="text">
      <style:text-properties style:font-name="Times New Roman" style:font-name-complex="Times New Roman"/>
    </style:style>
    <style:style style:name="T302" style:parent-style-name="DefaultParagraphFont" style:family="text">
      <style:text-properties style:font-name="Times New Roman" style:font-name-complex="Times New Roman"/>
    </style:style>
    <style:style style:name="T303" style:parent-style-name="DefaultParagraphFont" style:family="text">
      <style:text-properties style:font-name="Times New Roman" style:font-name-complex="Times New Roman"/>
    </style:style>
    <style:style style:name="T304" style:parent-style-name="DefaultParagraphFont" style:family="text">
      <style:text-properties style:font-name="Times New Roman" style:font-name-complex="Times New Roman"/>
    </style:style>
    <style:style style:name="T305" style:parent-style-name="DefaultParagraphFont" style:family="text">
      <style:text-properties style:font-name="Times New Roman" style:font-name-complex="Times New Roman"/>
    </style:style>
    <style:style style:name="T306" style:parent-style-name="DefaultParagraphFont" style:family="text">
      <style:text-properties style:font-name="Times New Roman" style:font-name-complex="Times New Roman"/>
    </style:style>
    <style:style style:name="T307" style:parent-style-name="DefaultParagraphFont" style:family="text">
      <style:text-properties style:font-name="Times New Roman" style:font-name-complex="Times New Roman"/>
    </style:style>
    <style:style style:name="T308" style:parent-style-name="DefaultParagraphFont" style:family="text">
      <style:text-properties style:font-name="Times New Roman" style:font-name-complex="Times New Roman"/>
    </style:style>
    <style:style style:name="T309" style:parent-style-name="DefaultParagraphFont" style:family="text">
      <style:text-properties style:font-name="Times New Roman" style:font-name-complex="Times New Roman"/>
    </style:style>
    <style:style style:name="T310" style:parent-style-name="DefaultParagraphFont" style:family="text">
      <style:text-properties style:font-name="Times New Roman" style:font-name-complex="Times New Roman"/>
    </style:style>
    <style:style style:name="T311" style:parent-style-name="DefaultParagraphFont" style:family="text">
      <style:text-properties style:font-name="Times New Roman" style:font-name-complex="Times New Roman"/>
    </style:style>
    <style:style style:name="T312" style:parent-style-name="DefaultParagraphFont" style:family="text">
      <style:text-properties style:font-name="Times New Roman" style:font-name-complex="Times New Roman"/>
    </style:style>
    <style:style style:name="T313" style:parent-style-name="DefaultParagraphFont" style:family="text">
      <style:text-properties style:font-name="Times New Roman" style:font-name-complex="Times New Roman"/>
    </style:style>
    <style:style style:name="T314" style:parent-style-name="DefaultParagraphFont" style:family="text">
      <style:text-properties style:font-name="Times New Roman" style:font-name-complex="Times New Roman"/>
    </style:style>
    <style:style style:name="T315" style:parent-style-name="DefaultParagraphFont" style:family="text">
      <style:text-properties style:font-name="Times New Roman" style:font-name-complex="Times New Roman"/>
    </style:style>
    <style:style style:name="T316" style:parent-style-name="DefaultParagraphFont" style:family="text">
      <style:text-properties style:font-name="Times New Roman" style:font-name-complex="Times New Roman"/>
    </style:style>
    <style:style style:name="T317" style:parent-style-name="DefaultParagraphFont" style:family="text">
      <style:text-properties style:font-name="Times New Roman" style:font-name-complex="Times New Roman"/>
    </style:style>
    <style:style style:name="T318" style:parent-style-name="DefaultParagraphFont" style:family="text">
      <style:text-properties style:font-name="Times New Roman" style:font-name-complex="Times New Roman"/>
    </style:style>
    <style:style style:name="T319" style:parent-style-name="DefaultParagraphFont" style:family="text">
      <style:text-properties style:font-name="Times New Roman" style:font-name-complex="Times New Roman"/>
    </style:style>
    <style:style style:name="T320" style:parent-style-name="DefaultParagraphFont" style:family="text">
      <style:text-properties style:font-name="Times New Roman" style:font-name-complex="Times New Roman"/>
    </style:style>
    <style:style style:name="T321" style:parent-style-name="DefaultParagraphFon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7"><text:span text:style-name="T8">LIETUVOS RESPUBLIKOS</text:span><text:span text:style-name="T9"><text:s/></text:span><text:span text:style-name="T10">ATSINAUJINANČIŲ IŠTEKLIŲ ENERGETIKOS ĮSTATYMO NR. XI – 1375<text:s/></text:span><text:span text:style-name="T11">2, 3, 5, 6, 11, 13, 14, 20</text:span><text:span text:style-name="T12">1</text:span><text:span text:style-name="T13">, 20</text:span><text:span text:style-name="T14">2</text:span><text:span text:style-name="T15">, 22, 30, 32, 48, 49, 51 STRAIPSNIŲ PAKEITIMO IR ĮSTATYMO PAPILDYMO<text:s/></text:span><text:span text:style-name="T16">13 (1), 20 (3) ĮSTATYMO NR. XIV – 1</text:span><text:span text:style-name="T17">169</text:span><text:span text:style-name="T18"><text:s/></text:span><text:span text:style-name="T19">PAKEITIMO</text:span><text:span text:style-name="T20"><text:s/></text:span><text:span text:style-name="T21">ĮSTATYMO</text:span><text:span text:style-name="T22"><text:s/></text:span></text:p>
      <text:p text:style-name="P23"><text:span text:style-name="T24">AIŠKINAMASIS RAŠTAS</text:span></text:p>
      <text:p text:style-name="P25"/>
      <text:list text:style-name="LFO3" text:continue-numbering="true">
        <text:list-item>
          <text:p text:style-name="P26"><text:span text:style-name="T27">Įstatym</text:span><text:span text:style-name="T28">o<text:s/></text:span><text:span text:style-name="T29">projekt</text:span><text:span text:style-name="T30">o</text:span><text:span text:style-name="T31"><text:s/>rengimą paskatinusios priežastys, parengt</text:span><text:span text:style-name="T32">o</text:span><text:span text:style-name="T33"><text:s/>įstatym</text:span><text:span text:style-name="T34">o<text:s/></text:span><text:span text:style-name="T35">projekt</text:span><text:span text:style-name="T36">o</text:span><text:span text:style-name="T37"><text:s/>tikslai ir uždaviniai</text:span></text:p>
        </text:list-item>
      </text:list>
      <text:p text:style-name="P38"/>
      <text:p text:style-name="P39"><text:span text:style-name="T40">Pritarus</text:span><text:span text:style-name="T41"><text:s/>Lietuvos vėjo elektrinių asociacijos siūlymams</text:span><text:span text:style-name="T42">,<text:s/></text:span><text:span text:style-name="T43">2022 m. bir</text:span><text:span text:style-name="T44">želio<text:s/></text:span><text:span text:style-name="T45">23 d.</text:span><text:span text:style-name="T46"><text:s/>priimto<text:s/></text:span><text:span text:style-name="T47">LR</text:span><text:span text:style-name="T48"><text:s/>atsinaujinančių išteklių<text:s/></text:span><text:span text:style-name="T49">energetikos įstatymo Nr. XI – 1375<text:s/></text:span><text:span text:style-name="T50">2, 3, 5, 6, 11, 13, 14, 20</text:span><text:span text:style-name="T51">1</text:span><text:span text:style-name="T52">, 20</text:span><text:span text:style-name="T53">2</text:span><text:span text:style-name="T54">, 22, 30, 32, 48, 49, 51</text:span><text:span text:style-name="T55"><text:s text:c="2"/></text:span><text:span text:style-name="T56">straipsnių pakeitimo ir įstatymo papildymo 13 (1), 20 (3) straipsniais įstatymo <text:s/>Nr. XIV – 1169 <text:s/></text:span><text:span text:style-name="T57">18</text:span><text:span text:style-name="T58"> </text:span><text:span text:style-name="T59">straipsnio<text:s/></text:span><text:span text:style-name="T60">6</text:span><text:span text:style-name="T61"><text:s/>dalyje</text:span><text:span text:style-name="T62"> (</text:span><text:span text:style-name="T63">toliau – Įstatymas</text:span><text:span text:style-name="T64">)</text:span><text:s/><text:span text:style-name="T65">numatyta, kad<text:s/></text:span><text:span text:style-name="T66">atsinaujinančių išteklių elektros energijos gamybos įmokos mokėjimas taikomas</text:span><text:span text:style-name="T67"><text:s/>ne visiems elektros energijos iš atsinaujinančių šaltinių<text:s/></text:span><text:span text:style-name="T68">gamintojams</text:span><text:span text:style-name="T69">, o tik tiems</text:span><text:span text:style-name="T70">,</text:span><text:span text:style-name="T71"><text:s/>kurie</text:span><text:span text:style-name="T72"><text:s/>leidimą gaminti elektros energiją g</text:span><text:span text:style-name="T73">aus</text:span><text:span text:style-name="T74"><text:s/>po 2023 m. liepos 1 d.</text:span><text:span text:style-name="T75"><text:s/></text:span></text:p>
      <text:p text:style-name="P76"><text:span text:style-name="T77">Vadovaujantis konstituciniu sąžiningos konkurencijos laisvės principu, rinkoje veikiantiems ar norintiems veikti ūkio subjektams turėtų būti užtikrinamos vienodos įėjimo<text:s/></text:span><text:span text:style-name="T78">į</text:span><text:span text:style-name="T79"><text:s/>rin</text:span><text:span text:style-name="T80">k</text:span><text:span text:style-name="T81">ą ir veikimo joje sąlygos. Visiems vienodai turėtų būti taikomas Įstatymo<text:s/></text:span><text:span text:style-name="T82">18</text:span><text:span text:style-name="T83"> </text:span><text:span text:style-name="T84">straipsnio<text:s/></text:span><text:span text:style-name="T85">6 dalies reikalavimas dėl atsinaujinančių išteklių elektros energijos gamybos įmokos mokėjimo bei kiti šiai veiklai taikomi reikalavimai.<text:s/></text:span><text:span text:style-name="T86">Priėmus Įstatymą, pagal kurį rinkoje įsitvirtinusiems ūkio subjektas netaikomas reikalavimas dėl atsinaujinančių išteklių energ</text:span><text:span text:style-name="T87">i</text:span><text:span text:style-name="T88">jos gamybos įmokos mokėjimo, o naujai į rinką ateinantiems – taikomas, tai gali reikšti, kad rinkoje jau veikiantie</text:span><text:span text:style-name="T89">m</text:span><text:span text:style-name="T90">s ūkio subjektams įtvirtinama ankstesnių teisių išsaugojimo<text:s/></text:span><text:span text:style-name="T91">išlyga. Kaip pažymi Ekonominio bendradarabiavimo ir plėtros organizacija, toki</text:span><text:span text:style-name="T92">a</text:span><text:span text:style-name="T93"><text:s/>išlyga, kuomet jau rinkoje veikiantiems<text:s/></text:span><text:soft-page-break/><text:span text:style-name="T94">subjektams leidžiama tęsti jų ūkinę veiklą, netaikant naujai priimtų reikalavimų, taikytinų naujai veiklą pradedantiems subjektams, gali sudaryti sąlygas jau rinkoje veikiančių ir naujai į ją siekian</text:span><text:span text:style-name="T95">č</text:span><text:span text:style-name="T96">ių<text:s/></text:span><text:span text:style-name="T97">p</text:span><text:span text:style-name="T98">atekti subjektų išlaidų disbalansui ir užkirsti kelią patekimui į atitinkamą rinką.<text:s/></text:span></text:p>
      <text:p text:style-name="P99"><text:span text:style-name="T100">Todėl m</text:span><text:span text:style-name="T101">anytina, kad<text:s/></text:span><text:span text:style-name="T102">esamas<text:s/></text:span><text:span text:style-name="T103">teisinis reguliavimas sudar</text:span><text:span text:style-name="T104">o</text:span><text:span text:style-name="T105"><text:s/>išskirtines sąlygas gamintojams, kurie leidimą<text:s/></text:span><text:span text:style-name="T106">gaminti elektros</text:span><text:span text:style-name="T107"><text:s/>energiją gavo iki 2023 m. liepos 1 d.</text:span><text:span text:style-name="T108">, taip juos privilegijuojant</text:span><text:span text:style-name="T109">. Atitinkamai<text:s/></text:span><text:span text:style-name="T110"><text:s/></text:span><text:span text:style-name="T111">naujiems atsinaujinančių išteklių elektros energijos gamintojams sudaromos<text:s/></text:span><text:span text:style-name="T112">ženkliai blogesn</text:span><text:span text:style-name="T113">ė</text:span><text:span text:style-name="T114">s konkurencin</text:span><text:span text:style-name="T115">ė</text:span><text:span text:style-name="T116">s</text:span><text:span text:style-name="T117"><text:s/>sąlygos,<text:s/></text:span><text:span text:style-name="T118"><text:s/></text:span><text:span text:style-name="T119">apsunkin</text:span><text:span text:style-name="T120">amas</text:span><text:span text:style-name="T121"><text:s/>naujokų patekim</text:span><text:span text:style-name="T122">as</text:span><text:span text:style-name="T123"><text:s/>į rinką</text:span><text:span text:style-name="T124">,<text:s/></text:span><text:span text:style-name="T125">jiems gali būti sudėtingiau nei esamiesiems vykdyti veiklą, gali mažėti paskatos pradėti atitinkamą veiklą</text:span><text:span text:style-name="T126">,<text:s/></text:span><text:span text:style-name="T127">taip juos diskriminuojant.<text:s/></text:span></text:p>
      <text:p text:style-name="P128"><text:span text:style-name="T129">Pažymėtina, kad<text:s/></text:span><text:span text:style-name="T130">Įstatymo<text:s/></text:span><text:span text:style-name="T131">nuostata buvo priimta, motyvuojant<text:s/></text:span><text:span text:style-name="T132">jau veikiančių gamintojų<text:s/></text:span><text:span text:style-name="T133">ir bendruomenių<text:s/></text:span><text:span text:style-name="T134">teisėt</text:span><text:span text:style-name="T135">ų</text:span><text:span text:style-name="T136"><text:s/>lūkesči</text:span><text:span text:style-name="T137">ų galimu pažeidimu. Šiame ko</text:span><text:span text:style-name="T138">ntekste atkreipiame dėmesį, kad<text:s/></text:span><text:span text:style-name="T139">teikiama pagal šias sutartis parama<text:s/></text:span><text:span text:style-name="T140">vietos bendruomenėms<text:s/></text:span><text:span text:style-name="T141">yra ženkliai, net keliolika kartų, mažesnė negu atsinaujinančių išteklių elektros energijos gamybos įmoka, kuri bus privaloma naujoms elektrinėms.</text:span><text:span text:style-name="T142"><text:s/>Be to, minėtos paramos sutartys yra savanoriškos, jas sudaryti nėra įstatyminio pagrindo</text:span><text:span text:style-name="T143">.</text:span><text:span text:style-name="T144"><text:s/></text:span><text:span text:style-name="T145">Taigi</text:span><text:span text:style-name="T146"><text:s/>abejotina, kad</text:span><text:span text:style-name="T147"><text:s/>ben</text:span><text:span text:style-name="T148">d</text:span><text:span text:style-name="T149">ruomenės</text:span><text:span text:style-name="T150">,</text:span><text:span text:style-name="T151"><text:s/>jau turinčios sutartis su atsinaujinančių išteklių elektros energijos gamintojais<text:s/></text:span><text:span text:style-name="T152">ir toliau gausiančios<text:s/></text:span><text:span text:style-name="T153">keliolika</text:span><text:span text:style-name="T154"><text:s/>kartų mažesnę paramą negu galėtų gauti</text:span><text:span text:style-name="T155">,</text:span><text:span text:style-name="T156"><text:s/></text:span><text:span text:style-name="T157">jeigu gamybos įmoka būtų taikoma jau rinkoje esantiems atsinaujinančių išteklių elektros energijos gamintojams</text:span><text:span text:style-name="T158">, turi lūkestį<text:s/></text:span><text:span text:style-name="T159">išlaikyti esamą situaciją.<text:s/></text:span><text:span text:style-name="T160"><text:s/></text:span><text:span text:style-name="T161"><text:tab/></text:span><text:span text:style-name="T162">M</text:span><text:span text:style-name="T163">anytina,<text:s/></text:span><text:span text:style-name="T164">kad nuostata vienašališka, iškreipia situaciją rinkoje,<text:s/></text:span><text:span text:style-name="T165">toks teisinis reguliavimas</text:span><text:span text:style-name="T166"><text:s/>-<text:s/></text:span><text:span text:style-name="T167">visam laikui netaikyti atsinaujinančių išteklių elektros energijos gamybos įmokos mokėjimo</text:span><text:span text:style-name="T168"><text:s/>esamiems gamintojams</text:span><text:span text:style-name="T169"><text:s/>-<text:s/></text:span><text:span text:style-name="T170"><text:s/></text:span><text:span text:style-name="T171">nėra<text:s/></text:span><text:span text:style-name="T172">proporcingas ir<text:s/></text:span><text:span text:style-name="T173">nea</text:span><text:span text:style-name="T174">titinka sąžiningos konkurencijos princip</text:span><text:span text:style-name="T175">ų</text:span><text:span text:style-name="T176"><text:s/>(draudžianči</text:span><text:span text:style-name="T177">ų</text:span><text:span text:style-name="T178"><text:s/>suteikti privilegijų arba diskriminuoti atskirus rinkos dalyvius ar jų grupes).</text:span><text:span text:style-name="T179"><text:s/></text:span><text:span text:style-name="T180"><text:s/></text:span><text:span text:style-name="T181">S</text:span><text:span text:style-name="T182">iūlomu teisiniu reguliavimu<text:s/></text:span><text:span text:style-name="T183">siekiama užtikrinti teisinio reguliavimo atitikt</text:span><text:span text:style-name="T184">į</text:span><text:span text:style-name="T185"><text:s/>konstituciniams proporcingumo ir sąžiningos konkurencijos principams.<text:s/></text:span></text:p>
      <text:p text:style-name="P186"><text:span text:style-name="T187"><text:tab/></text:span><text:span text:style-name="T188"><text:s/></text:span></text:p>
      <text:p text:style-name="P189"/>
      <text:soft-page-break/>
      <text:p text:style-name="P190">2. Įstatymo<text:s/>projekto<text:s/>iniciatoriai ir rengėjai</text:p>
      <text:p text:style-name="P191"/>
      <text:p text:style-name="P192">Įstatymo<text:s/>projektą<text:s/>parengė Seimo narė Laima Nagienė.<text:s/></text:p>
      <text:p text:style-name="P193"/>
      <text:p text:style-name="P194">3.<text:tab/>Dabartinis teisinis įstatymo projekto<text:s/>aptartų teisinių santykių reglamentavimas</text:p>
      <text:p text:style-name="P195"/>
      <text:p text:style-name="P196"><text:span text:style-name="T197">Lietuvos Respublikos atsinaujinančių išteklių<text:s/></text:span><text:span text:style-name="T198">energetikos įstatymo Nr. XI – 1375<text:s/></text:span><text:span text:style-name="T199">2, 3, 5, 6, 11, 13, 14, 20</text:span><text:span text:style-name="T200">1</text:span><text:span text:style-name="T201">, 20</text:span><text:span text:style-name="T202">2</text:span><text:span text:style-name="T203">, 22, 30, 32, 48, 49, 51</text:span><text:span text:style-name="T204"><text:s text:c="2"/></text:span><text:span text:style-name="T205">straipsnių pakeitimo ir įstatymo papildymo 13 (1), 20 (3) straipsniais įstatymo <text:s/>Nr. XIV – 1169 <text:s/></text:span><text:span text:style-name="T206">18</text:span><text:span text:style-name="T207"> </text:span><text:span text:style-name="T208">straipsnio<text:s/></text:span><text:span text:style-name="T209">6</text:span><text:span text:style-name="T210"><text:s/>dalyje</text:span><text:span text:style-name="T211"> (</text:span><text:span text:style-name="T212">Įstatymo įsigaliojimas, taikymas ir įgyvendinimas)</text:span><text:s/><text:span text:style-name="T213">numatyta, kad<text:s/></text:span><text:span text:style-name="T214">atsinaujinančių išteklių elektros energijos gamybos įmokos mokėjimas taikomas gamintojams, leidimą gaminti elektros energiją gaminantiems po 2023 m. liepos 1 d.</text:span></text:p>
      <text:p text:style-name="P215"/>
      <text:p text:style-name="P216">4. Naujos teisinio reglamentavimo nuostatos ir kokių teigiamų rezultatų laukiama</text:p>
      <text:p text:style-name="P217"/>
      <text:p text:style-name="P218"><text:tab/>Nauju teisiniu reguliavimu siekiama numatyti, kad<text:s/><text:span text:style-name="T219">elektros energijos gamybos įmokos mokėjimas taikomas<text:s/></text:span><text:span text:style-name="T220">visiems elektros energijos iš atsinaujinančių šaltinių<text:s/></text:span><text:span text:style-name="T221">gamintojams nuo 2023 m. liepos 1 d.</text:span><text:span text:style-name="T222"><text:s/></text:span><text:span text:style-name="T223">Taip siekiama<text:s/></text:span><text:span text:style-name="T224">užtikrinti teisinio reguliavimo atitikt</text:span><text:span text:style-name="T225">į</text:span><text:span text:style-name="T226"><text:s/>konstituciniams proporcingumo ir sąžiningos konkurencijos principams.<text:s/></text:span></text:p>
      <text:p text:style-name="P227"/>
      <text:p text:style-name="P228">5. Numatomo teisinio reguliavimo poveikio vertinimo rezultatai, galimos neigiamos priimto įstatymo pasekmės ir kokių priemonių reikėtų imtis, kad tokių pasekmių būtų išvengta</text:p>
      <text:p text:style-name="P229"/>
      <text:p text:style-name="P230"><text:span text:style-name="T231">Priėmus teikiam</text:span><text:span text:style-name="T232">ą</text:span><text:span text:style-name="T233"><text:s/>Įstatym</text:span><text:span text:style-name="T234">o</text:span><text:span text:style-name="T235"><text:s/>projekt</text:span><text:span text:style-name="T236">ą</text:span><text:span text:style-name="T237"><text:s/>neigiamų pasekmių nenumatoma.<text:s/></text:span></text:p>
      <text:p text:style-name="P238"/>
      <text:soft-page-break/>
      <text:p text:style-name="P239">6. Galima priimtų įstatymų įtaka kriminogeninei situacijai, korupcijai</text:p>
      <text:p text:style-name="P240"/>
      <text:p text:style-name="P241">Įstatymo<text:s/>projektas<text:s/>įtakos kriminogeninei situacijai ir korupcijai neturės.</text:p>
      <text:p text:style-name="P242"/>
      <text:p text:style-name="P243">7. Įstatymų įtaka verslo sąlygoms ir jo plėtrai</text:p>
      <text:p text:style-name="P244"/>
      <text:p text:style-name="P245">Įstatymo projektas įtakos verslo sąlygoms ir jo plėtrai neturi.</text:p>
      <text:p text:style-name="P246"/>
      <text:p text:style-name="P247"><text:span text:style-name="T248">8.<text:s/></text:span><text:span text:style-name="T249">Ar įstatymo projektas neprieštarauja strateginio lygmens planavimo dokumentams</text:span></text:p>
      <text:p text:style-name="P250"/>
      <text:p text:style-name="P251">Įstatymo projektas strateginio lygmens planavimo dokumentams neprieštarauja.<text:s/></text:p>
      <text:p text:style-name="P252"/>
      <text:p text:style-name="P253"><text:span text:style-name="T254">9.<text:s/></text:span><text:span text:style-name="T255">Įstatymų inkorporavimas į teisinę sistemą, kokius teisės aktus būtina priimti, kokius galiojančius teisės aktus reikia pakeisti ar pripažinti netekusiais galios</text:span></text:p>
      <text:p text:style-name="P256"/>
      <text:p text:style-name="P257">Priėmus Įstatymo projektą, kitų įstatymų keisti nereikės.<text:s/></text:p>
      <text:p text:style-name="P258"/>
      <text:p text:style-name="P259"><text:span text:style-name="T260">10</text:span><text:span text:style-name="T261">. Į</text:span><text:span text:style-name="T262">statymų projektų atitiktis Lietuvos Respublikos valstybinės kalbos įstatymo ir Lietuvos Respublikos teisėkūros pagrindų įstatymo reikalavimams bei bendrinės lietuvių kalbos normoms, o Įstatymų projektų sąvokos ir jas įvardijantys terminai įvertinti Terminų banko įstatymo ir jo įgyvendinamųjų teisės aktų nustatyta tvarka</text:span></text:p>
      <text:p text:style-name="P263"/>
      <text:p text:style-name="P264"><text:span text:style-name="T265">Įstatym</text:span><text:span text:style-name="T266">o</text:span><text:span text:style-name="T267"><text:s/>projekta</text:span><text:span text:style-name="T268">s</text:span><text:span text:style-name="T269"><text:s/>parengt</text:span><text:span text:style-name="T270">as</text:span><text:span text:style-name="T271"><text:s/>laikantis Valstybinės kalbos įstatymo ir Teisėkūros pagrindų įstatymo reikalavimų ir atitinka bendrinės lietuvių kalbos normas.<text:s/></text:span></text:p>
      <text:p text:style-name="P272"/>
      <text:soft-page-break/>
      <text:p text:style-name="P273">11. Įstatymų projektų atitikimas Europos žmogaus teisių ir pagrindinių laisvių apsaugos konvencijos nuostatoms ir Europos Sąjungos teisei</text:p>
      <text:p text:style-name="P274"/>
      <text:p text:style-name="P275">Įstatymo<text:s/>projekto<text:s/>nuostatos Europos žmogaus teisių ir pagrindinių laisvių apsaugos konvencijos nuostatoms ir Europos Sąjungos dokumentams neprieštarauja.</text:p>
      <text:p text:style-name="P276"/>
      <text:p text:style-name="P277">12. Įstatymui įgyvendinti reikalingi įgyvendinamieji teisės aktai, šių aktų rengėjai</text:p>
      <text:p text:style-name="P278"/>
      <text:p text:style-name="P279">Įstatymui įgyvendinti<text:s/>nėra reikalingi įgyvendinamieji teisės aktai.<text:s/><text:s/></text:p>
      <text:p text:style-name="P280"/>
      <text:p text:style-name="P281">13. Kiek valstybės, savivaldybių biudžetų ir kitų valstybės įsteigtų fondų lėšų prireiks įstatymams įgyvendinti, ar bus galima sutaupyti (pateikiami prognozuojami rodikliai einamaisiais ir artimiausiais 3 biudžetiniais metais)</text:p>
      <text:p text:style-name="P282"/>
      <text:p text:style-name="P283">Įstatymui įgyvendinti<text:s/>valstybės, savivaldybių biudžetų ir kitų valstybės įsteigtų fondų<text:s/>lėšų neprireiks.<text:s/></text:p>
      <text:p text:style-name="P284"/>
      <text:p text:style-name="P285">14. Projektų rengimo metu gauti specialistų vertinimai ir išvados</text:p>
      <text:p text:style-name="P286"/>
      <text:p text:style-name="P287">Įstatymo projekto rengimo metu gauti specialistų vertinimų ir išvadų nereikės.</text:p>
      <text:p text:style-name="P288"/>
      <text:p text:style-name="P289">15. Reikšminiai įstatymo projektų žodžiai.<text:s/></text:p>
      <text:p text:style-name="P290"/>
      <text:p text:style-name="P291">Įstatymo<text:s/>projekto<text:s/>reikšminiai žodžiai, kurių reikia šiam projektui įtraukti į kompiuterinę paieškos sistemą, įskaitant reikšminius žodžius pagal Europos žodyną Eurovoc:<text:s/></text:p>
      <text:soft-page-break/>
      <text:p text:style-name="P292">Atsinaujinančių išteklių elektros energijos gamybos įmoka, atsinaujinančių išteklių elektros energijos gamintojas.<text:s/></text:p>
      <text:p text:style-name="P293"/>
      <text:p text:style-name="P294">16. Kiti, iniciatorių nuomone, reikalingi pagrindimai ir paaiškinimai</text:p>
      <text:p text:style-name="P295"/>
      <text:p text:style-name="P296">Papildomų paaiškinimų nėra.<text:s/></text:p>
      <text:p text:style-name="P297"/>
      <text:p text:style-name="P298"/>
      <text:p text:style-name="P299"><text:span text:style-name="T300">Seimo nar</text:span><text:span text:style-name="T301">ė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Laima Nagienė</text:span><text:span text:style-name="T314"><text:tab/><text:s text:c="6"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text:s text:c="50"/></text:span><text:span text:style-name="T321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zh" style:country-asian="CN"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fo:font-size="9pt" style:font-size-asian="9pt" style:font-size-complex="9pt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zh" style:country-asian="C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zh" style:country-asian="CN"/>
    </style:style>
    <style:style style:name="Revision" style:display-name="Revision" style:family="paragraph">
      <style:text-properties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</meta:initial-creator>
    <dc:creator>adlibuser</dc:creator>
    <meta:creation-date>2023-03-16T06:21:00Z</meta:creation-date>
    <dc:date>2023-03-16T06:21:00Z</dc:date>
    <meta:print-date>2023-02-27T11:34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986" meta:character-count="7809" meta:row-count="140" meta:non-whitespace-character-count="6870"/>
  </office:meta>
</office:document-meta>
</file>