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line-height="115%"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" text:anchor-type="paragraph" svg:x="4.00625in" svg:y="-0.07917in" svg:width="2.51458in" svg:height="0.92708in" style:rel-width="scale" style:rel-height="scale"><draw:text-box><text:p text:style-name="P3"/><text:p text:style-name="P4">Projekto</text:p><text:p text:style-name="P5">lyginamasis variantas</text:p><text:p text:style-name="P6"/><text:p text:style-name="P7"/></draw:text-box><svg:title/><svg:desc/></draw:frame></text:span><text:span text:style-name="T8"><text:s text:c="70"/></text:span></text:p>
      <text:p text:style-name="P9"/>
      <text:p text:style-name="P10"/>
      <text:p text:style-name="P11"/>
      <text:p text:style-name="P12"/>
      <text:p text:style-name="P13">LIETUVOS RESPUBLIKOS</text:p>
      <text:p text:style-name="P14">GAMTINIŲ DUJŲ ĮSTATYMO NR.<text:s/>VIII-1973<text:s/>28<text:s/>STRAIPSNIO PAKEITIMO<text:s/></text:p>
      <text:p text:style-name="P15">ĮSTATYMAS</text:p>
      <text:p text:style-name="P16"/>
      <text:p text:style-name="P17">2017 m. <text:s text:c="25"/>d. Nr.</text:p>
      <text:p text:style-name="P18">Vilnius</text:p>
      <text:p text:style-name="P19"><text:span text:style-name="T20">1 straipsnis.<text:s/></text:span><text:span text:style-name="T21">28 straipsnio pakeitimas</text:span></text:p>
      <text:p text:style-name="P22">Pakeisti 28 straipsnio 7 dalį ir ją išdėstyti taip:</text:p>
      <text:p text:style-name="P23"><text:span text:style-name="T24">„</text:span><text:span text:style-name="T25">7. Nustačiusi, kad perdavimo sistemos operatorius<text:s/></text:span><text:span text:style-name="T26">nebeatitinka</text:span><text:span text:style-name="T27"><text:s/>šio įstatymo</text:span><text:span text:style-name="T28"><text:s/></text:span><text:span text:style-name="T29">aštuntojo skirsnio reikalavimų</text:span><text:span text:style-name="T30">, Komisija<text:s/></text:span><text:span text:style-name="T31">gali skirti</text:span><text:span text:style-name="T32"><text:s/></text:span><text:span text:style-name="T33">skiria<text:s/></text:span><text:span text:style-name="T34">baudas, sudarančias iki 10 procentų šios gamtinių dujų įmonės metinių pajamų,<text:s/></text:span><text:span text:style-name="T35">gaunamų iš perdavimo veiklos</text:span><text:span text:style-name="T36">, laikinai<text:s/></text:span><text:span text:style-name="T37">apriboti</text:span><text:span text:style-name="T38"><text:s/></text:span><text:span text:style-name="T39">apriboja<text:s/></text:span><text:span text:style-name="T40">tas asmens ar asmens dalyvių teises, kurių įgyvendinimas pažeidžia šio įstatymo aštuntojo skirsnio reikalavimus, ir įpareigoti šią gamtinių dujų įmonę per Komisijos nurodytą protingą<text:s/></text:span><text:span text:style-name="T41">laikotarp</text:span><text:span text:style-name="T42">į</text:span><text:span text:style-name="T43"><text:s/></text:span><text:span text:style-name="T44">terminą,<text:s/></text:span><text:span text:style-name="T45">bet ne ilgesnį kaip du mėnesiai,</text:span><text:span text:style-name="T46"><text:s/>pašalinti atsiradusius trūkumus. Baudos skiriamos<text:s/></text:span><text:span text:style-name="T47">ir diferencijuojamos</text:span><text:span text:style-name="T48"><text:s/></text:span><text:span text:style-name="T49">Energetikos įstatymo nustatyta tvarka ir sąlygomis. Jeigu perdavimo sistemos operatorius per nurodytą protingą laikotarpį trūkumų nepašalina, Komisija pradeda naujo operatoriaus licencijavimo ir paskyrimo procedūrą.“<text:s/></text:span></text:p>
      <text:p text:style-name="P50"/>
      <text:p text:style-name="P51"><text:span text:style-name="T52">2 straipsnis. Įstatymo įsigaliojimas</text:span><text:span text:style-name="T53">, taikymas</text:span><text:span text:style-name="T54"><text:s/>ir įgyvendinimas</text:span></text:p>
      <text:p text:style-name="P55"><text:span text:style-name="T56">1.<text:s/></text:span>Šis įstatymas, išskyrus šio straipsnio<text:s/><text:span text:style-name="T57">3 dal</text:span>į, įsigalioja 2017 m.<text:s/>birželio<text:s/>1 d.</text:p>
      <text:p text:style-name="P58">2.<text:s/>Pažeidimas, padarytas<text:s/>vykdant reguliuojamąją<text:s/>gamtinių dujų perdavimo<text:span text:style-name="T59"><text:s/></text:span>veiklą<text:s/>iki šio įstatymo įsigaliojimo,<text:s/>nagrinėjamas<text:s/>iki šio įstatymo galiojusia Lietuvos Respublikos gamtinių dujų įstatymo<text:s/><text:span text:style-name="T60">28</text:span><text:span text:style-name="T61"><text:s/>straipsnyje nustatyta tvarka.<text:s/></text:span></text:p>
      <text:p text:style-name="P62">3. Lietuvos Respublikos Vyriausybė<text:s/>iki 2017 m.<text:s/>gegužės<text:s/>31<text:s/>d. priima šio įstatymo įgyvendinamuosius teisės aktus.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<text:span text:style-name="T70">Respublikos Prezidentas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7-05-08T05:27:00Z</meta:creation-date>
    <dc:date>2017-05-08T05:27:00Z</dc:date>
    <meta:template xlink:href="Normal.dotm" xlink:type="simple"/>
    <meta:editing-cycles>1</meta:editing-cycles>
    <meta:editing-duration>PT0S</meta:editing-duration>
    <meta:document-statistic meta:page-count="1" meta:paragraph-count="12" meta:word-count="208" meta:character-count="1671" meta:row-count="30" meta:non-whitespace-character-count="1475"/>
  </office:meta>
</office:document-meta>
</file>