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6756in" style:use-optimal-column-width="false"/>
    </style:style>
    <style:style style:name="TableColumn19" style:family="table-column">
      <style:table-column-properties style:column-width="0.4715in" style:use-optimal-column-width="false"/>
    </style:style>
    <style:style style:name="TableColumn20" style:family="table-column">
      <style:table-column-properties style:column-width="0.6284in" style:use-optimal-column-width="false"/>
    </style:style>
    <style:style style:name="TableColumn21" style:family="table-column">
      <style:table-column-properties style:column-width="4.509in" style:use-optimal-column-width="false"/>
    </style:style>
    <style:style style:name="Table16" style:family="table">
      <style:table-properties style:width="6.793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background-color="#FFFFFF"/>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justify"/>
      <style:text-properties style:font-weight-complex="bold" style:font-size-complex="12pt"/>
    </style:style>
    <style:style style:name="P77" style:parent-style-name="Normal" style:family="paragraph">
      <style:paragraph-properties fo:text-align="justify"/>
      <style:text-properties style:font-weight-complex="bold" style:font-size-complex="12pt"/>
    </style:style>
    <style:style style:name="P78" style:parent-style-name="Normal" style:family="paragraph">
      <style:paragraph-properties fo:text-align="justify" style:line-height-at-least="0.1944in"/>
    </style:style>
    <style:style style:name="T79" style:parent-style-name="DefaultParagraphFont" style:family="text">
      <style:text-properties style:font-name="&amp;quot" fo:font-weight="bold" style:font-weight-asian="bold" style:font-weight-complex="bold" fo:color="#000000" style:font-size-complex="12pt"/>
    </style:style>
    <style:style style:name="T80" style:parent-style-name="DefaultParagraphFont" style:family="text">
      <style:text-properties style:font-name="&amp;quot" fo:font-weight="bold" style:font-weight-asian="bold" style:font-weight-complex="bold" fo:color="#000000" style:font-size-complex="12pt"/>
    </style:style>
    <style:style style:name="P81" style:parent-style-name="Normal" style:family="paragraph">
      <style:paragraph-properties fo:text-align="justify" style:line-height-at-least="0.1944in"/>
    </style:style>
    <style:style style:name="T82" style:parent-style-name="DefaultParagraphFont" style:family="text">
      <style:text-properties style:font-name="&amp;quot" fo:color="#000000" style:font-size-complex="12pt"/>
    </style:style>
    <style:style style:name="T83" style:parent-style-name="DefaultParagraphFont" style:family="text">
      <style:text-properties style:font-name="&amp;quot" fo:font-weight="bold" style:font-weight-asian="bold" style:font-weight-complex="bold" fo:color="#000000" style:font-size-complex="12pt"/>
    </style:style>
    <style:style style:name="T84" style:parent-style-name="DefaultParagraphFont" style:family="text">
      <style:text-properties style:font-name="&amp;quot" fo:color="#000000" style:font-size-complex="12pt"/>
    </style:style>
    <style:style style:name="P85" style:parent-style-name="Normal" style:family="paragraph">
      <style:paragraph-properties fo:text-align="justify" style:line-height-at-least="0.1944in"/>
    </style:style>
    <style:style style:name="T86" style:parent-style-name="DefaultParagraphFont" style:family="text">
      <style:text-properties style:font-name="&amp;quot" fo:color="#000000" style:font-size-complex="12pt"/>
    </style:style>
    <style:style style:name="P87" style:parent-style-name="Normal" style:family="paragraph">
      <style:paragraph-properties fo:text-align="justify" style:line-height-at-least="0.1944in"/>
    </style:style>
    <style:style style:name="T88" style:parent-style-name="DefaultParagraphFont" style:family="text">
      <style:text-properties style:font-name="&amp;quot" fo:color="#000000" style:font-size-complex="12pt"/>
    </style:style>
    <style:style style:name="T89"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style:font-name="&amp;quot" fo:font-weight="bold" style:font-weight-asian="bold" fo:color="#000000" style:font-size-complex="12pt"/>
    </style:style>
    <style:style style:name="T92" style:parent-style-name="DefaultParagraphFont" style:family="text">
      <style:text-properties style:font-name="&amp;quot" fo:color="#000000" style:font-size-complex="12pt"/>
    </style:style>
    <style:style style:name="T93" style:parent-style-name="DefaultParagraphFont" style:family="text">
      <style:text-properties style:font-name="&amp;quot" fo:color="#000000" style:font-size-complex="12pt"/>
    </style:style>
    <style:style style:name="T94" style:parent-style-name="DefaultParagraphFont" style:family="text">
      <style:text-properties style:font-name="&amp;quot" fo:font-weight="bold" style:font-weight-asian="bold" fo:color="#000000" style:font-size-complex="12pt"/>
    </style:style>
    <style:style style:name="T95" style:parent-style-name="DefaultParagraphFont" style:family="text">
      <style:text-properties style:font-name="&amp;quot" fo:color="#000000" style:font-size-complex="12pt"/>
    </style:style>
    <style:style style:name="T96" style:parent-style-name="DefaultParagraphFont" style:family="text">
      <style:text-properties style:font-name="&amp;quot" fo:font-weight="bold" style:font-weight-asian="bold" fo:color="#000000" style:font-size-complex="12pt"/>
    </style:style>
    <style:style style:name="T97" style:parent-style-name="DefaultParagraphFont" style:family="text">
      <style:text-properties style:font-name="&amp;quot" fo:font-weight="bold" style:font-weight-asian="bold" fo:color="#000000" style:font-size-complex="12pt"/>
    </style:style>
    <style:style style:name="T98" style:parent-style-name="DefaultParagraphFont" style:family="text">
      <style:text-properties style:font-name="&amp;quot" fo:color="#000000" style:font-size-complex="12pt"/>
    </style:style>
    <style:style style:name="P99" style:parent-style-name="Normal" style:family="paragraph">
      <style:paragraph-properties fo:text-align="justify" fo:line-height="115%"/>
    </style:style>
    <style:style style:name="T100" style:parent-style-name="DefaultParagraphFont" style:family="text">
      <style:text-properties style:font-name="&amp;quot" fo:font-weight="bold" style:font-weight-asian="bold" fo:color="#000000"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line-height-at-least="0.1944in"/>
    </style:style>
    <style:style style:name="T105"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font-name="&amp;quot" fo:color="#000000" style:font-size-complex="12pt"/>
    </style:style>
    <style:style style:name="T107" style:parent-style-name="DefaultParagraphFont" style:family="text">
      <style:text-properties style:font-name="&amp;quot" fo:font-weight="bold" style:font-weight-asian="bold" fo:color="#000000" style:font-size-complex="12pt"/>
    </style:style>
    <style:style style:name="T108" style:parent-style-name="DefaultParagraphFont" style:family="text">
      <style:text-properties style:font-name="&amp;quot" fo:color="#000000" style:font-size-complex="12pt"/>
    </style:style>
    <style:style style:name="P109" style:parent-style-name="Normal" style:family="paragraph">
      <style:paragraph-properties fo:text-align="justify" style:line-height-at-least="0.1944in"/>
    </style:style>
    <style:style style:name="T11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style>
    <style:style style:name="T111" style:parent-style-name="DefaultParagraphFont" style:family="text">
      <style:text-properties style:font-name="&amp;quot" fo:color="#000000" style:font-size-complex="12pt"/>
    </style:style>
    <style:style style:name="T112" style:parent-style-name="DefaultParagraphFont" style:family="text">
      <style:text-properties style:font-name="&amp;quot" fo:font-weight="bold" style:font-weight-asian="bold" fo:color="#000000" style:font-size-complex="12pt"/>
    </style:style>
    <style:style style:name="T113" style:parent-style-name="DefaultParagraphFont" style:family="text">
      <style:text-properties style:font-name="&amp;quot" fo:color="#000000" style:font-size-complex="12pt"/>
    </style:style>
    <style:style style:name="T114" style:parent-style-name="DefaultParagraphFont" style:family="text">
      <style:text-properties style:font-name="&amp;quot" fo:font-weight="bold" style:font-weight-asian="bold" style:font-weight-complex="bold" fo:color="#000000" style:font-size-complex="12pt"/>
    </style:style>
    <style:style style:name="T115" style:parent-style-name="DefaultParagraphFont" style:family="text">
      <style:text-properties style:font-name="&amp;quot" fo:color="#000000" style:font-size-complex="12pt"/>
    </style:style>
    <style:style style:name="T116" style:parent-style-name="DefaultParagraphFont" style:family="text">
      <style:text-properties style:font-name="&amp;quot" fo:font-weight="bold" style:font-weight-asian="bold" fo:color="#000000" style:font-size-complex="12pt"/>
    </style:style>
    <style:style style:name="T117" style:parent-style-name="DefaultParagraphFont" style:family="text">
      <style:text-properties style:font-name="&amp;quot" fo:font-weight="bold" style:font-weight-asian="bold" fo:color="#000000" style:font-size-complex="12pt"/>
    </style:style>
    <style:style style:name="T118" style:parent-style-name="DefaultParagraphFont" style:family="text">
      <style:text-properties style:font-name="&amp;quot" fo:font-weight="bold" style:font-weight-asian="bold" fo:color="#000000" style:font-size-complex="12pt"/>
    </style:style>
    <style:style style:name="T119" style:parent-style-name="DefaultParagraphFont" style:family="text">
      <style:text-properties style:font-name="&amp;quot" fo:font-weight="bold" style:font-weight-asian="bold" fo:color="#000000" style:font-size-complex="12pt"/>
    </style:style>
    <style:style style:name="T120" style:parent-style-name="DefaultParagraphFont" style:family="text">
      <style:text-properties style:font-name="&amp;quot" fo:font-weight="bold" style:font-weight-asian="bold" fo:color="#000000"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amp;quot" fo:color="#000000" style:font-size-complex="12pt"/>
    </style:style>
    <style:style style:name="P124" style:parent-style-name="Normal" style:family="paragraph">
      <style:paragraph-properties fo:text-align="justify" fo:line-height="115%"/>
      <style:text-properties style:font-weight-complex="bold"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background-color="#FFFFFF"/>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style:font-size-complex="12pt"/>
    </style:style>
    <style:style style:name="P136" style:parent-style-name="Normal" style:family="paragraph">
      <style:paragraph-properties fo:text-align="justify" style:line-height-at-least="0.1944in"/>
      <style:text-properties style:font-name="&amp;quot" fo:color="#000000" style:font-size-complex="12pt"/>
    </style:style>
    <style:style style:name="P137" style:parent-style-name="Normal" style:family="paragraph">
      <style:paragraph-properties fo:text-align="justify" style:line-height-at-least="0.1944in"/>
      <style:text-properties style:font-name="&amp;quot" fo:color="#000000" style:font-size-complex="12pt"/>
    </style:style>
    <style:style style:name="P138" style:parent-style-name="Normal" style:family="paragraph">
      <style:paragraph-properties fo:text-align="justify"/>
      <style:text-properties fo:font-weight="bold" style:font-weight-asian="bold" style:font-weight-complex="bold" style:font-size-complex="12pt"/>
    </style:style>
    <style:style style:name="P139" style:parent-style-name="Normal" style:family="paragraph">
      <style:paragraph-properties fo:text-align="justify"/>
      <style:text-properties style:font-weight-complex="bold" style:font-size-complex="12pt"/>
    </style:style>
    <style:style style:name="P140" style:parent-style-name="Normal" style:family="paragraph">
      <style:paragraph-properties fo:text-align="justify" style:line-height-at-least="0.1944in"/>
      <style:text-properties style:font-name="&amp;quot" fo:color="#000000" style:font-size-complex="12pt"/>
    </style:style>
    <style:style style:name="P141" style:parent-style-name="Normal" style:family="paragraph">
      <style:paragraph-properties fo:text-align="justify" style:line-height-at-least="0.1944in"/>
    </style:style>
    <style:style style:name="T142" style:parent-style-name="DefaultParagraphFont" style:family="text">
      <style:text-properties style:font-name="&amp;quot" fo:color="#000000" style:font-size-complex="12pt"/>
    </style:style>
    <style:style style:name="T143" style:parent-style-name="DefaultParagraphFont" style:family="text">
      <style:text-properties style:font-name="&amp;quot" fo:font-weight="bold" style:font-weight-asian="bold" style:font-weight-complex="bold" fo:color="#000000" style:font-size-complex="12pt"/>
    </style:style>
    <style:style style:name="P144" style:parent-style-name="Normal" style:family="paragraph">
      <style:paragraph-properties fo:text-align="justify" style:line-height-at-least="0.1944in"/>
    </style:style>
    <style:style style:name="T145" style:parent-style-name="DefaultParagraphFont" style:family="text">
      <style:text-properties style:font-name="&amp;quot" fo:font-weight="bold" style:font-weight-asian="bold" fo:color="#000000" style:font-size-complex="12pt"/>
    </style:style>
    <style:style style:name="T146" style:parent-style-name="DefaultParagraphFont" style:family="text">
      <style:text-properties style:font-name="&amp;quot" fo:font-weight="bold" style:font-weight-asian="bold" fo:color="#000000" style:font-size-complex="12pt"/>
    </style:style>
    <style:style style:name="T147" style:parent-style-name="DefaultParagraphFont" style:family="text">
      <style:text-properties style:font-name="&amp;quot" fo:font-weight="bold" style:font-weight-asian="bold" fo:color="#000000" style:font-size-complex="12pt"/>
    </style:style>
    <style:style style:name="T148" style:parent-style-name="DefaultParagraphFont" style:family="text">
      <style:text-properties style:font-name="&amp;quot" fo:font-weight="bold" style:font-weight-asian="bold" fo:color="#000000" style:font-size-complex="12pt"/>
    </style:style>
    <style:style style:name="T149" style:parent-style-name="DefaultParagraphFont" style:family="text">
      <style:text-properties style:font-name="&amp;quot" fo:font-weight="bold" style:font-weight-asian="bold" fo:color="#000000" style:font-size-complex="12pt"/>
    </style:style>
    <style:style style:name="T150" style:parent-style-name="DefaultParagraphFont" style:family="text">
      <style:text-properties style:font-name="&amp;quot" fo:font-weight="bold" style:font-weight-asian="bold" fo:color="#000000" style:font-size-complex="12pt"/>
    </style:style>
    <style:style style:name="T151" style:parent-style-name="DefaultParagraphFont" style:family="text">
      <style:text-properties style:font-name="&amp;quot" fo:font-weight="bold" style:font-weight-asian="bold" fo:color="#000000" style:font-size-complex="12pt"/>
    </style:style>
    <style:style style:name="T152" style:parent-style-name="DefaultParagraphFont" style:family="text">
      <style:text-properties style:font-name="&amp;quot" fo:color="#000000" style:font-size-complex="12pt"/>
    </style:style>
    <style:style style:name="T153" style:parent-style-name="DefaultParagraphFont" style:family="text">
      <style:text-properties style:font-name="&amp;quot" fo:font-weight="bold" style:font-weight-asian="bold" style:text-line-through-style="solid" style:text-line-through-width="auto" style:text-line-through-color="font-color" style:text-line-through-mode="continuous" style:text-line-through-type="single" fo:color="#000000" style:font-size-complex="12pt"/>
    </style:style>
    <style:style style:name="T154" style:parent-style-name="DefaultParagraphFont" style:family="text">
      <style:text-properties style:font-name="&amp;quot" fo:font-weight="bold" style:font-weight-asian="bold" fo:color="#000000" style:font-size-complex="12pt"/>
    </style:style>
    <style:style style:name="T155" style:parent-style-name="DefaultParagraphFont" style:family="text">
      <style:text-properties style:font-name="&amp;quot" fo:color="#000000" style:font-size-complex="12pt"/>
    </style:style>
    <style:style style:name="P156" style:parent-style-name="Normal" style:family="paragraph">
      <style:paragraph-properties fo:text-align="justify" style:line-height-at-least="0.1944in"/>
    </style:style>
    <style:style style:name="T157" style:parent-style-name="DefaultParagraphFont" style:family="text">
      <style:text-properties style:font-name="&amp;quot" fo:font-weight="bold" style:font-weight-asian="bold" fo:color="#000000" style:font-size-complex="12pt"/>
    </style:style>
    <style:style style:name="T158" style:parent-style-name="DefaultParagraphFont" style:family="text">
      <style:text-properties style:font-name="&amp;quot" fo:color="#000000" style:font-size-complex="12pt"/>
    </style:style>
    <style:style style:name="T159" style:parent-style-name="DefaultParagraphFont" style:family="text">
      <style:text-properties style:font-name="&amp;quot" fo:font-weight="bold" style:font-weight-asian="bold" fo:color="#000000" style:font-size-complex="12pt"/>
    </style:style>
    <style:style style:name="T160" style:parent-style-name="DefaultParagraphFont" style:family="text">
      <style:text-properties style:font-name="&amp;quot" fo:font-weight="bold" style:font-weight-asian="bold" fo:color="#000000" style:font-size-complex="12pt"/>
    </style:style>
    <style:style style:name="T161" style:parent-style-name="DefaultParagraphFont" style:family="text">
      <style:text-properties style:font-name="&amp;quot" fo:font-weight="bold" style:font-weight-asian="bold" fo:color="#000000" style:font-size-complex="12pt"/>
    </style:style>
    <style:style style:name="T162" style:parent-style-name="DefaultParagraphFont" style:family="text">
      <style:text-properties style:font-name="&amp;quot" fo:font-weight="bold" style:font-weight-asian="bold" fo:color="#000000" style:font-size-complex="12pt"/>
    </style:style>
    <style:style style:name="T163" style:parent-style-name="DefaultParagraphFont" style:family="text">
      <style:text-properties style:font-name="&amp;quot" fo:font-weight="bold" style:font-weight-asian="bold" fo:color="#000000" style:font-size-complex="12pt"/>
    </style:style>
    <style:style style:name="T164" style:parent-style-name="DefaultParagraphFont" style:family="text">
      <style:text-properties style:font-name="&amp;quot" fo:font-weight="bold" style:font-weight-asian="bold" fo:color="#000000" style:font-size-complex="12pt"/>
    </style:style>
    <style:style style:name="T165" style:parent-style-name="DefaultParagraphFont" style:family="text">
      <style:text-properties style:font-name="&amp;quot" fo:font-weight="bold" style:font-weight-asian="bold" fo:color="#000000" style:font-size-complex="12pt"/>
    </style:style>
    <style:style style:name="T166" style:parent-style-name="DefaultParagraphFont" style:family="text">
      <style:text-properties style:font-name="&amp;quot" fo:font-weight="bold" style:font-weight-asian="bold" fo:color="#000000" style:font-size-complex="12pt"/>
    </style:style>
    <style:style style:name="T167" style:parent-style-name="DefaultParagraphFont" style:family="text">
      <style:text-properties style:font-name="&amp;quot" fo:font-weight="bold" style:font-weight-asian="bold" fo:color="#000000" style:font-size-complex="12pt"/>
    </style:style>
    <style:style style:name="T168" style:parent-style-name="DefaultParagraphFont" style:family="text">
      <style:text-properties style:font-name="&amp;quot" fo:font-weight="bold" style:font-weight-asian="bold" fo:color="#000000" style:font-size-complex="12pt"/>
    </style:style>
    <style:style style:name="T169" style:parent-style-name="DefaultParagraphFont" style:family="text">
      <style:text-properties style:font-name="&amp;quot" fo:font-weight="bold" style:font-weight-asian="bold" fo:color="#000000" style:font-size-complex="12pt"/>
    </style:style>
    <style:style style:name="T170" style:parent-style-name="DefaultParagraphFont" style:family="text">
      <style:text-properties style:font-name="&amp;quot" fo:font-weight="bold" style:font-weight-asian="bold" fo:color="#000000" style:font-size-complex="12pt"/>
    </style:style>
    <style:style style:name="T171" style:parent-style-name="DefaultParagraphFont" style:family="text">
      <style:text-properties style:font-name="&amp;quot" fo:font-weight="bold" style:font-weight-asian="bold" fo:color="#000000" style:font-size-complex="12pt"/>
    </style:style>
    <style:style style:name="T172" style:parent-style-name="DefaultParagraphFont" style:family="text">
      <style:text-properties style:font-name="&amp;quot" fo:font-weight="bold" style:font-weight-asian="bold" fo:color="#000000" style:font-size-complex="12pt"/>
    </style:style>
    <style:style style:name="T173" style:parent-style-name="DefaultParagraphFont" style:family="text">
      <style:text-properties style:font-name="&amp;quot" fo:font-weight="bold" style:font-weight-asian="bold" fo:color="#000000" style:font-size-complex="12pt"/>
    </style:style>
    <style:style style:name="T174" style:parent-style-name="DefaultParagraphFont" style:family="text">
      <style:text-properties style:font-name="&amp;quot" fo:font-weight="bold" style:font-weight-asian="bold" fo:color="#000000" style:font-size-complex="12pt"/>
    </style:style>
    <style:style style:name="T175" style:parent-style-name="DefaultParagraphFont" style:family="text">
      <style:text-properties style:font-name="&amp;quot" fo:color="#000000" style:font-size-complex="12pt"/>
    </style:style>
    <style:style style:name="P176" style:parent-style-name="Normal" style:family="paragraph">
      <style:paragraph-properties fo:text-align="justify" style:line-height-at-least="0.1944in"/>
    </style:style>
    <style:style style:name="T177" style:parent-style-name="DefaultParagraphFont" style:family="text">
      <style:text-properties style:font-name="&amp;quot" fo:color="#000000" style:font-size-complex="12pt"/>
    </style:style>
    <style:style style:name="P178" style:parent-style-name="Normal" style:family="paragraph">
      <style:paragraph-properties fo:text-align="justify" style:line-height-at-least="0.1944in"/>
      <style:text-properties style:font-name="&amp;quot" fo:color="#000000"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CIVILINIO PROCESO KODEKSO 590, 627, 663, 736 IR 739 STRAIPSNIŲ PAKEITIMO ĮSTATYMO PROJEKT</text:span><text:span text:style-name="T8">O<text:s/></text:span><text:span text:style-name="T9">NR.<text:s/></text:span><text:span text:style-name="T10">XIIIP-1249</text:span></text:p>
      <text:p text:style-name="P11"/>
      <text:p text:style-name="P12"/>
      <text:p text:style-name="P13">2018-05-07</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4</text:p>
          </table:table-cell>
          <table:table-cell table:style-name="TableCell45">
            <text:p text:style-name="P46">1</text:p>
          </table:table-cell>
          <table:table-cell table:style-name="TableCell47">
            <text:p text:style-name="P48"/>
          </table:table-cell>
          <table:table-cell table:style-name="TableCell49">
            <text:p text:style-name="P50">Argumentai:</text:p>
            <text:p text:style-name="P51">Lietuvos Respublikos Konstitucija numato pareigą tėvams išlaikyti savo vaikus<text:s/>iki pilnametystės.<text:s/>Sumažinus iš tėvo(mamos) pagal vykdomąjį dokumentą išieškotiną išlaikymo<text:s/>dydį<text:s/>iki 20 proc. nuo MMA<text:s/>(kai pajamos neviršija MMA)<text:s/>tėvas(mama) faktiškai negyvenantis su vaiku atsiduria palankesnėje padėtyje nei ta mama(tėtis), kuris faktiškai gyvena<text:s/>su vaiku,<text:s/>kasdien jį išlaiko,<text:s/>prižiūri ir<text:s/>užtikrina vaiko gerbūvį.<text:s/></text:p>
            <text:p text:style-name="P52"/>
            <text:p text:style-name="P53">Atkreiptinas dėmesys, jog vaiko išlaikymui<text:s/>teismo<text:s/>priteisiama suma paprastai viršija 100 eurų (tame tarpe ir tais atvejais, kai tėvo(mamos)<text:s/>atlygis neviršija MMA). Todėl<text:s/>toks<text:s/>teisinis<text:s/>reguliavimas, kuris apribos<text:s/>išlaikymo sumą iki 70 eurų, nepagrįstai pablogins vaiko<text:s/>gyvenimo sąlygas ir iš esmės neleis įgyvendinti konsitucinės tėvų pareigos, bei įvykdyti teismo sprendimo, kuriuo toks išlaikymas yra priteistas.<text:s/></text:p>
            <text:p text:style-name="P54"/>
            <text:p text:style-name="P55"><text:span text:style-name="T56">Atitinkamai</text:span><text:span text:style-name="T57">,</text:span><text:span text:style-name="T58"><text:s/>siūloma</text:span><text:span text:style-name="T59"><text:s/></text:span><text:span text:style-name="T60">pakeisti<text:s/></text:span><text:span text:style-name="T61">CPK pakeitimo</text:span><text:span text:style-name="T62"><text:s/>projektą Nr.<text:s/></text:span><text:span text:style-name="T63">XIIIP-1249</text:span><text:span text:style-name="T64"><text:s/>(toliau –<text:s/></text:span><text:span text:style-name="T65">įstatymo projektas</text:span><text:span text:style-name="T66">)</text:span><text:span text:style-name="T67"><text:s/>numatant išimtį, kad išlaikymas nepilnamečiams vaikams iš MMA neviršijančios sumos būtų ribojamas ne 20 proc.<text:s/></text:span><text:span text:style-name="T68">pajamų<text:s/></text:span><text:span text:style-name="T69">dydžio, o 50 proc.</text:span></text:p>
            <text:p text:style-name="P70"/>
            <text:p text:style-name="P71">Atkreiptinas dėmesys, jog:</text:p>
            <text:p text:style-name="P72">- išlaikymas vaikams iki 50 proc.<text:s/>pajamų<text:s/>dydžio bus leidžiamas tik iki<text:s/>vaiko<text:s/>pilnamestystės, t.y. išlaikymas pilnamečiams, nors ir besimokantiems, vaikams negalės viršyti 20 proc.<text:s/>nuo MMA neviršijančios tėvo(mamos) pajamų dalies;</text:p>
            <text:p text:style-name="P73">- minimalius tėvo(mamos)<text:s/>poreikius užtikrins įstatymo projekto 5 str. įtvirtinama garantija, jog<text:s/>vykdant išieškojimą,<text:s/>tėvui(mamai)<text:s/>visais atvejais<text:s/>bus palikta<text:s/>suma ne mažesnė kaip minimalių vartojimo poreikių dydis, t. y. faktiškai pagal dabartinį MMA dydį iš pajamų neviršijančių MMA bus išieškoma<text:s/>tik<text:s/>iki 35 proc.<text:s/>pajamų<text:s/>sumos, tačiau ateityje kylant MMA išieškoma<text:s/>procentinė dalis<text:s/>galės būti ir didesnė, bet neviršys 50 proc.<text:s/></text:p>
            <text:p text:style-name="P74"/>
            <text:p text:style-name="P75">Pasiūlymas:</text:p>
            <text:p text:style-name="P76">Pakeisti įstatymo projekto 4<text:s/>straipsnio 1 dalį<text:s/>ir ją išdėstyti<text:s/>taip:</text:p>
            <text:p text:style-name="P77"/>
            <text:p text:style-name="P78"><text:span text:style-name="T79">„</text:span><text:span text:style-name="T80">4 straipsnis. 736  straipsnio  pakeitimas</text:span></text:p>
            <text:p text:style-name="P81"><text:bookmark-start text:name="part_b6e15cb805ad4f8d96b3ea30636f4cab"/><text:bookmark-end text:name="part_b6e15cb805ad4f8d96b3ea30636f4cab"/><text:soft-page-break/><text:span text:style-name="T82">1. Pakeisti  736</text:span><text:span text:style-name="T83"><text:s/></text:span><text:span text:style-name="T84"> straipsnio 1 dalį ir ją išdėstyti taip:<text:s/></text:span></text:p>
            <text:p text:style-name="P85"><text:bookmark-start text:name="part_efefb6396f0e4e579a1a530918ea7f76"/><text:bookmark-start text:name="part_9b0714259d284d94b9478dca431bbccb"/><text:bookmark-end text:name="part_efefb6396f0e4e579a1a530918ea7f76"/><text:bookmark-end text:name="part_9b0714259d284d94b9478dca431bbccb"/><text:span text:style-name="T86">„1. Iš skolininkui priklausančios darbo užmokesčio ir jam prilygintų išmokų bei davinių dalies, neviršijančių Vyriausybės nustatytos MMA, išskaitoma pagal vykdomuosius dokumentus, kol bus visiškai padengtos išieškomos sumos:</text:span></text:p>
            <text:p text:style-name="P87"><text:bookmark-start text:name="part_fb9ca0ff9c5b46449e1968fde791cede"/><text:bookmark-end text:name="part_fb9ca0ff9c5b46449e1968fde791cede"/><text:span text:style-name="T88">1) išieškant<text:s/></text:span><text:span text:style-name="T89">išlaikymą periodinėmis išmokomis</text:span><text:span text:style-name="T90">,</text:span><text:span text:style-name="T91"><text:s/></text:span><text:span text:style-name="T92">žalos, padarytos suluošinimu ar kitokiu sveikatos sužalojimu, taip pat maitintojo gyvybės atėmimu, atlyginimą ir žalos, padarytos nusikalstama veika, atlyginimą,</text:span><text:span text:style-name="T93"><text:s/></text:span><text:span text:style-name="T94">išlaikymą periodinėmis išmokomis,</text:span><text:span text:style-name="T95"><text:s/></text:span><text:span text:style-name="T96">išskyrus išlaikymą nepilnamečiams<text:s/></text:span><text:span text:style-name="T97">vaikams,<text:s/></text:span><text:span text:style-name="T98">– iki dvidešimties procentų, jeigu kitaip nenustatyta pačiame vykdomajame rašte arba ko kita nenustato įstatymai ar teismas;</text:span></text:p>
            <text:p text:style-name="P99"><text:span text:style-name="T100">2)<text:s/></text:span><text:span text:style-name="T101">išieškant išlaikymą nepilnamečiams vaikams,</text:span><text:span text:style-name="T102"><text:s/>įskaitant susikaupusias išlaikymo įsiskolinimo sumas,</text:span><text:span text:style-name="T103"><text:s/>- iki penkiasdešimties procentų, jeigu kitaip nenustatyta pačiame vykdomajame rašte arba ko kita nenustato įstatymai ar teismas;</text:span></text:p>
            <text:p text:style-name="P104"><text:bookmark-start text:name="part_6e3d956f336041c5b495a8a683ffb22f"/><text:bookmark-end text:name="part_6e3d956f336041c5b495a8a683ffb22f"/><text:span text:style-name="T105">2)</text:span><text:span text:style-name="T106"><text:s/></text:span><text:span text:style-name="T107">3)<text:s/></text:span><text:span text:style-name="T108">visų kitų rūšių išieškoms, jeigu kitaip nenustatyta pačiame vykdomajame rašte arba ko kita nenustato įstatymai ar teismas, – dešimt procentų;</text:span></text:p>
            <text:p text:style-name="P109"><text:bookmark-start text:name="part_699a09a5123141baa43ab11621047b82"/><text:bookmark-end text:name="part_699a09a5123141baa43ab11621047b82"/><text:span text:style-name="T110">3)</text:span><text:span text:style-name="T111"><text:s/></text:span><text:span text:style-name="T112">4)<text:s/></text:span><text:span text:style-name="T113">pagal kelis vykdomuosius dokumentus – ne daugiau kaip dvidešimt</text:span><text:span text:style-name="T114"><text:s/></text:span><text:span text:style-name="T115">procentų</text:span><text:span text:style-name="T116">, o išiešk</text:span><text:span text:style-name="T117">ant<text:s/></text:span><text:span text:style-name="T118">išlaikym</text:span><text:span text:style-name="T119">ą</text:span><text:span text:style-name="T120"><text:s/>nepilnamečiams vaikams, - iki<text:s/></text:span><text:span text:style-name="T121">penkias</text:span><text:span text:style-name="T122">dešimties procentų</text:span><text:span text:style-name="T123">.“</text:span></text:p>
            <text:p text:style-name="P124"/>
          </table:table-cell>
        </table:table-row>
        <text:soft-page-break/>
        <table:table-row table:style-name="TableRow125">
          <table:table-cell table:style-name="TableCell126">
            <text:p text:style-name="P127">2</text:p>
          </table:table-cell>
          <table:table-cell table:style-name="TableCell128">
            <text:p text:style-name="P129">5</text:p>
          </table:table-cell>
          <table:table-cell table:style-name="TableCell130">
            <text:p text:style-name="P131"/>
          </table:table-cell>
          <table:table-cell table:style-name="TableCell132">
            <text:p text:style-name="P133"/>
          </table:table-cell>
          <table:table-cell table:style-name="TableCell134">
            <text:p text:style-name="P135">Argumentai:</text:p>
            <text:p text:style-name="P136">Pateikti prie pirmojo pasiūlymo, t.y.<text:s/>atsižvelgiant į konstitucinę tėvų pareigą išlaikyti nepilnamečius vaikus, ir siekiant teismų sprendimų, kuriais priteistas išlaikymas priverstinio įgyvendinamumo, siūloma leisti išieškoti išlaikymą nepilnamečiams vaikams ir iš išeitinės išmokos, su sąlyga jog kiekvieno mėnesio, už kurį mokama išeitinė išmoka pajamos bus vertinamos atskirai ir laikomasi CPK 736 str. apribojimų.<text:s/></text:p>
            <text:p text:style-name="P137"/>
            <text:p text:style-name="P138">Pasiūlymas:</text:p>
            <text:p text:style-name="P139">Pakeisti įstatymo projekto 5<text:s/>straipsnį ir jį išdėstyti<text:s/>taip:</text:p>
            <text:p text:style-name="P140"/>
            <text:p text:style-name="P141"><text:span text:style-name="T142">„</text:span><text:bookmark-start text:name="_Hlk494109010"/><text:bookmark-start text:name="_Hlk495917298"/><text:bookmark-end text:name="_Hlk494109010"/><text:span text:style-name="T143">5 straipsnis. 739  straipsnio  pakeitimas</text:span><text:bookmark-end text:name="_Hlk495917298"/></text:p>
            <text:p text:style-name="P144"><text:span text:style-name="T145">Pakeisti</text:span><text:span text:style-name="T146"><text:s/></text:span><text:span text:style-name="T147">739  straipsn</text:span><text:span text:style-name="T148">io</text:span><text:span text:style-name="T149"><text:s/></text:span><text:span text:style-name="T150">8 punktą</text:span><text:span text:style-name="T151"><text:s/>ir</text:span><text:span text:style-name="T152"><text:s/></text:span><text:span text:style-name="T153">P</text:span><text:span text:style-name="T154">p</text:span><text:span text:style-name="T155">apildyti  739  straipsnį 9 punktu ir jį išdėstyti taip:</text:span></text:p>
            <text:p text:style-name="P156"><text:span text:style-name="T157">8)</text:span><text:span text:style-name="T158"><text:s/>išeitinės išmokos</text:span><text:span text:style-name="T159">, išskyrus išlaikymo nepilnamečiams vaikams išieškojimą. Išieškant išlaikymą nepilnamečiams vaikams iš išeitinė</text:span><text:span text:style-name="T160">s</text:span><text:span text:style-name="T161"><text:s/>išmokos,<text:s/></text:span><text:span text:style-name="T162">kiekvieno</text:span><text:span text:style-name="T163"><text:s/>mėnesio už kurį sumokėta išeitinė išmoka</text:span><text:span text:style-name="T164">,</text:span><text:span text:style-name="T165"><text:s/></text:span><text:span text:style-name="T166">pajamų</text:span><text:span text:style-name="T167"><text:s/>dydis vertinamas<text:s/></text:span><text:span text:style-name="T168"><text:s/>atskirai<text:s/></text:span><text:span text:style-name="T169">ir<text:s/></text:span><text:span text:style-name="T170">laikomasi<text:s/></text:span><text:span text:style-name="T171">šio straipsnio 9<text:s/></text:span><text:span text:style-name="T172">punkte</text:span><text:span text:style-name="T173"><text:s/>ir šio Kodekso<text:s/></text:span><text:span text:style-name="T174">736 straipsnyje numatytų apribojimų;</text:span><text:span text:style-name="T175"><text:s/></text:span></text:p>
            <text:p text:style-name="P176"><text:span text:style-name="T177">9) iš mažesnės nei minimalių vartojimo poreikių dydis.“</text:span></text:p>
            <text:p text:style-name="P178"/>
          </table:table-cell>
        </table:table-row>
      </table:table>
      <text:p text:style-name="P179"/>
      <text:p text:style-name="P180">Teikia<text:s text:c="36"/>Parašas:</text:p>
      <text:p text:style-name="P181">Seimo narė<text:s/><text:tab/><text:tab/><text:tab/><text:tab/><text:tab/><text:s text:c="43"/>Dovilė Šakalienė<text: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style:style style:name="NormalWeb" style:display-name="Normal (Web)"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8-05-08T11:55:00Z</meta:creation-date>
    <dc:date>2018-05-08T11:55:00Z</dc:date>
    <meta:print-date>2018-05-07T09: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49" meta:word-count="593" meta:character-count="4465" meta:row-count="122" meta:non-whitespace-character-count="3921"/>
  </office:meta>
</office:document-meta>
</file>