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043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9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30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2.5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style:text-position="super 62.5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57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58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weight-complex="bold"/>
    </style:style>
    <style:style style:name="P59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60" style:parent-style-name="Style1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61" style:parent-style-name="Style1" style:family="paragraph">
      <style:paragraph-properties fo:text-indent="0.4923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Style1" style:family="paragraph">
      <style:paragraph-properties fo:text-indent="0.4923in"/>
    </style:style>
    <style:style style:name="P64" style:parent-style-name="Style1" style:family="paragraph">
      <style:paragraph-properties fo:text-indent="0.4923in"/>
    </style:style>
  </office:automatic-styles>
  <office:body>
    <office:text text:use-soft-page-breaks="true">
      <text:p text:style-name="P1"><text:span text:style-name="T5">LIETUVOS RESPUBLIKOS</text:span></text:p>
      <text:p text:style-name="P6">LIETUVOS ŠAULIŲ SĄJUNGOS<text:s/>ĮSTATYMO<text:s/>NR.VIII-375<text:s/></text:p>
      <text:p text:style-name="P7"><text:span text:style-name="T8">PAPILDYMO<text:s/></text:span><text:span text:style-name="T9">3</text:span><text:span text:style-name="T10">6</text:span><text:span text:style-name="T11">1</text:span><text:span text:style-name="T12"><text:s/>STRAIPSNI</text:span><text:span text:style-name="T13">U</text:span><text:span text:style-name="T14"><text:s/></text:span></text:p>
      <text:p text:style-name="P15"><text:span text:style-name="T16">ĮSTATYMAS</text:span></text:p>
      <text:p text:style-name="P17"><text:span text:style-name="T18"> </text:span></text:p>
      <text:p text:style-name="P19"><text:span text:style-name="T20">201</text:span><text:span text:style-name="T21">7</text:span><text:span text:style-name="T22"><text:s/>m.<text:s/></text:span><text:span text:style-name="T23"><text:tab/></text:span><text:span text:style-name="T24"><text:tab/></text:span><text:span text:style-name="T25">d. Nr.</text:span>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</text:span><text:span text:style-name="T33">straipsni</text:span><text:span text:style-name="T34">s.<text:s/></text:span><text:span text:style-name="T35">Įstatymo papildymas<text:s/></text:span><text:span text:style-name="T36">3</text:span><text:span text:style-name="T37">6</text:span><text:span text:style-name="T38">1</text:span><text:span text:style-name="T39"><text:s/>straipsni</text:span><text:span text:style-name="T40">u</text:span></text:p>
      <text:p text:style-name="P41"><text:span text:style-name="T42">Pa</text:span><text:span text:style-name="T43">pildyti</text:span><text:span text:style-name="T44"><text:s/></text:span><text:span text:style-name="T45">Įstatym</text:span><text:span text:style-name="T46">ą</text:span><text:span text:style-name="T47"><text:s/>36</text:span><text:span text:style-name="T48">1</text:span><text:span text:style-name="T49"><text:s/>straipsniu</text:span><text:span text:style-name="T50">:</text:span></text:p>
      <text:p text:style-name="P51"><text:span text:style-name="T52">„</text:span><text:span text:style-name="T53">36</text:span><text:span text:style-name="T54">1</text:span><text:span text:style-name="T55"><text:s/>straipsnis. Šaulių teisė susipažinti su įslaptinta informacija ir ją naudoti</text:span></text:p>
      <text:p text:style-name="P56">1.<text:s/>Jeigu<text:s/>šaulio tarnybai nustatytas specialus reikalavimas turėti leidimą dirbti ar susipažinti su įslaptinta informacija arba<text:s/>teisę dirbti ar susipažinti su įslaptinta informacija, žymima slaptumo žyma „Riboto naudojimo“, šaulys į šaulio tarnybą gali būti skiriamas tik suteikus jam tokį leidimą ar teisę.<text:s/></text:p>
      <text:p text:style-name="P57">2.<text:s/>Kai šaulys netenka<text:s/>leidimo dirbti ar<text:s/>susipažinti su įslaptinta informacija<text:s/>arba<text:s/>teisės dirbti ar susipažinti su įslaptinta informacija, žymima slaptumo žyma „Riboto naudojimo“,<text:s/>jis gali būti<text:s/>skiriamas į<text:s/>kitą<text:s/>su tokios informacijos naudojimu nesusijusią<text:s/>šaulio tarnybą.“</text:p>
      <text:p text:style-name="P58"/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 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style:font-name-asian="Times New Roman" style:font-name-complex="Times New Roman" fo:letter-spacing="0.0034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Style1" style:display-name="Style1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tyle1Char" style:display-name="Style1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5.118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jekto<text:s/>(2)</text:p>
        <text:p text:style-name="P3"><text:span text:style-name="T4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cius</meta:initial-creator>
    <dc:creator>adlibuser</dc:creator>
    <meta:creation-date>2017-06-09T12:20:00Z</meta:creation-date>
    <dc:date>2017-06-09T12:20:00Z</dc:date>
    <meta:print-date>2017-06-05T06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58" meta:row-count="25" meta:non-whitespace-character-count="850"/>
  </office:meta>
</office:document-meta>
</file>