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 fo:language="en" fo:country="US"/>
    </style:style>
    <style:style style:name="T9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6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6-14</text:p>
          </table:table-cell>
          <table:table-cell table:style-name="TableCell52">
            <text:p text:style-name="P53">Nr.<text:s/>S-2017-5987</text:p>
            <text:p text:style-name="P54"/>
          </table:table-cell>
        </table:table-row>
      </table:table>
      <text:p text:style-name="P55">Lietuvos Respublikos<text:s/>Seimui</text:p>
      <text:p text:style-name="P56"/>
      <text:p text:style-name="P57"/>
      <text:p text:style-name="P58"/>
      <text:p text:style-name="P59"/>
      <text:p text:style-name="P60"/>
      <text:p text:style-name="P61"/>
      <text:p text:style-name="P62">DĖL<text:s/>LIETUVOS<text:s/>RESPUBLIKOS<text:s/>VIDAUS VANDENŲ TRANSPORTO KODEKSO 4, 4(1), 4(2), 6, 13, 16, 18, 19, 26, 27 IR 28 STRAIPSNIŲ PAKEITIMO ĮSTATYMO<text:s/>PROJEKTO<text:s/>NR. XIIIP-856</text:p>
      <text:p text:style-name="P63"/>
      <text:p text:style-name="P64">Išnagrinėję<text:s/>Lietuvos Respublikos<text:s/>vidaus vandenų transporto kodekso 4, 4(1), 4(2), 6, 13, 16, 18, 19, 26, 27 ir 28 straipsnių pakeitimo įstatymo<text:s/>projektą Nr. XIIIP-856, pažymime, kad pastabų ar pasiūlymų dėl projekto pagal kompetenciją neturime.</text:p>
      <text:p text:style-name="P65"/>
      <text:p text:style-name="P66"/>
      <text:p text:style-name="P67"/>
      <text:p text:style-name="P68"/>
      <text:p text:style-name="P69"/>
      <text:p text:style-name="P70"/>
      <text:p text:style-name="P71">Generalinio<text:s/>direktoriaus<text:s/>pavaduotojas<text:tab/><text:s text:c="21"/><text:tab/><text:s text:c="6"/><text:s text:c="19"/><text:s text:c="8"/><text:s text:c="8"/><text:s/><text:s text:c="3"/><text:s/><text:s/>Karolis Dienin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Gintarė Taluntytė, tel. 8 70663 699, el. p.<text:s/></text:span><text:a xlink:href="mailto:gintare.taluntyte@etd.lt" office:target-frame-name="_top" xlink:show="replace"><text:span text:style-name="T91">gintare.taluntyte@etd.lt</text:span></text:a><text:span text:style-name="T92"><text:s text:c="2"/></text:span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ffaire_title" style:display-name="affaire_title" style:family="text"/>
    <style:style style:name="outputecliaff" style:display-name="outputecliaff" style:family="text"/>
    <style:style style:name="italic" style:display-name="italic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856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6-27T05:46:00Z</meta:creation-date>
    <dc:date>2017-06-27T05:46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06" meta:character-count="729" meta:row-count="81" meta:non-whitespace-character-count="648"/>
  </office:meta>
</office:document-meta>
</file>